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RŠTO VANDENS TIEKIMO GYVENTOJAMS TVARKOS</text:p>
      <text:p text:style-name="P14"/>
      <text:p text:style-name="P15">1994 m. balandžio 28 d. Nr. 32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3 m. rugsėjo 17 d. nutarimą Nr. 721 „Dėl kainų Lietuvos Respublikos energetikos sistemoje“ (Žin., 1993, Nr.<text:s/></text:span><text:a xlink:href="https://www.e-tar.lt/portal/lt/legalAct/TAR.8E2F2FBFA110" office:target-frame-name="_blank" xlink:show="new"><text:span text:style-name="T25">47-948</text:span></text:a><text:span text:style-name="T26">):</text:span></text:p>
      <text:p text:style-name="P27"><text:span text:style-name="T28">1.1</text:span><text:span text:style-name="T29">. išdėstyti 1.5.5 punktą taip:</text:span></text:p>
      <text:p text:style-name="P30"><text:span text:style-name="T31">„</text:span><text:span text:style-name="T32">1.5.5</text:span><text:span text:style-name="T33">. gyventojus aptarnaujančioms įmonėms (eksploatuojančioms butų ūkį, taip pat tiekiančioms šilumą, kurios tiesiogiai pagal sutartis tiekia karštą vandenį gyventojams), gyvenamųjų namų eksploatavimo bendrijoms, individualių namų savininkams lengvatinį tarifą už šiluminę energiją, naudojamą karštam vandeniui gyventojams ruošti, – 0,016 lito už šilumos kWh.</text:span></text:p>
      <text:p text:style-name="P34"><text:span text:style-name="T35">Miestų (rajonų) savivaldybės, atsižvelgdamos į šiame punkte nurodytą tarifą ir kitas karšto vandens ruošimo bei tiekimo išlaidas, tvirtina mokesčio gyventojams už karštą vandenį dydį“;</text:span></text:p>
      <text:p text:style-name="P36"><text:span text:style-name="T37">1.2</text:span><text:span text:style-name="T38">. pripažinti netekusiu galios 1.5.6 punktą.</text:span></text:p>
      <text:p text:style-name="P39"><text:span text:style-name="T40">2</text:span><text:span text:style-name="T41">. Nustatyti, kad karštas vanduo tiekiamas gyventojams nuolat, išskyrus tą laiką, kurį remontuojami šilumos šaltiniai ir tinklai. Šį laiką nustato šilumos tiekėjas. Subsidijos šilumą tiekiančioms organizacijoms, skirtos lengvatiniam šiluminės energijos, naudojamos karštam vandeniui ruošti, tarifui kompensuoti, teikiamos tokia pačia tvarka, kaip ir subsidijos gyvenamųjų patalpų šildymo lengvatiniams tarifams kompensuoti.</text:span></text:p>
      <text:p text:style-name="P42"/>
      <text:p text:style-name="P43"/>
      <text:p text:style-name="P44"/>
      <text:p text:style-name="P45">MINISTRAS PIRMININKAS<text:tab/>ADOLFAS ŠLEŽEVIČIUS</text:p>
      <text:p text:style-name="P46"/>
      <text:p text:style-name="P47"/>
      <text:p text:style-name="P48"/>
      <text:p text:style-name="P49">ENERGETIKOS MINISTRAS<text:tab/>ALGIMANTAS STASIUKY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3:39:00Z</meta:creation-date>
    <dc:date>2019-07-09T13:39:00Z</dc:date>
    <meta:template xlink:href="Normal.dotm" xlink:type="simple"/>
    <meta:editing-cycles>2</meta:editing-cycles>
    <meta:editing-duration>PT0S</meta:editing-duration>
    <meta:document-statistic meta:page-count="1" meta:paragraph-count="59" meta:word-count="217" meta:character-count="1559" meta:row-count="100" meta:non-whitespace-character-count="1401"/>
  </office:meta>
</office:document-meta>
</file>