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text-transform="uppercase"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style:tab-stops>
          <style:tab-stop style:type="right" style:position="6.2993in"/>
        </style:tab-stops>
      </style:paragraph-properties>
      <style:text-properties fo:hyphenate="false"/>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text:span text:style-name="T7">DĖL KREIPIMOSI Į LIETUVOS RESPUBLIKOS KONSTITUCINĮ TEISMĄ SU PRAŠYMU IŠAIŠKINTI LIETUVOS RESPUBLIKOS KONSTITUCINIO TEISMO 2002 M. LAPKRIČIO 25 D. NUTARIMO „DĖL LIETUVOS RESPUB</text:span><text:span text:style-name="T8">LIKOS DIPLOMATINĖS TARNYBOS ĮSTATYMO 69 STRAIPSNIO 2 DALIES, LIETUVOS RESPUBLIKOS VALSTYBINIO SOCIALINIO DRAUDIMO ĮSTATYMO 4 STRAIPSNIO (2000 M. KOVO 16 D. REDAKCIJA) 1 DALIES 9 PUNKTO IR LIETUVOS RESPUBLIKOS VALSTYBINIŲ SOCIALINIO DRAUDIMO PENSIJŲ ĮSTATYM</text:span><text:span text:style-name="T9">O 2 STRAIPSNIO (1999 M. GRUODŽIO 16 D. REDAKCIJA) 1 DALIES 5 PUNKTO BEI 23 STRAIPSNIO (1994 M. GRUODŽIO 21 D., 2000 M. GRUODŽIO 21 D., 2001 M. GEGUŽĖS 8 D. REDAKCIJOS) ATITIKTIES LIETUVOS RESPUBLIKOS KONSTITUCIJAI“, 2003 M. GRUODŽIO 3 D. NUTARIMO „DĖL LIET</text:span><text:span text:style-name="T10">UVOS RESPUBLIKOS VALSTYBINIŲ SOCIALINIO DRAUDIMO PENSIJŲ ĮSTATYMO, LIETUVOS RESPUBLIKOS VALSTYBINIŲ PENSIJŲ ĮSTATYMO, LIETUVOS RESPUBLIKOS ĮSTATYMO „DĖL LIETUVOS RESPUBLIKOS VALSTYBINIŲ SOCIALINIO DRAUDIMO PENSIJŲ ĮSTATYMO PAKEITIMO IR PAPILDYMO“ NUOSTATŲ<text:s/></text:span><text:span text:style-name="T11">ATITIKTIES LIETUVOS RESPUBLIKOS KONSTITUCIJAI, TAIP PAT DĖL LIETUVOS RESPUBLIKOS VYRIAUSYBĖS 1994 M. LAPKRIČIO 18 D. NUTARIMU Nr. 1156 PATVIRTINTŲ VALSTYBINIŲ SOCIALINIO DRAUDIMO PENSIJŲ SKYRIMO IR MOKĖJIMO NUOSTATŲ 84 PUNKTO ATITIKTIES LIETUVOS RESPUBLIKO</text:span><text:span text:style-name="T12">S KONSTITUCIJAI IR LIETUVOS RESPUBLIKOS VALSTYBINIŲ SOCIALINIO DRAUDIMO PENSIJŲ ĮSTATYMO 45 STRAIPSNIO 4 DALIAI (1994 M. LIEPOS 18 D. REDAKCIJA)“, 2006 M. SAUSIO 16 D. NUTARIMO „DĖL LIETUVOS RESPUBLIKOS BAUDŽIAMOJO PROCESO KODEKSO 131 STRAIPSNIO 4 DALIES (</text:span><text:span text:style-name="T13">2001 M. RUGSĖJO 11 D. REDAKCIJA) ATITIKTIES LIETUVOS RESPUBLIKOS KONSTITUCIJAI, DĖL LIETUVOS RESPUBLIKOS BAUDŽIAMOJO PROCESO KODEKSO 234 STRAIPSNIO 5 DALIES (2003 M. BALANDŽIO 10 D., 2003 M. RUGSĖJO 16 D. REDAKCIJOS), 244 STRAIPSNIO 2 DALIES (2003 M. BALAN</text:span><text:span text:style-name="T14">DŽIO 10 D., 2003 M. RUGSĖJO 16 D. REDAKCIJOS), 407 STRAIPSNIO (2003 M. BIRŽELIO 19 D. REDAKCIJA), 408 STRAIPSNIO 1 DALIES (2002 M. KOVO 14 D. REDAKCIJA), 412 STRAIPSNIO 2 IR 3 DALIŲ (2002 M. KOVO 14 D. REDAKCIJA), 413 STRAIPSNIO 5 DALIES (2002 M. KOVO 14 D</text:span><text:span text:style-name="T15">. REDAKCIJA), 414 STRAIPSNIO 2 DALIES (2002 M. KOVO 14 D. REDAKCIJA) ATITIKTIES LIETUVOS RESPUBLIKOS KONSTITUCIJAI IR DĖL PAREIŠKĖJO – ŠIAULIŲ RAJONO APYLINKĖS TEISMO PRAŠYMŲ IŠTIRTI, AR LIETUVOS RESPUBLIKOS BAUDŽIAMOJO PROCESO KODEKSO 410 STRAIPSNIS (2002</text:span><text:span text:style-name="T16"><text:s/>M. KOVO 14 D. REDAKCIJA) NEPRIEŠTARAUJA LIETUVOS RESPUBLIKOS KONSTITUCIJAI“, 2007 M. RUGSĖJO 26 D. NUTARIMO „DĖL LIETUVOS RESPUBLIKOS VALSTYBINIO SOCIALINIO DRAUDIMO ĮSTATYMO 4 STRAIPSNIO (2004 M. LAPKRIČIO 4 D. REDAKCIJA) 3 DALIES, 8 STRAIPSNIO (2004 M.<text:s/></text:span><text:span text:style-name="T17">LAPKRIČIO 4 D. REDAKCIJA) 2 DALIES, 34 STRAIPSNIO (2002 M. LIEPOS 4 D., 2003 M. SPALIO 7 D. REDAKCIJOS) 3, 4 DALIŲ ATITIKTIES LIETUVOS RESPUBLIKOS KONSTITUCIJAI“, 2007 M. SPALIO 22 D. NUTARIMO „DĖL LIETUVOS RESPUBLIKOS TEISĖJŲ VALSTYBINIŲ PENSIJŲ ĮSTATYMO<text:s/></text:span><text:span text:style-name="T18">4 STRAIPSNIO (2002 M. LIEPOS 2 D., 2004 M. LAPKRIČIO 4 D., 2005 M. GEGUŽĖS 19 D., 2006 M. BIRŽELIO 8 D. REDAKCIJOS) ATITIKTIES LIETUVOS RESPUBLIKOS KONSTITUCIJAI“, 2007 M. LAPKRIČIO 22 D. NUTARIMO „DĖL LIETUVOS RESPUBLIKOS VIDAUS TARNYBOS STATUTO PATVIRTIN</text:span><text:span text:style-name="T19">IMO ĮSTATYMU PATVIRTINTO VIDAUS TARNYBOS STATUTO II SKYRIAUS 8 SKIRSNIO<text:s/></text:span><text:soft-page-break/><text:span text:style-name="T20">„PAREIGŪNŲ SVEIKATOS PRIEŽIŪRA IR SU TUO SUSIJUSIOS SOCIALINĖS GARANTIJOS“ (2003 M. BALANDŽIO 29 D. REDAKCIJA),<text:s/></text:span><text:span text:style-name="T21">INTER ALIA</text:span><text:span text:style-name="T22"><text:s/>40 STRAIPSNIO (2003 M. BALANDŽIO 29 D. REDAKCIJA), ATITIKTIES</text:span><text:span text:style-name="T23"><text:s/>LIETUVOS RESPUBLIKOS KONSTITUCIJAI, TAIP PAT DĖL LIETUVOS RESPUBLIKOS VYRIAUSYBĖS 1991 M. GRUODŽIO 5 D. NUTARIMU Nr. 530 „DĖL ASMENŲ DRAUDIMO VALSTYBĖS LĖŠOMIS IR KOMPENSACIJŲ MOKĖJIMO JUOS SUŽEIDUS AR ŽUVUS RYŠIUM SU TARNYBA SĄLYGŲ“ PATVIRTINTŲ ASMENŲ DR</text:span><text:span text:style-name="T24">AUDIMO VALSTYBĖS LĖŠOMIS IR KOMPENSACIJŲ MOKĖJIMO JUOS SUŽEIDUS ARBA JIEMS ŽUVUS RYŠIUM SU TARNYBA SĄLYGŲ (2002 M. GRUODŽIO 23 D. REDAKCIJA),<text:s/></text:span><text:span text:style-name="T25">INTER ALIA</text:span><text:span text:style-name="T26"><text:s/>14, 15 PUNKTŲ (2002 M. GRUODŽIO 23 D. REDAKCIJA), ATITIKTIES LIETUVOS RESPUBLIKOS VIDAUS TARNYBOS STATU</text:span><text:span text:style-name="T27">TO PATVIRTINIMO ĮSTATYMU PATVIRTINTO VIDAUS TARNYBOS STATUTO 40 STRAIPSNIUI (2003 M. BALANDŽIO 29 D. REDAKCIJA)“, 2008 M. GRUODŽIO 24 D. NUTARIMO „DĖL LIETUVOS RESPUBLIKOS VIDAUS REIKALŲ, SPECIALIŲJŲ TYRIMŲ TARNYBOS, VALSTYBĖS SAUGUMO, KRAŠTO APSAUGOS, PRO</text:span><text:span text:style-name="T28">KURATŪROS, KALĖJIMŲ DEPARTAMENTO, JAM PAVALDŽIŲ ĮSTAIGŲ BEI VALSTYBĖS ĮMONIŲ PAREIGŪNŲ IR KARIŲ VALSTYBINIŲ PENSIJŲ ĮSTATYMO 3 STRAIPSNIO 2 DALIES (2000 M. LIEPOS 13 D., 2005 M. GEGUŽĖS 19 D. REDAKCIJOS), 11 STRAIPSNIO 5 DALIES (2000 M. GRUODŽIO 21 D. REDA</text:span><text:span text:style-name="T29">KCIJA), 11 STRAIPSNIO 3 DALIES (2005 M. GEGUŽĖS 19 D. REDAKCIJA), LIETUVOS RESPUBLIKOS PAREIGŪNŲ IR KARIŲ VALSTYBINIŲ PENSIJŲ ĮSTATYMO 16 STRAIPSNIO 12 DALIES (2007 M. SAUSIO 18 D. REDAKCIJA) ATITIKTIES LIETUVOS RESPUBLIKOS KONSTITUCIJAI“, 2009 M. SAUSIO 1</text:span><text:span text:style-name="T30">5 D. SPRENDIMO „DĖL LIETUVOS RESPUBLIKOS KONSTITUCINIO TEISMO 1999 M. LAPKRIČIO 9 D. NUTARIMO „DĖL LIETUVOS RESPUBLIKOS SEIMO NARIŲ DARBO SĄLYGŲ ĮSTATYMO 13 STRAIPSNIO 1 DALIES ATITIKIMO LIETUVOS RESPUBLIKOS KONSTITUCIJAI“ IR 2006 M. KOVO 28 D. NUTARIMO „D</text:span><text:span text:style-name="T31">ĖL LIETUVOS RESPUBLIKOS KONSTITUCINIO TEISMO ĮSTATYMO 62 STRAIPSNIO 1 DALIES 2 PUNKTO, 69 STRAIPSNIO 4 DALIES (1996 M. LIEPOS 11 D. REDAKCIJA), LIETUVOS RESPUBLIKOS TEISMŲ ĮSTATYMO 11 STRAIPSNIO 3 DALIES (2002 M. SAUSIO 24 D. REDAKCIJA), 96 STRAIPSNIO 2 DA</text:span><text:span text:style-name="T32">LIES (2002 M. SAUSIO 24 D. REDAKCIJA) ATITIKTIES LIETUVOS RESPUBLIKOS KONSTITUCIJAI“ NUOSTATŲ IŠAIŠKINIMO“ NUOSTATAS</text:span></text:p>
      <text:p text:style-name="P33"/>
      <text:p text:style-name="P34">2009 m. gruodžio 3 d. Nr. XI-524</text:p>
      <text:p text:style-name="P35">Vilnius</text:p>
      <text:p text:style-name="P36"/>
      <text:p text:style-name="P37"><text:span text:style-name="T38">Lietuvos Respublikos Konstitucinis Teismas 2002 m. lapkričio 25 d. nutarime „Dėl Lietuvos Respub</text:span><text:span text:style-name="T39">likos diplomatinės tarnybos įstatymo 69 straipsnio 2 dalies, Lietuvos Respublikos valstybinio socialinio draudimo įstatymo 4 straipsnio (2000 m. kovo 16 d. redakcija) 1 dalies 9 punkto ir Lietuvos Respublikos valstybinių socialinio draudimo pensijų įstatym</text:span><text:span text:style-name="T40">o 2 straipsnio (1999 m. gruodžio 16 d. redakcija) 1 dalies 5 punkto bei 23 straipsnio (1994 m. gruodžio 21 d., 2000 m. gruodžio 21 d., 2001 m. gegužės 8 d. redakcijos) atitikties Lietuvos Respublikos Konstitucijai“ konstatavo:</text:span></text:p>
      <text:p text:style-name="P41"><text:span text:style-name="T42">„Konstitucinis Teismas 2000 m</text:span><text:span text:style-name="T43">. birželio 30 d. nutarime konstatavo, kad pagal Konstituciją negalima nustatyti tokio teisinio reguliavimo, pagal kurį asmuo, įgyvendindamas vieną konstitucinę teisę, netektų galimybės įgyvendinti kitą konstitucinę teisę.</text:span></text:p>
      <text:p text:style-name="P44"><text:span text:style-name="T45">Nagrinėjamos bylos kontekste paž</text:span><text:span text:style-name="T46">ymėtina, kad pagal Konstituciją negalima nustatyti tokio teisinio reguliavimo, pagal kurį asmeniui, kuriam yra paskirta ir mokama senatvės pensija, būtent dėl to būtų suvaržyta galimybė laisvai pasirinkti darbą bei verslą, nors jis ir atitinka įstatymo nus</text:span><text:span text:style-name="T47">tatytas sąlygas, kad dirbtų tam tikrą darbą arba verstųsi tam tikru verslu.<text:s/></text:span><text:soft-page-break/><text:span text:style-name="T48">Galimybės laisvai pasirinkti darbą bei verslą suvaržymu laikytinas ir toks teisinis reguliavimas, pagal kurį asmuo negali darbo bei verslo laisvai pasirinkti dėl to, kad įgyvendinu</text:span><text:span text:style-name="T49">s šią teisę jam būtų nemokama paskirta ir iki tol mokėta senatvės pensija ar jos dalis.“</text:span></text:p>
      <text:p text:style-name="P50"><text:span text:style-name="T51">„Nuosavybės neliečiamumas ir nuosavybės teisių apsauga<text:s/></text:span><text:span text:style-name="T52">inter alia</text:span><text:span text:style-name="T53"><text:s/>reiškia, jog savininkas, kaip subjektinių teisių į nuosavybę turėtojas, turi teisę reikalauti, kad<text:s/></text:span><text:span text:style-name="T54">kiti asmenys nepažeistų jo teisių, taip pat kad valstybė turi pareigą užtikrinti nuosavybės teisių gynimą ir apsaugą. (...) Tuo atveju, kai lėšų, reikalingų senatvės pensijoms mokėti, surinkimas ir pačių pensijų mokėjimas yra grindžiamas socialiniu draudim</text:span><text:span text:style-name="T55">u (socialinio draudimo įmokomis), žmogus pats tam tikru mastu dalyvauja sudarant materialines šių pensijų mokėjimo prielaidas. Įstatymu nustatant senatvės pensijų dydžius atsižvelgtina į tai, kokio dydžio įmokos buvo mokamos sudarant materialines šių pensi</text:span><text:span text:style-name="T56">jų mokėjimo prielaidas.</text:span></text:p>
      <text:p text:style-name="P57"><text:span text:style-name="T58">Asmuo, kuris atitinka įstatymo nustatytas sąlygas senatvės pensijai gauti ir kuriam ši pensija yra paskirta ir mokama, turi teisę į atitinkamo dydžio piniginę išmoką, t. y. teisę į nuosavybę. Pagal Konstitucijos 23 straipsnį ši te</text:span><text:span text:style-name="T59">isė turi būti saugoma ir ginama.</text:span></text:p>
      <text:p text:style-name="P60"><text:span text:style-name="T61">Pažymėtina, kad teisė į senatvės pensiją su teise į nuosavybę yra siejama ir Europos Žmogaus Teisių Teismo jurisprudencijoje (</text:span><text:span text:style-name="T62">Cour eur. D. H., arrźt Wessels-Bergervoet c. Pays-Bas du 4 juin 2002</text:span><text:span text:style-name="T63">).“</text:span></text:p>
      <text:p text:style-name="P64"/>
      <text:p text:style-name="P65"><text:span text:style-name="T66">Lietuvos Respublikos</text:span><text:span text:style-name="T67"><text:s/>Konstitucinis Teismas 2003 m. gruodžio 3 d. nutarime „Dėl Lietuvos Respublikos valstybinių socialinio draudimo pensijų įstatymo, Lietuvos Respublikos valstybinių pensijų įstatymo, Lietuvos Respublikos įstatymo „Dėl Lietuvos Respublikos valstybinių sociali</text:span><text:span text:style-name="T68">nio draudimo pensijų įstatymo pakeitimo ir papildymo“ nuostatų atitikties Lietuvos Respublikos Konstitucijai, taip pat dėl Lietuvos Respublikos Vyriausybės 1994 m. lapkričio 18 d. nutarimu Nr. 1156 patvirtintų Valstybinių socialinio draudimo pensijų skyrim</text:span><text:span text:style-name="T69">o ir mokėjimo nuostatų 84 punkto atitikties Lietuvos Respublikos Konstitucijai ir Lietuvos Respublikos valstybinių socialinio draudimo pensijų įstatymo 45 straipsnio 4 daliai (1994 m. liepos 18 d. redakcija)“ konstatavo:</text:span></text:p>
      <text:p text:style-name="P70"><text:span text:style-name="T71">„</text:span><text:span text:style-name="T72">1.9</text:span><text:span text:style-name="T73">. Kartu pažymėtina, kad v</text:span><text:span text:style-name="T74">alstybėje gali susidaryti tokia ypatinga situacija (ekonominė krizė, gaivalinė nelaimė ir kt.), kai valstybės funkcijoms vykdyti ir viešiesiems interesams tenkinti, taip pat pensijoms mokėti objektyviai trūksta lėšų. Tokiais išimtiniais atvejais pensijų sa</text:span><text:span text:style-name="T75">ntykių teisinis reguliavimas gali būti koreguojamas, taip pat ir mažinant paskirtas bei mokamas pensijas tokiu mastu, kokiu būtina užtikrinti gyvybiškai svarbius visuomenės interesus, apsaugoti kitas konstitucines vertybes. Sumažintos pensijos gali būti mo</text:span><text:span text:style-name="T76">kamos tik laikinai, t. y. tik tol, kol valstybėje yra susidariusi ypatinga situacija (Konstitucinio Teismo 2002 m. balandžio 23 d., 2002 m. lapkričio 25 d. ir 2003 m. liepos 4 d. nutarimai). Pažymėtina, kad net ir tokiais išimtiniais atvejais pensijos nega</text:span><text:span text:style-name="T77">li būti mažinamos pažeidžiant Konstitucijoje įtvirtintą asmens ir visuomenės interesų pusiausvyrą; toks pensijų sumažinimas turi atitikti konstitucinį proporcingumo principą.“</text:span></text:p>
      <text:p text:style-name="P78"><text:span text:style-name="T79">„</text:span><text:span text:style-name="T80">3.2</text:span><text:span text:style-name="T81">. Neatsiejami teisinės valstybės principo elementai yra teisėtų lūkesčių</text:span><text:span text:style-name="T82"><text:s/>apsauga, teisinis tikrumas ir teisinis saugumas. Šie principai<text:s/></text:span><text:span text:style-name="T83">inter alia</text:span><text:span text:style-name="T84"><text:s/>suponuoja tai, kad valstybė privalo vykdyti prisiimtus įsipareigojimus asmeniui. Konstitucinis Teismas ne kartą yra pažymėjęs, kad neužtikrinus asmens teisėtų lūkesčių apsaugos, tei</text:span><text:span text:style-name="T85">sinio tikrumo ir teisinio saugumo nebūtų užtikrintas asmens pasitikėjimas valstybe ir teise.“</text:span></text:p>
      <text:p text:style-name="P86"><text:span text:style-name="T87">„</text:span><text:span text:style-name="T88">3.3</text:span><text:span text:style-name="T89">. (...) Konstitucinis Teismas 2003 m. liepos 4 d. nutarime yra pažymėjęs, jog konstitucinė įgytų teisių ir teisėtų lūkesčių apsauga nereiškia, kad įstatym</text:span><text:span text:style-name="T90">u nustatyta pensinio aprūpinimo sistema negali būti pertvarkoma. Pertvarkant šią sistemą, kiekvienu atveju privalu paisyti Konstitucijos. Pensijų sistema gali būti pertvarkoma tik įstatymu, tik laiduojant Konstitucijoje numatytas senatvės ir invalidumo pen</text:span><text:span text:style-name="T91">sijas, taip pat paisant valstybės prisiimtų Konstitucijai neprieštaraujančių įsipareigojimų mokėti atitinkamas pinigines išmokas asmenims, atitinkantiems įstatymo nustatytus reikalavimus. Jeigu pertvarkant pensijų sistemą neliktų įstatymais nustatytų, Kons</text:span><text:span text:style-name="T92">titucijos 52 straipsnyje tiesiogiai nenurodytų pensijų arba<text:s/></text:span><text:soft-page-break/><text:span text:style-name="T93">šių pensijų teisinis reguliavimas būtų iš esmės pakeistas, įstatymų leidėjas privalėtų asmenims, kuriems tokia pensija buvo paskirta ir mokama, nustatyti teisingą susidariusių praradimų kompensavi</text:span><text:span text:style-name="T94">mo mechanizmą.“</text:span></text:p>
      <text:p text:style-name="P95"><text:span text:style-name="T96">„</text:span><text:span text:style-name="T97">5.2</text:span><text:span text:style-name="T98">. (...) Nurodytas principas įpareigoja vienodus faktus vertinti vienodai ir draudžia iš esmės tokius pat faktus savavališkai vertinti skirtingai. Kartu pažymėtina, kad visų asmenų lygybės principas nepaneigia to, kad įstatyme gali<text:s/></text:span><text:span text:style-name="T99">būti nustatytas nevienodas teisinis reguliavimas tam tikrų asmenų kategorijų, esančių skirtingose padėtyse, atžvilgiu, kad konstitucinis visų asmenų lygybės įstatymui principas būtų pažeidžiamas, jeigu tam tikra grupė asmenų, kuriems yra skiriama teisės no</text:span><text:span text:style-name="T100">rma, palyginti su kitais tos pačios normos adresatais, būtų kitaip traktuojama, nors tarp tų grupių nėra tokio pobūdžio ir tokios apimties skirtumų, kad toks nevienodas traktavimas būtų objektyviai pateisinamas.“</text:span></text:p>
      <text:p text:style-name="P101"/>
      <text:p text:style-name="P102">Lietuvos Respublikos Konstitucinis Teismas<text:s/>2006 m. sausio 16 d. nutarime „Dėl Lietuvos Respublikos baudžiamojo proceso kodekso 131 straipsnio 4 dalies (2001 m. rugsėjo 11 d. redakcija) atitikties Lietuvos Respublikos Konstitucijai, dėl Lietuvos Respublikos baudžiamojo proceso kodekso 234 straipsnio 5 dalies (2003 m. balandžio 10 d., 2003 m. rugsėjo 16 d. redakcijos), 244 straipsnio 2 dalies (2003 m. balandžio 10 d., 2003 m. rugsėjo 16 d. redakcijos), 407 straipsnio (2003 m. birželio 19 d. redakcija), 408 straipsnio 1 dalies (2002 m. kovo 14 d. redakcija), 412 straipsnio 2 ir 3 dalių (2002 m. kovo 14 d. redakcija), 413 straipsnio 5 dalies (2002 m. kovo 14 d. redakcija), 414 straipsnio 2 dalies (2002 m. kovo 14 d. redakcija) atitikties Lietuvos Respublikos Konstitucijai ir dėl pareiškėjo – Šiaulių rajono apylinkės teismo prašymų ištirti, ar Lietuvos Respublikos baudžiamojo proceso kodekso 410 straipsnis (2002 m. kovo 14 d. redakcija) neprieštarauja Lietuvos Respublikos Konstitucijai“ konstatavo:</text:p>
      <text:p text:style-name="P103"><text:span text:style-name="T104">„Konstitucinis teisinės valstybės principas suponuoja įva</text:span><text:span text:style-name="T105">irius reikalavimus įstatymų leidėjui, kitiems teisėkūros subjektams: teisėkūros subjektai teisės aktus gali leisti tik neviršydami savo įgaliojimų; teisės aktuose nustatyti reikalavimai turi būti grindžiami bendro pobūdžio nuostatomis (teisės normomis ir p</text:span><text:span text:style-name="T106">rincipais), kurias įmanoma taikyti visiems numatytiems atitinkamų teisinių santykių subjektams; diferencijuotas teisinis reguliavimas turi būti grindžiamas tik atitinkamais teisės aktais reguliuojamų visuomeninių santykių subjektų padėties objektyviais ski</text:span><text:span text:style-name="T107">rtumais; kad teisinių santykių subjektai galėtų žinoti, ko iš jų reikalauja teisė, teisės normos turi būti nustatomos iš anksto, teisės aktai turi būti oficialiai skelbiami, jie turi būti vieši ir prieinami; įstatymuose ir kituose teisės aktuose nustatytas</text:span><text:span text:style-name="T108"><text:s/>teisinis reguliavimas turi būti aiškus, suprantamas, neprieštaringas, teisės aktų formuluotės turi būti tikslios, turi būti užtikrinami teisės sistemos nuoseklumas ir vidinė darna, teisės aktuose neturi būti nuostatų, vienu metu skirtingai reguliuojančių<text:s/></text:span><text:span text:style-name="T109">tuos pačius visuomeninius santykius; kad teisinių santykių subjektai galėtų savo elgesį orientuoti pagal teisės reikalavimus, teisinis reguliavimas turi būti santykinai stabilus; teisės aktais negalima reikalauti neįmanomų dalykų (</text:span><text:span text:style-name="T110">lex non cogit ad impossib</text:span><text:span text:style-name="T111">ilia</text:span><text:span text:style-name="T112">); teisės aktų galia yra nukreipta į ateitį, įstatymų ir kitų teisės aktų galiojimas atgal neleidžiamas (</text:span><text:span text:style-name="T113">lex retro non agit</text:span><text:span text:style-name="T114">), nebent teisės aktu būtų sušvelninama teisinių santykių subjekto padėtis ir kartu nebūtų pakenkiama kitiems teisinių santykių s</text:span><text:span text:style-name="T115">ubjektams (</text:span><text:span text:style-name="T116">lex benignior retro agit</text:span><text:span text:style-name="T117">); teisės pažeidimai, už kuriuos teisės aktuose yra nustatyta atsakomybė, turi būti aiškiai apibrėžti; nustatant teisinius apribojimus bei atsakomybę už teisės pažeidimus privalu paisyti protingumo reikalavimo, taip pat p</text:span><text:span text:style-name="T118">roporcingumo principo, pagal kurį nustatytos teisinės priemonės turi būti būtinos demokratinėje visuomenėje ir tinkamos siekiamiems teisėtiems bei visuotinai svarbiems tikslams (tarp tikslų ir priemonių turi būti pusiausvyra), jos neturi varžyti asmens tei</text:span><text:span text:style-name="T119">sių labiau negu reikia šiems tikslams pasiekti, o jeigu šios teisinės priemonės yra susijusios su sankcijomis už teisės pažeidimą, tai minėtos sankcijos turi būti proporcingos padarytam teisės pažeidimui; teisiškai reguliuojant visuomeninius santykius priv</text:span><text:span text:style-name="T120">alu paisyti prigimtinio teisingumo reikalavimų, apimančių<text:s/></text:span><text:span text:style-name="T121">inter alia</text:span><text:span text:style-name="T122"><text:s/>būtinumą užtikrinti asmenų lygybę įstatymui, teismui ir valstybės institucijoms ar pareigūnams; leidžiant teisės aktus turi būti paisoma<text:s/></text:span><text:soft-page-break/><text:span text:style-name="T123">teisėkūros procedūrinių reikalavimų, taip pat ir t</text:span><text:span text:style-name="T124">ų, kuriuos yra nusistatęs pats teisėkūros subjektas; ir kt. (Konstitucinio Teismo 2004 m. gruodžio 13 d., 2004 m. gruodžio 29 d., 2005 m. rugsėjo 29 d. nutarimai).“</text:span></text:p>
      <text:p text:style-name="P125"/>
      <text:p text:style-name="P126"><text:span text:style-name="T127">Lietuvos Respublikos Konstitucinis Teismas 2007 m. rugsėjo 26 d. nutarime „Dėl Lietuvos<text:s/></text:span><text:span text:style-name="T128">Respublikos valstybinio socialinio draudimo įstatymo 4 straipsnio (2004 m. lapkričio 4 d. redakcija) 3 dalies, 8 straipsnio (2004 m. lapkričio 4 d. redakcija) 2 dalies, 34 straipsnio (2002 m. liepos 4 d., 2003 m. spalio 7 d. redakcijos) 3, 4 dalių atitikti</text:span><text:span text:style-name="T129">es Lietuvos Respublikos Konstitucijai“ konstatavo:</text:span></text:p>
      <text:p text:style-name="P130"><text:span text:style-name="T131">„</text:span><text:span text:style-name="T132">13</text:span><text:span text:style-name="T133">. Minėta, kad įstatymų leidėjas ne tik gali, bet ir privalo nustatyti tokį teisinį reguliavimą, kuris sudarytų prielaidas valstybei įgyvendinti jos konstitucinę priedermę laiduoti piliečiams teisę į</text:span><text:span text:style-name="T134"><text:s/>socialinę apsaugą, užtikrintų lėšų, būtinų pensijoms bei socialinei paramai, kaupimą ir šių pensijų mokėjimą bei socialinės paramos teikimą. Teisinis reguliavimas turi sudaryti prielaidas atitinkamą valstybei tenkančią naštą paskirstyti, atsižvelgiant<text:s/></text:span><text:span text:style-name="T135">int</text:span><text:span text:style-name="T136">er alia</text:span><text:span text:style-name="T137"><text:s/>į konstitucinį solidarumo principą, konstitucinius socialinės darnos ir teisingumo imperatyvus, visuomenės nariams, tačiau taip, kad pareigos mokėti valstybinio socialinio draudimo įmokas vykdymas netaptų asmeniui per sunkia našta ir asmuo dėl to,<text:s/></text:span><text:span text:style-name="T138">kad vykdo šią pareigą, pats netaptų socialiai remtinu.“</text:span></text:p>
      <text:p text:style-name="P139"/>
      <text:p text:style-name="P140">Lietuvos Respublikos Konstitucinis Teismas 2007 m. spalio 22 d. nutarime „Dėl Lietuvos Respublikos teisėjų valstybinių pensijų įstatymo 4 straipsnio (2002 m. liepos 2 d., 2004 m. lapkričio 4 d., 2005 m. gegužės 19 d., 2006 m. birželio 8 d. redakcijos) atitikties Lietuvos Respublikos Konstitucijai“ konstatavo:</text:p>
      <text:p text:style-name="P141">„Atitikties Konstitucijai atžvilgiu negali būti kvestionuojama tai, kad Lietuvoje yra pasirinkta tokia pensijų sistema, kurioje lėšos, surinktos<text:s/>iš privalomųjų valstybinio socialinio draudimo įmokų, yra pagrindinis pensijų sistemos finansavimo šaltinis (o valstybinio socialinio draudimo įmokų mokėjimas yra susietas su nustatytu minimaliu asmens gaunamų draudžiamųjų pajamų dydžiu). Kita vertus, pareigos mokėti valstybinio socialinio draudimo įmokas vykdymas neturėtų tapti asmeniui per sunkia našta ir asmuo dėl to, kad vykdo šią pareigą, pats neturėtų tapti socialiai remtinu; tai, kaip asmuo, būdamas darbingas ir ekonomiškai aktyvus, prisidėjo prie valstybinio socialinio draudimo lėšų kaupimo, turi turėti reikšmės jo paties valstybinio socialinio draudimo senatvės pensijos dydžiui; asmuo, kuris įmokomis daugiau nei kiti prisidėjo prie valstybinio socialinio draudimo lėšų kaupimo, turi turėti apčiuopiamą naudą.“</text:p>
      <text:p text:style-name="P142"><text:span text:style-name="T143">„Oficiali konstitucinė žmogaus teisių doktrina yra grindžiama ir principine nuostata, kad pagal Konstituciją negalima nustatyti tokio teisinio reguliavimo, kad asmuo, įgyvendindamas vieną konstitucinę teisę, netektų galimybės įgyvendinti kitą ko</text:span><text:span text:style-name="T144">nstitucinę teisę (2000 m. birželio 30 d., 2002 m. lapkričio 25 d., 2003 m. liepos 4 d. nutarimai). Taigi pagal Konstituciją negalima nustatyti tokio teisinio reguliavimo, kad asmeniui, kuriam yra paskirta ir mokama senatvės pensija, būtent dėl to būtų suva</text:span><text:span text:style-name="T145">ržyta galimybė laisvai pasirinkti darbą bei verslą, nors jis ir atitinka įstatymo nustatytas sąlygas, kad dirbtų tam tikrą darbą arba verstųsi tam tikru verslu; galimybės laisvai pasirinkti darbą bei verslą suvaržymu laikytinas ir toks teisinis reguliavima</text:span><text:span text:style-name="T146">s, kai asmuo negali darbo bei verslo laisvai pasirinkti dėl to, kad įgyvendinus šią teisę jam būtų nemokama paskirta ir iki tol mokėta senatvės pensija arba jos dalis. Ši nuostata<text:s/></text:span><text:span text:style-name="T147">mutatis mutandis</text:span><text:span text:style-name="T148"><text:s/>taikytina ir kitoms pensijų rūšims,<text:s/></text:span><text:span text:style-name="T149">inter alia</text:span><text:span text:style-name="T150"><text:s/>Valstybinių<text:s/></text:span><text:span text:style-name="T151">pensijų įstatyme numatytoms valstybinėms pensijoms.“</text:span></text:p>
      <text:p text:style-name="P152"><text:span text:style-name="T153">„</text:span><text:span text:style-name="T154">6</text:span><text:span text:style-name="T155">. Pabrėžtina ir tai, kad Konstitucijoje įtvirtinta Lietuvos valstybės socialinė orientacija apskritai įpareigoja valstybę paisyti pensijų (</text:span><text:span text:style-name="T156">inter alia</text:span><text:span text:style-name="T157"><text:s/>valstybinių) bei kitų socialinio (materialinio)</text:span><text:span text:style-name="T158"><text:s/>pobūdžio garantijų, kurios, beje, kyla ne tik iš Konstitucijos 52 straipsnio, bet ir iš kai kurių kitų Konstitucijos nuostatų, kaip antai jos 30 straipsnio 2 dalies, 38, 39, 41, 48 straipsnių, 51 straipsnio 1 dalies, 146 straipsnių, realumo imperatyvo, ta</text:span><text:span text:style-name="T159">igi įpareigoja vienąkart nustatytas (ir taikomas) socialinio (materialinio) pobūdžio garantijas, ypač jeigu jos<text:s/></text:span><text:soft-page-break/><text:span text:style-name="T160">yra siejamos su tam tikromis periodinėmis išmokomis (kaip antai pensijomis), atitinkamai peržiūrėti (didinti jų dydžius), jeigu ekonominė, socia</text:span><text:span text:style-name="T161">linė situacija taip pasikeičia, kad tos nustatytos (ir taikomos) garantijos labai nuvertėja, juo labiau jeigu jos apskritai tampa nominalios (šiuo atveju taip pat turėtina omenyje šiame ir kituose Konstitucinio Teismo nutarimuose nurodyta išlyga dėl propor</text:span><text:span text:style-name="T162">cingo ir laikino išmokų sumažinimo, kai tai būtina kitų konstitucinių vertybių apsaugai).“</text:span></text:p>
      <text:p text:style-name="P163">„Kita vertus, kai iš esmės pakinta valstybės ekonominė ir finansinė būklė, kai dėl ypatingų aplinkybių (ekonominės krizės, gaivalinės nelaimės ir kt.) valstybėje susiklosto itin sunki ekonominė, finansinė padėtis, valstybės funkcijoms vykdyti ir viešiesiems interesams tenkinti, taigi ir teismų materialiniams bei finansiniams poreikiams užtikrinti, dėl objektyvių priežasčių gali pritrūkti lėšų. Esant tokioms aplinkybėms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text:s/>interesų, t. y. paisyti proporcingumo principo reikalavimų. Be to,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text:p>
      <text:p text:style-name="P164"/>
      <text:p text:style-name="P165"><text:span text:style-name="T166">Lietuvos Respublikos Konstitucinis Teismas 2007 m. lapkričio 22 d. nutarime „Dėl Lietuvos Respublikos vidaus tarnybos statuto patvirtinimo įstatymu patvirtinto Vidaus tarnybo</text:span><text:span text:style-name="T167">s statuto II skyriaus 8 skirsnio „Pareigūnų sveikatos priežiūra ir su tuo susijusios socialinės garantijos“ (2003 m. balandžio 29 d. redakcija),<text:s/></text:span><text:span text:style-name="T168">inter alia</text:span><text:span text:style-name="T169"><text:s/>40 straipsnio (2003 m. balandžio 29 d. redakcija), atitikties Lietuvos Respublikos Konstitucijai, ta</text:span><text:span text:style-name="T170">ip pat dėl Lietuvos Respublikos Vyriausybės 1991 m. gruodžio 5 d. nutarimu Nr. 530 „Dėl Asmenų draudimo valstybės lėšomis ir kompensacijų mokėjimo juos sužeidus ar žuvus ryšium su tarnyba sąlygų“ patvirtintų Asmenų draudimo valstybės lėšomis ir kompensacij</text:span><text:span text:style-name="T171">ų mokėjimo juos sužeidus arba jiems žuvus ryšium su tarnyba sąlygų (2002 m. gruodžio 23 d. redakcija),<text:s/></text:span><text:span text:style-name="T172">inter alia<text:s/></text:span><text:span text:style-name="T173">14, 15 punktų (2002 m. gruodžio 23 d. redakcija), atitikties Lietuvos Respublikos vidaus tarnybos statuto patvirtinimo įstatymu patvirtinto Vi</text:span><text:span text:style-name="T174">daus tarnybos statuto 40 straipsniui (2003 m. balandžio 29 d. redakcija)“ konstatavo:</text:span></text:p>
      <text:p text:style-name="P175"><text:span text:style-name="T176">„8. Kartu pažymėtina, kad Konstitucija saugo ir gina įgytąsias teises, todėl bet koks valstybės socialinės politikos koregavimas, socialinių garantijų sistemos ar atskirų</text:span><text:span text:style-name="T177"><text:s/>socialinių garantijų struktūros pertvarkymas turi būti konstituciškai pagrįstas; jeigu pertvarkant socialinių garantijų sistemą ar atskirų socialinių garantijų struktūrą yra sumažinama socialinių garantijų apimtis, juo labiau jeigu tam tikrų socialinių ga</text:span><text:span text:style-name="T178">rantijų nebelieka, turi būti nustatytas teisingas patirtų praradimų kompensavimo asmenims, kuriems tos socialinės garantijos buvo pagrįstai nustatytos, mechanizmas, o jeigu tos garantijos turi kompensuoti praradimus, kuriuos asmuo gali patirti dėl savo vei</text:span><text:span text:style-name="T179">klos (</text:span><text:span text:style-name="T180">inter alia</text:span><text:span text:style-name="T181"><text:s/>dėl tarnybos valstybei), turi būti numatytas ir laikotarpis, kurio pakaktų, kad tie asmenys (dirbantys atitinkamą darbą ar atliekantys atitinkamą tarnybą, pagal ankstesnį teisinį reguliavimą turintys teisę į atitinkamas socialines garantij</text:span><text:span text:style-name="T182">as) galėtų pasirengti atitinkamiems pakeitimams. Jeigu būtinybė nustatyti atitinkamą socialinę garantiją kyla iš Konstitucijos, tokia socialinė garantija apskritai negali būti panaikinama, vietoj jos neįtvirtinus kitos.</text:span></text:p>
      <text:p text:style-name="P183">Pažymėtina ir tai, kad Konstitucijoje įtvirtinta Lietuvos valstybės socialinė orientacija apskritai įpareigoja valstybę paisyti socialinio (materialinio) pobūdžio garantijų realumo imperatyvo, taigi įpareigoj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kartu darant išlygą dėl proporcingo ir laikino išmokų<text:s/><text:soft-page-break/>sumažinimo, kai tai būtina kitų konstitucinių vertybių apsaugai) (Konstitucinio Teismo 2007 m. spalio 22 d. nutarimas).“</text:p>
      <text:p text:style-name="P184"/>
      <text:p text:style-name="P185">Lietuvos Respublikos Konstitucinis Teismas 2008 m. gruodžio 24 d. nutarime „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text:s/>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 konstatavo:</text:p>
      <text:p text:style-name="P186">„2. Konstitucinis Teismas savo jurisprudencijoje yra suformulavęs plačią oficialiąją konstitucinę pensinio aprūpinimo doktriną.“</text:p>
      <text:p text:style-name="P187"><text:span text:style-name="T188">„Pažymėtina, jog nuosavybės teisių konstitucinė apsauga reiškia iš Konstitucijos bei</text:span><text:span text:style-name="T189"><text:s/>Konstitucijai neprieštaraujančių įstatymų kylančios teisės reikalauti, kad būtų įvykdyti turtinio pobūdžio įsipareigojimai asmeniui, apsaugą. Šiuo atveju teisė reikalauti mokėti pagal Konstitucijoje ir jai neprieštaraujančiuose įstatymuose nustatytas pens</text:span><text:span text:style-name="T190">inio aprūpinimo išmokas kyla iš Konstitucijos 52 straipsnio, o pagal Konstitucijos 23 straipsnį yra ginami šios teisės turtiniai aspektai (Konstitucinio Teismo 2003 m. liepos 4 d., 2003 m. gruodžio 3 d., 2004 m. gruodžio 13 d., 2007 m. spalio 22 d. nutarim</text:span><text:span text:style-name="T191">ai). Nurodyta aplinkybė kaip tik ir lemia šios įgytos teisės gynybos remiantis Konstitucijos 23 straipsniu specifiką. Ši specifika<text:s/></text:span><text:span text:style-name="T192">inter alia</text:span><text:span text:style-name="T193"><text:s/>reiškia, kad, iškilus įgytos teisės gynybos pagal Konstitucijos 23 straipsnį klausimui, pirmiausia reikia nustatyt</text:span><text:span text:style-name="T194">i, ar reikalavimas mokėti pensiją yra grindžiamas Konstitucijos 52 straipsniu ir (ar) kitomis Konstitucijos nuostatomis (Konstitucinio Teismo 2003 m. liepos 4 d. nutarimas).</text:span></text:p>
      <text:p text:style-name="P195"><text:span text:style-name="T196">Kartu pažymėtina, kad valstybėje gali susidaryti tokia ypatinga situacija (ekonomi</text:span><text:span text:style-name="T197">nė krizė, gaivalinė nelaimė ir kt.), kai objektyviai trūksta lėšų, būtinų pensijoms mokėti. Tokiais išimtiniais atvejais pensijų santykių teisinis reguliavimas gali būti koreguojamas, taip pat ir mažinant paskirtas bei mokamas pensijas tokiu mastu, kokiu b</text:span><text:span text:style-name="T198">ūtina užtikrinti gyvybiškai svarbius visuomenės interesus, apsaugoti kitas konstitucines vertybes. Sumažintos pensijos gali būti mokamos tik laikinai, t. y. tik tol, kol valstybėje yra susidariusi ypatinga situacija (Konstitucinio Teismo 2002 m. balandžio<text:s/></text:span><text:span text:style-name="T199">23 d., 2002 m. lapkričio 25 d., 2003 m. liepos 4 d., 2003 m. gruodžio 3 d. nutarimai). Pažymėtina, kad net ir tokiais išimtiniais atvejais pensijos negali būti mažinamos pažeidžiant Konstitucijoje įtvirtintą asmens ir visuomenės interesų pusiausvyrą; toks<text:s/></text:span><text:span text:style-name="T200">pensijų mažinimas turi atitikti konstitucinį proporcingumo principą (Konstitucinio Teismo 2003 m. liepos 4 d., 2003 m. gruodžio 3 d. nutarimai).“</text:span></text:p>
      <text:p text:style-name="P201"><text:span text:style-name="T202">„</text:span><text:span text:style-name="T203">8.6</text:span><text:span text:style-name="T204">. (...) Konstitucinis Teismas savo nutarimuose ne kartą yra konstatavęs, kad teisingumas yra vienas pa</text:span><text:span text:style-name="T205">grindinių teisės, kaip socialinių santykių reguliavimo priemonės, tikslų. Jis yra vienas svarbiausių moralinių vertybių ir teisinės valstybės pagrindų. Jis gali būti įgyvendintas užtikrinant tam tikrą interesų pusiausvyrą, išvengiant atsitiktinumų ir saviv</text:span><text:span text:style-name="T206">alės, socialinio gyvenimo nestabilumo, interesų priešpriešos (Konstitucinio Teismo 2003 m. gruodžio 3 d. nutarimas).“</text:span></text:p>
      <text:p text:style-name="P207">„Konstitucinis asmenų lygybės įstatymui principas reiškia žmogaus prigimtinę teisę būti traktuojamam vienodai su kitais (Konstitucinio Teismo 2001 m. balandžio 2 d., 2002 m. balandžio 23 d., 2003 m. liepos 4 d., 2003 m. gruodžio 3 d. nutarimai) bei įpareigoja vienodus faktus vertinti vienodai ir draudžia iš esmės tokius pat faktus savavališkai vertinti skirtingai; kita vertus, šis principas<text:s/>nepaneigia to, kad įstatyme gali būti nustatytas nevienodas teisinis reguliavimas tam tikrų asmenų kategorijų, esančių skirtingose padėtyse, atžvilgiu (Konstitucinio Teismo 2002 m. balandžio 23 d., 2003 m. liepos 4 d., 2003 m. gruodžio 3 d., 2007 m. rugsėjo 26 d. nutarimai). Socialinio gyvenimo įvairovė gali lemti teisinio reguliavimo būdą ir turinį (Konstitucinio Teismo 2003 m. liepos 4 d. nutarimas). Tačiau konstitucinis visų asmenų lygybės įstatymui principas būtų pažeistas, jeigu tam tikra grupė asmenų,<text:s/>kuriems yra<text:s/><text:soft-page-break/>skiriama teisės norma, palyginti su kitais tos pačios normos adresatais, būtų kitaip traktuojama, nors tarp tų grupių nėra tokio pobūdžio ir tokios apimties skirtumų, kad toks nevienodas traktavimas būtų objektyviai pateisinamas (Konstitucinio<text:s/>Teismo 1996 m. lapkričio 20 d., 2003 m. gruodžio 30 d., 2004 m. gruodžio 13 d., 2007 m. rugsėjo 26 d. nutarimai).“</text:p>
      <text:p text:style-name="P208"/>
      <text:p text:style-name="P209">Lietuvos Respublikos Konstitucinis Teismas 2009 m. sausio 15 d. sprendime „Dėl Lietuvos Respublikos Konstitucinio Teismo 1999 m. lapkričio<text:s/>9 d. nutarimo „Dėl Lietuvos Respublikos Seimo narių darbo sąlygų įstatymo 13 straipsnio 1 dalies atitikimo Lietuvos Respublikos Konstitucijai“ ir 2006 m. kovo 28 d. nutarimo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nuostatų išaiškinimo“ konstatavo:</text:p>
      <text:p text:style-name="P210">„10. Šiame kontekste pažymėtina, kad įstatymų leidėjui dėl valstybėje susiklosčiusios itin sunkios ekonominės, finansinės padėties priimant sprendimą mažinti iš valstybės ir savivaldybės biudžetų lėšų finansuojamų institucijų pareigūnų ir kitų valstybės tarnautojų (darbuotojų) atlyginimą už darbą, turi būti įsitikinta, jog valstybės ekonominė, finansinė padėtis iš tiesų yra tokia sunki, kad tai suponuoja būtinybę mažinti minėtų pareigūnų ir valstybės tarnautojų (darbuotojų) atlyginimą už darbą. Taip pat pažymėtina, kad toks atlyginimo už darbą mažinimas turi būti laikinas ir grindžiamas aplinkybėmis, liudijančiomis itin sunkią valstybės ekonominę, finansinę padėtį, kaip antai pajamų į valstybės biudžetą surinkimas yra taip sutrikęs, kad dėl to valstybė nebegali vykdyti savo prisiimtų įsipareigojimų, ir tokia padėtis valstybėje nėra trumpalaikė.“</text:p>
      <text:p text:style-name="P211"/>
      <text:p text:style-name="P212">Lietuvos Respublikos Seimas n u t a r i a :</text:p>
      <text:p text:style-name="Normal"/>
      <text:p text:style-name="P213"><text:span text:style-name="T214">1</text:span><text:span text:style-name="T215"><text:s/>straipsnis.</text:span></text:p>
      <text:p text:style-name="P216"><text:span text:style-name="T217">Kreiptis į Lietuvos Respublikos Konstitucinį Teismą su prašymu<text:s/></text:span><text:span text:style-name="T218">išaiškinti Lietuvos Respublikos Konstitucinio Teismo 2002 m. lapkričio 25 d. nutarimo „Dėl Lietuvos Respublikos diplomatinės tarnybos įstatymo 69 straipsnio 2 dalies, Lietuvos Respublikos valstybinio socialinio draudimo įstatymo 4 straipsnio (2000 m. kovo<text:s/></text:span><text:span text:style-name="T219">16 d. redakcija) 1 dalies 9 punkto ir Lietuvos Respublikos valstybinių socialinio draudimo pensijų įstatymo 2 straipsnio (1999 m. gruodžio 16 d. redakcija) 1 dalies 5 punkto bei 23 straipsnio (1994 m. gruodžio 21 d., 2000 m. gruodžio 21 d., 2001 m. gegužės</text:span><text:span text:style-name="T220"><text:s/>8 d. redakcijos) atitikties Lietuvos Respublikos Konstitucijai“ nuostatas:</text:span></text:p>
      <text:p text:style-name="P221"><text:span text:style-name="T222">1</text:span><text:span text:style-name="T223">) ar nuostata, kad „galimybės laisvai pasirinkti darbą bei verslą suvaržymu laikytinas ir toks teisinis reguliavimas, pagal kurį asmuo negali darbo bei verslo laisvai pasirinkti</text:span><text:span text:style-name="T224"><text:s/>dėl to, kad įgyvendinus šią teisę jam būtų nemokama paskirta ir iki tol mokėta senatvės pensija ar jos dalis“, dirbantiems pensininkams taikoma tik normaliomis ekonominėmis sąlygomis, ar šios nuostatos turi būti paisoma ir tada, kai valstybėje susidaro yp</text:span><text:span text:style-name="T225">atinga situacija (ekonominė krizė, gaivalinė nelaimė ir kt.);</text:span></text:p>
      <text:p text:style-name="P226"><text:span text:style-name="T227">2</text:span><text:span text:style-name="T228">) ar nuostata, kad „įstatymu nustatant senatvės pensijų dydžius atsižvelgtina į tai, kokio dydžio įmokos buvo mokamos sudarant materialines šių pensijų mokėjimo prielaidas“, taikoma visada,</text:span><text:span text:style-name="T229"><text:s/>ar šios nuostatos galima nepaisyti, kai valstybėje susidaro ypatinga situacija (ekonominė krizė, gaivalinė nelaimė ir kt.);</text:span></text:p>
      <text:p text:style-name="P230"><text:span text:style-name="T231">3</text:span><text:span text:style-name="T232">) ar nuostata, kad „asmuo, kuris atitinka įstatymo nustatytas sąlygas senatvės pensijai gauti ir kuriam ši pensija yra paskirt</text:span><text:span text:style-name="T233">a ir mokama, turi teisę į atitinkamo dydžio piniginę išmoką, t. y. teisę į nuosavybę. Pagal Konstitucijos 23 straipsnį ši teisė turi būti saugoma ir ginama. Pažymėtina, kad teisė į senatvės pensiją su teise į nuosavybę yra siejama ir Europos Žmogaus Teisių</text:span><text:span text:style-name="T234"><text:s/>Teismo jurisprudencijoje (</text:span><text:span text:style-name="T235">Cour eur. D. H., arrźt Wessels-Bergervoet c. Pays-Bas d. 4 juin 2002</text:span><text:span text:style-name="T236">)“, taikoma tik normaliomis ekonominėmis sąlygomis ir įtvirtina pensijos,<text:s/></text:span><text:soft-page-break/><text:span text:style-name="T237">kaip teisės į nuosavybę, gynimo mechanizmą, ar tokio paties traktavimo privaloma laikyt</text:span><text:span text:style-name="T238">is ir tada, kai valstybėje susidaro ypatinga situacija (ekonominė krizė, gaivalinė nelaimė ir kt.) ir nusprendžiama pensijas mažinti, nenustatant jokių tokio mažinimo kompensavimo mechanizmų.</text:span></text:p>
      <text:p text:style-name="Normal"/>
      <text:p text:style-name="P239"><text:span text:style-name="T240">2</text:span><text:span text:style-name="T241"><text:s/>straipsnis.</text:span></text:p>
      <text:p text:style-name="P242"><text:span text:style-name="T243">Kreiptis į Lietuvos Respublikos Konstituc</text:span><text:span text:style-name="T244">inį Teismą su prašymu išaiškinti Lietuvos Respublikos Konstitucinio Teismo 2003 m. gruodžio 3 d. nutarimo „Dėl Lietuvos Respublikos valstybinių socialinio draudimo pensijų įstatymo, Lietuvos Respublikos valstybinių pensijų įstatymo, Lietuvos Respublikos įs</text:span><text:span text:style-name="T245">tatymo „Dėl Lietuvos Respublikos valstybinių socialinio draudimo pensijų įstatymo pakeitimo ir papildymo“ nuostatų atitikties Lietuvos Respublikos Konstitucijai, taip pat dėl Lietuvos Respublikos Vyriausybės 1994 m. lapkričio 18 d. nutarimu Nr. 1156 patvir</text:span><text:span text:style-name="T246">tintų Valstybinių socialinio draudimo pensijų skyrimo ir mokėjimo nuostatų 84 punkto atitikties Lietuvos Respublikos Konstitucijai ir Lietuvos Respublikos valstybinių socialinio draudimo pensijų įstatymo 45 straipsnio 4 daliai (1994 m. liepos 18 d. redakci</text:span><text:span text:style-name="T247">ja)“ nuostatas:</text:span></text:p>
      <text:p text:style-name="P248"><text:span text:style-name="T249">1</text:span><text:span text:style-name="T250">) ar nuostata, kad kai valstybėje susidaro ypatinga situacija (ekonominė krizė, gaivalinė nelaimė ir kt.), „pensijų santykių teisinis reguliavimas gali būti koreguojamas, taip pat ir mažinant paskirtas bei mokamas pensijas tokiu mastu, k</text:span><text:span text:style-name="T251">okiu būtina užtikrinti gyvybiškai svarbius visuomenės interesus, apsaugoti kitas konstitucines vertybes“, reiškia, kad pensijų mažinimas turi būti proporcingai derinamas su kitomis priemonėmis (mokesčių lengvatų taikymu, esamų darbo vietų išsaugojimu ir na</text:span><text:span text:style-name="T252">ujų kūrimu, investicijų į darbo vietas pritraukimu, darbo užmokesčio fondo nemažinimu ir kt.), kad nepažeistų gyvybiškai svarbių visuomenės interesų, apsaugotų kitas konstitucines vertybes;</text:span></text:p>
      <text:p text:style-name="P253"><text:span text:style-name="T254">2</text:span><text:span text:style-name="T255">) ar nuostata, kad „net ir tokiais išimtiniais atvejais pensi</text:span><text:span text:style-name="T256">jos negali būti mažinamos pažeidžiant Konstitucijoje įtvirtintą asmens ir visuomenės interesų pusiausvyrą; toks pensijų sumažinimas turi atitikti konstitucinį proporcingumo principą“, reiškia, kad pensijų mažinimas negali būti skirtingas atskiroms asmenų g</text:span><text:span text:style-name="T257">rupėms, pensijų mažinimas turi būti proporcingas mokesčių dydžiams, darbo užmokesčio mažinimui ir negali būti taikomos vieną ar kitą visuomenės grupę diskriminuojančios priemonės;</text:span></text:p>
      <text:p text:style-name="P258"><text:span text:style-name="T259">3</text:span><text:span text:style-name="T260">) ar nuostata, kad „neužtikrinus asmens teisėtų lūkesčių apsaugos, teis</text:span><text:span text:style-name="T261">inio tikrumo ir teisinio saugumo nebūtų užtikrintas asmens pasitikėjimas valstybe ir teise“, taikoma visada, ar šios nuostatos galima nepaisyti, kai valstybėje susidaro sunki ekonominė situacija;</text:span></text:p>
      <text:p text:style-name="P262"><text:span text:style-name="T263">4</text:span><text:span text:style-name="T264">) ar nuostata, kad pertvarkant pensinio aprūpinimo sist</text:span><text:span text:style-name="T265">emą, „kiekvienu atveju privalu paisyti Konstitucijos. Pensijų sistema gali būti pertvarkoma tik įstatymu, tik laiduojant Konstitucijoje numatytas senatvės ir invalidumo pensijas, taip pat paisant valstybės prisiimtų Konstitucijai neprieštaraujančių įsipare</text:span><text:span text:style-name="T266">igojimų mokėti atitinkamas pinigines išmokas asmenims, atitinkantiems įstatymo nustatytus reikalavimus. Jeigu pertvarkant pensijų sistemą neliktų įstatymais nustatytų, Konstitucijos 52 straipsnyje tiesiogiai nenurodytų pensijų arba šių pensijų teisinis reg</text:span><text:span text:style-name="T267">uliavimas būtų iš esmės pakeistas, įstatymų leidėjas privalėtų asmenims, kuriems tokia pensija buvo paskirta ir mokama, nustatyti teisingą susidariusių praradimų kompensavimo mechanizmą“, suponuoja pareigą įstatymų leidėjui kompensavimo mechanizmus taikyti</text:span><text:span text:style-name="T268"><text:s/>pasibaigus valstybėje susidariusiai ypatingai situacijai (ekonominei krizei, gaivalinei nelaimei ir kt.), ar ir šiai situacijai esant;</text:span></text:p>
      <text:p text:style-name="P269"><text:span text:style-name="T270">5</text:span><text:span text:style-name="T271">) ar nuostata, kad „lygybės įstatymui principas būtų pažeidžiamas, jeigu tam tikra grupė asmenų, kuriems yra skiria</text:span><text:span text:style-name="T272">ma teisės norma, palyginti su kitais tos pačios normos adresatais, būtų kitaip traktuojama, nors tarp tų grupių nėra tokio pobūdžio ir tokios apimties skirtumų, kad toks nevienodas traktavimas būtų objektyviai pateisinamas“, reiškia, kad valstybėje susidar</text:span><text:span text:style-name="T273">ius ypatingai situacijai (ekonominei krizei, gaivalinei nelaimei ir kt.) negalima taikyti skirtingų dydžių toms pačioms socialinėms grupėms, mažinant jų atlyginimus ar pensijas (pvz., dirbantiems ir nedirbantiems pensininkams).</text:span></text:p>
      <text:p text:style-name="Normal"/>
      <text:p text:style-name="P274"><text:span text:style-name="T275">3</text:span><text:span text:style-name="T276"><text:s/>straipsnis.</text:span></text:p>
      <text:p text:style-name="P277"><text:span text:style-name="T278">Kreip</text:span><text:span text:style-name="T279">tis į Lietuvos Respublikos Konstitucinį Teismą su prašymu išaiškinti Lietuvos Respublikos Konstitucinio Teismo 2006 m. sausio 16 d. nutarimo „Dėl Lietuvos Respublikos baudžiamojo proceso kodekso 131 straipsnio 4 dalies (2001 m. rugsėjo 11 d. redakcija) ati</text:span><text:span text:style-name="T280">tikties Lietuvos Respublikos Konstitucijai, dėl Lietuvos Respublikos baudžiamojo proceso kodekso 234 straipsnio 5 dalies (2003 m. balandžio 10 d., 2003 m. rugsėjo 16 d. redakcijos), 244 straipsnio 2 dalies (2003 m. balandžio 10 d., 2003 m. rugsėjo 16 d. re</text:span><text:span text:style-name="T281">dakcijos), 407 straipsnio (2003 m. birželio 19 d. redakcija), 408 straipsnio 1 dalies (2002 m. kovo 14 d. redakcija), 412 straipsnio 2 ir 3 dalių (2002 m. kovo 14 d. redakcija), 413 straipsnio 5 dalies (2002 m. kovo 14 d. redakcija), 414 straipsnio 2 dalie</text:span><text:span text:style-name="T282">s (2002 m. kovo 14 d. redakcija) atitikties Lietuvos Respublikos Konstitucijai ir dėl pareiškėjo – Šiaulių rajono apylinkės teismo prašymų ištirti, ar Lietuvos Respublikos baudžiamojo proceso kodekso 410 straipsnis (2002 m. kovo 14 d. redakcija) neprieštar</text:span><text:span text:style-name="T283">auja Lietuvos Respublikos Konstitucijai“ nuostatas – ar „iš konstitucinio teisinės valstybės principo kylantys pirmiau nurodyti įvairūs reikalavimai įstatymų leidėjui bei kitiems teisėkūros subjektams“ reiškia, kad jų privaloma paisyti visais atvejais, ar,</text:span><text:span text:style-name="T284"><text:s/>priešingai, įvairūs reikalavimai gali būti taikomi įvairiai, t. y. vienaip esant normaliai situacijai valstybėje ir kitaip, kai iš esmės pablogėja valstybės ekonominė ir finansinė būklė.</text:span></text:p>
      <text:p text:style-name="Normal"/>
      <text:p text:style-name="P285"><text:span text:style-name="T286">4</text:span><text:span text:style-name="T287"><text:s/>straipsnis.</text:span></text:p>
      <text:p text:style-name="P288"><text:span text:style-name="T289">Kreiptis į Lietuvos Respublikos Konstitucinį Te</text:span><text:span text:style-name="T290">ismą su prašymu išaiškinti Lietuvos Respublikos Konstitucinio Teismo 2007 m. rugsėjo 26 d. nutarimo „Dėl Lietuvos Respublikos valstybinio socialinio draudimo įstatymo 4 straipsnio (2004 m. lapkričio 4 d. redakcija) 3 dalies, 8 straipsnio (2004 m. lapkričio</text:span><text:span text:style-name="T291"><text:s/>4 d. redakcija) 2 dalies, 34 straipsnio (2002 m. liepos 4 d., 2003 m. spalio 7 d. redakcijos) 3, 4 dalių atitikties Lietuvos Respublikos Konstitucijai“ nuostatas:</text:span></text:p>
      <text:p text:style-name="P292"><text:span text:style-name="T293">1</text:span><text:span text:style-name="T294">) ar nuostata, „kad pareigos mokėti valstybinio socialinio draudimo įmokas vykdymas netap</text:span><text:span text:style-name="T295">tų asmeniui per sunkia našta ir asmuo dėl to, kad vykdo šią pareigą, pats netaptų socialiai remtinu“, taikoma esant normalioms ekonominėms aplinkybėms, ar šios nuostatos privaloma paisyti ir tada, kai valstybėje susidaro ypatinga situacija (ekonominė krizė</text:span><text:span text:style-name="T296">, gaivalinė nelaimė ir kt.);</text:span></text:p>
      <text:p text:style-name="P297"><text:span text:style-name="T298">2</text:span><text:span text:style-name="T299">) ar „konstitucinių solidarumo, socialinės darnos ir teisingumo imperatyvų“ privaloma laikytis atitinkamą valstybei tenkančią naštą paskirstant visiems visuomenės nariams ne tik normaliomis sąlygomis, bet ir tada, kai iš e</text:span><text:span text:style-name="T300">smės pakinta valstybės ekonominė ir finansinė būklė, kai dėl ypatingų aplinkybių (ekonominės krizės, gaivalinės nelaimės ir kt.) valstybėje susidaro itin sunki ekonominė, finansinė padėtis.</text:span></text:p>
      <text:p text:style-name="Normal"/>
      <text:p text:style-name="P301"><text:span text:style-name="T302">5</text:span><text:span text:style-name="T303"><text:s/>straipsnis.</text:span></text:p>
      <text:p text:style-name="P304"><text:span text:style-name="T305">Kreiptis į Lietuvos Respublikos<text:s/></text:span><text:span text:style-name="T306">Konstitucinį Teismą su prašymu išaiškinti Lietuvos Respublikos Konstitucinio Teismo 2007 m. spalio 22 d. nutarimo „Dėl Lietuvos Respublikos teisėjų valstybinių pensijų įstatymo 4 straipsnio (2002 m. liepos 2 d., 2004 m. lapkričio 4 d., 2005 m. gegužės 19 d</text:span><text:span text:style-name="T307">., 2006 m. birželio 8 d. redakcijos) atitikties Lietuvos Respublikos Konstitucijai“ nuostatas:</text:span></text:p>
      <text:p text:style-name="P308"><text:span text:style-name="T309">1</text:span><text:span text:style-name="T310">) ar nuostata, kad „tai, kaip asmuo, būdamas darbingas ir ekonomiškai aktyvus, prisidėjo prie valstybinio socialinio draudimo lėšų kaupimo, turi turėti reikšm</text:span><text:span text:style-name="T311">ės jo paties valstybinio socialinio draudimo senatvės pensijos dydžiui; asmuo, kuris įmokomis daugiau nei kiti prisidėjo prie valstybinio socialinio draudimo lėšų kaupimo, turi turėti apčiuopiamą naudą“, turi būti taikoma tik tada, kai valstybėje yra norma</text:span><text:span text:style-name="T312">li padėtis, ar šios nuostatos turi būti paisoma ir tada, kai valstybėje dėl iš esmės pablogėjusios ekonominės ir finansinės būklės ar kitų ypatingų situacijų tenka laikinai ir proporcingai mažinti valstybinio socialinio draudimo senatvės pensijos dydį;</text:span></text:p>
      <text:p text:style-name="P313"><text:span text:style-name="T314">2</text:span><text:span text:style-name="T315">) ar nuostata, kad „pagal Konstituciją negalima nustatyti tokio teisinio reguliavimo,<text:s/></text:span><text:soft-page-break/><text:span text:style-name="T316">kad asmeniui, kuriam yra paskirta ir mokama senatvės pensija, būtent dėl to būtų suvaržyta galimybė laisvai pasirinkti darbą bei verslą, nors jis ir atitinka įstatymo n</text:span><text:span text:style-name="T317">ustatytas sąlygas, kad dirbtų tam tikrą darbą arba verstųsi tam tikru verslu; galimybės laisvai pasirinkti darbą bei verslą suvaržymu laikytinas ir toks teisinis reguliavimas, kai asmuo negali darbo bei verslo laisvai pasirinkti dėl to, kad įgyvendinus šią</text:span><text:span text:style-name="T318"><text:s/>teisę jam būtų nemokama paskirta ir iki tol mokėta senatvės pensija arba jos dalis“, taikoma tik tada, kai valstybėje yra normali padėtis, ar ir tais atvejais, kai iš esmės pakinta valstybės ekonominė ir finansinė būklė, kai dėl ypatingų aplinkybių (ekono</text:span><text:span text:style-name="T319">minės krizės, gaivalinės nelaimės ir kt.) valstybėje susidaro itin sunki ekonominė, finansinė padėtis;</text:span></text:p>
      <text:p text:style-name="P320"><text:span text:style-name="T321">3</text:span><text:span text:style-name="T322">) ar nuostata, kad „iš Konstitucijoje įtvirtintos Lietuvos valstybės socialinės orientacijos išplaukiančio įsipareigojimo“ paisyti „pensijų (</text:span><text:span text:style-name="T323">inter a</text:span><text:span text:style-name="T324">lia</text:span><text:span text:style-name="T325"><text:s/>valstybinių) bei kitų socialinio (materialinio) pobūdžio garantijų, kurios, beje, kyla ne tik iš Konstitucijos 52 straipsnio, bet ir iš kai kurių kitų Konstitucijos nuostatų, kaip antai jos 30 straipsnio 2 dalies, 38, 39, 41, 48 straipsnių, 51 straipsn</text:span><text:span text:style-name="T326">io 1 dalies, 146 straipsnio, realumo imperatyvo“ kylantis įsipareigojimas „vienąkart nustatytas (ir taikomas) socialinio (materialinio) pobūdžio garantijas, ypač jeigu jos yra siejamos su tam tikromis periodinėmis išmokomis (kaip antai pensijomis), atitink</text:span><text:span text:style-name="T327">amai peržiūrėti (didinti jų dydžius), jeigu ekonominė, socialinė situacija taip pasikeičia, kad tos nustatytos (ir taikomos) garantijos labai nuvertėja, juo labiau jeigu jos apskritai tampa nominalios (šiuo atveju taip pat turėtina omenyje šiame ir kituose</text:span><text:span text:style-name="T328"><text:s/>Konstitucinio Teismo nutarimuose nurodyta išlyga dėl proporcingo ir laikino išmokų sumažinimo, kai tai būtina kitų konstitucinių vertybių apsaugai)“, taikoma ir tuo atveju, kai valstybėje susidaro ypatinga situacija (ekonominė krizė, gaivalinė nelaimė ir<text:s/></text:span><text:span text:style-name="T329">kt.);</text:span></text:p>
      <text:p text:style-name="P330"><text:span text:style-name="T331">4</text:span><text:span text:style-name="T332">) ar nuostata, „kai iš esmės pakinta valstybės ekonominė ir finansinė būklė, kai dėl ypatingų aplinkybių (ekonominės krizės, gaivalinės nelaimės ir kt.) valstybėje susiklosto itin sunki ekonominė, finansinė padėtis“, reiškia, kad tai turi būti<text:s/></text:span><text:span text:style-name="T333">patvirtinta Vyriausybės nutarimu, remiantis valstybės ekonominiais ir finansiniais rodikliais, ir ar tokie ekonominiai ir finansiniai rodikliai turi būti patvirtinami kasmet tol, kol ši padėtis tęsiasi;</text:span></text:p>
      <text:p text:style-name="P334"><text:span text:style-name="T335">5</text:span><text:span text:style-name="T336">) ar nuostata, kad „kai dėl ypatingų aplinkybių<text:s/></text:span><text:span text:style-name="T337">valstybėje pritrūksta lėšų“, „įstatymų leidėjas gali pakeisti teisinį reguliavimą, pagal kurį nustatyti atlyginimai įvairiems asmenims, ir įtvirtinti tiems asmenims mažiau palankų atlyginimų teisinį reguliavimą, jei tai būtina siekiant užtikrinti gyvybiška</text:span><text:span text:style-name="T338">i svarbius visuomenės ir valstybės interesus, apsaugoti kitas konstitucines vertybes“, turi būti taikoma paisant proporcingumo principo reikalavimų, tuo pačiu derinant tai ir su proporcingu pensijų ir kitų socialinių išmokų mažinimu, nes nuo darbo užmokesč</text:span><text:span text:style-name="T339">io dydžio priklauso ir įmokų į Valstybinio socialinio draudimo fondą dydis, ar tokio derinimo galima nepaisyti;</text:span></text:p>
      <text:p text:style-name="P340"><text:span text:style-name="T341">6</text:span><text:span text:style-name="T342">) ar tokiomis ypatingomis aplinkybėmis, „kai iš esmės pakinta valstybės ekonominė ir finansinė būklė, kai dėl ypatingų aplinkybių (ekonomin</text:span><text:span text:style-name="T343">ės krizės, gaivalinės nelaimės ir kt.) valstybėje susiklosto itin sunki ekonominė, finansinė padėtis“, atlyginimų mažinimas turi būti atliekamas laikantis proporcingumo reikalavimo, t. y. įvairiems asmenims atlyginimai mažinami vienodai proporcingai, ar at</text:span><text:span text:style-name="T344">skiroms asmenų grupėms gali būti nustatomos skirtingos proporcijos.</text:span></text:p>
      <text:p text:style-name="Normal"/>
      <text:p text:style-name="P345"><text:span text:style-name="T346">6</text:span><text:span text:style-name="T347"><text:s/>straipsnis.</text:span></text:p>
      <text:p text:style-name="P348"><text:span text:style-name="T349">Kreiptis į Lietuvos Respublikos Konstitucinį Teismą su prašymu išaiškinti Lietuvos Respublikos Konstitucinio Teismo 2007 m. lapkričio 22 d. nutarimo „Dėl Lietuvos Re</text:span><text:span text:style-name="T350">spublikos vidaus tarnybos statuto patvirtinimo įstatymu patvirtinto Vidaus tarnybos statuto II skyriaus 8 skirsnio „Pareigūnų sveikatos priežiūra ir su tuo susijusios socialinės garantijos“ (2003 m. balandžio 29 d. redakcija),<text:s/></text:span><text:span text:style-name="T351">inter alia</text:span><text:span text:style-name="T352"><text:s/>40 straipsnio (200</text:span><text:span text:style-name="T353">3 m. balandžio 29 d. redakcija), atitikties Lietuvos Respublikos Konstitucijai, taip pat dėl Lietuvos Respublikos Vyriausybės 1991 m. gruodžio 5 d. nutarimu Nr. 530 „Dėl Asmenų draudimo valstybės lėšomis ir kompensacijų mokėjimo juos sužeidus ar žuvus ryši</text:span><text:span text:style-name="T354">um su tarnyba sąlygų“ patvirtintų Asmenų draudimo valstybės lėšomis ir kompensacijų mokėjimo juos sužeidus arba<text:s/></text:span><text:soft-page-break/><text:span text:style-name="T355">jiems žuvus ryšium su tarnyba sąlygų (2002 m. gruodžio 23 d. redakcija),<text:s/></text:span><text:span text:style-name="T356">inter alia<text:s/></text:span><text:span text:style-name="T357">14, 15 punktų (2002 m. gruodžio 23 d. redakcija), atitikties</text:span><text:span text:style-name="T358"><text:s/>Lietuvos Respublikos vidaus tarnybos statuto patvirtinimo įstatymu patvirtinto Vidaus tarnybos statuto 40 straipsniui (2003 m. balandžio 29 d. redakcija)“ nuostatas:</text:span></text:p>
      <text:p text:style-name="P359"><text:span text:style-name="T360">1</text:span><text:span text:style-name="T361">) ar nuostata, kad „bet koks valstybės socialinės politikos koregavimas, socialinių ga</text:span><text:span text:style-name="T362">rantijų sistemos ar atskirų socialinių garantijų struktūros pertvarkymas turi būti konstituciškai pagrįstas; jeigu pertvarkant socialinių garantijų sistemą ar atskirų socialinių garantijų struktūrą yra sumažinama socialinių garantijų apimtis, juo labiau je</text:span><text:span text:style-name="T363">igu tam tikrų socialinių garantijų nebelieka, turi būti nustatytas teisingas patirtų praradimų kompensavimo asmenims, kuriems tos socialinės garantijos buvo pagrįstai nustatytos, mechanizmas“, reiškia, kad toks patirtų praradimų kompensavimo mechanizmas tu</text:span><text:span text:style-name="T364">ri būti nustatomas esant normalioms ekonominėms sąlygoms, o jei toks valstybės socialinės politikos koregavimas, socialinių garantijų sistemos ar atskirų socialinių garantijų struktūros pertvarkymai atliekami krizės laikotarpiu, tai jie nėra lydimi kokio n</text:span><text:span text:style-name="T365">ors tuo metu taikomo ar vėlesnio (veiksiančio tik po krizės) kompensavimo. Ar tai reiškia, kad konstitucinė doktrina, kaip turi būti elgiamasi su pensijomis, kai pensijų sistema yra pertvarkoma ne krizės metu, nėra identiška konstitucinei doktrinai, nustat</text:span><text:span text:style-name="T366">ančiai įstatymų leidėjo ir kitų teisės subjektų elgesį pertvarkant pensijų sistemą, kai iš esmės pakinta valstybės ekonominė ir finansinė būklė, kai dėl ypatingų aplinkybių (ekonominės krizės, gaivalinės nelaimės ir kt.) valstybėje susidaro itin sunki ekon</text:span><text:span text:style-name="T367">ominė, finansinė padėtis;</text:span></text:p>
      <text:p text:style-name="P368"><text:span text:style-name="T369">2</text:span><text:span text:style-name="T370">) ar nuostata, kad „jeigu tos garantijos turi kompensuoti praradimus, kuriuos asmuo gali patirti dėl savo veiklos (</text:span><text:span text:style-name="T371">inter alia</text:span><text:span text:style-name="T372"><text:s/>dėl tarnybos valstybei), turi būti numatytas ir laikotarpis, kurio pakaktų, kad tie asmenys (dirban</text:span><text:span text:style-name="T373">tys atitinkamą darbą ar atliekantys atitinkamą tarnybą, pagal ankstesnį teisinį reguliavimą turintys teisę į atitinkamas socialines garantijas) galėtų pasirengti atitinkamiems pakeitimams“, reiškia, kad tiek normaliomis aplinkybėmis, tiek ir tada, kai iš e</text:span><text:span text:style-name="T374">smės pakinta valstybės ekonominė ir finansinė būklė, kai dėl ypatingų aplinkybių (ekonominės krizės, gaivalinės nelaimės ir kt.) valstybėje susidaro itin sunki ekonominė, finansinė padėtis, įstatymų leidėjas privalo nustatyti pakankamą laikotarpį, kad asme</text:span><text:span text:style-name="T375">nys galėtų prisitaikyti prie numatomų pakeitimų;</text:span></text:p>
      <text:p text:style-name="P376"><text:span text:style-name="T377">3</text:span><text:span text:style-name="T378">) ar nuostata, kad „Lietuvos valstybės socialinė orientacija apskritai įpareigoja valstybę paisyti socialinio (materialinio) pobūdžio garantijų realumo imperatyvo, taigi įpareigoja vienąkart nustatytas<text:s/></text:span><text:span text:style-name="T379">(ir taikomas) socialines (materialines) garantijas atitinkamai peržiūrėti (didinti jų dydžius), jeigu ekonominė, socialinė situacija pasikeičia taip, kad tos nustatytos (ir taikomos) garantijos labai nuvertėja, juo labiau jeigu jos apskritai tampa nominali</text:span><text:span text:style-name="T380">os (kartu darant išlygą dėl proporcingo ir laikino išmokų sumažinimo, kai tai būtina kitų konstitucinių vertybių apsaugai)“, reiškia, kad net ir tuo atveju, kai valstybėje susidaro ypatinga situacija (ekonominė krizė, gaivalinė nelaimė ir kt.) ir dėl to pr</text:span><text:span text:style-name="T381">oporcingai ir laikinai mažinamos išmokos, turi būti paisoma, kad jos apskritai netaptų nominalios.</text:span></text:p>
      <text:p text:style-name="Normal"/>
      <text:p text:style-name="P382"><text:span text:style-name="T383">7</text:span><text:span text:style-name="T384"><text:s/>straipsnis.</text:span></text:p>
      <text:p text:style-name="P385"><text:span text:style-name="T386">Kreiptis į Lietuvos Respublikos Konstitucinį Teismą su prašymu išaiškinti Lietuvos Respublikos Konstitucinio Teismo 2008 m. gruodžio 2</text:span><text:span text:style-name="T387">4 d. nutarimo „Dėl Lietuvos Respublikos vidaus reikalų, Specialiųjų tyrimų tarnybos, valstybės saugumo, krašto apsaugos, prokuratūros, Kalėjimų departamento, jam pavaldžių įstaigų bei valstybės įmonių pareigūnų ir karių valstybinių pensijų įstatymo 3 strai</text:span><text:span text:style-name="T388">psnio 2 dalies (2000 m. liepos 13 d., 2005 m. gegužės 19 d. redakcijos), 11 straipsnio 5 dalies (2000 m. gruodžio 21 d. redakcija), 11 straipsnio 3 dalies (2005 m. gegužės 19 d. redakcija), Lietuvos Respublikos pareigūnų ir karių valstybinių pensijų įstaty</text:span><text:span text:style-name="T389">mo 16 straipsnio 12 dalies (2007 m. sausio 18 d. redakcija) atitikties Lietuvos Respublikos Konstitucijai“ nuostatas:</text:span></text:p>
      <text:p text:style-name="P390"><text:span text:style-name="T391">1</text:span><text:span text:style-name="T392">) ar nuostata, kad „teisė reikalauti mokėti pagal Konstitucijoje ir jai neprieštaraujančiuose įstatymuose nustatytas pensinio aprūpinim</text:span><text:span text:style-name="T393">o išmokas kyla iš Konstitucijos 52 straipsnio, o pagal Konstitucijos 23 straipsnį yra ginami šios teisės turtiniai<text:s/></text:span><text:soft-page-break/><text:span text:style-name="T394">aspektai (Konstitucinio Teismo 2003 m. liepos 4 d., 2003 m. gruodžio 3 d., 2004 m. gruodžio 13 d., 2007 m. spalio 22 d. nutarimai). Nurodyta<text:s/></text:span><text:span text:style-name="T395">aplinkybė kaip tik ir lemia šios įgytos teisės gynybos remiantis Konstitucijos 23 straipsniu specifiką. Ši specifika<text:s/></text:span><text:span text:style-name="T396">inter alia</text:span><text:span text:style-name="T397"><text:s/>reiškia, kad, iškilus įgytos teisės gynybos pagal Konstitucijos 23 straipsnį klausimui, pirmiausia reikia nustatyti, ar reikalav</text:span><text:span text:style-name="T398">imas mokėti pensiją yra grindžiamas Konstitucijos 52 straipsniu ir (ar) kitomis Konstitucijos nuostatomis (Konstitucinio Teismo 2003 m. liepos 4 d. nutarimas)“, reiškia, kad net ir tada, kai iš esmės pakinta valstybės ekonominė ir finansinė būklė, kai dėl<text:s/></text:span><text:span text:style-name="T399">ypatingų aplinkybių (ekonominės krizės, gaivalinės nelaimės ir kt.) valstybėje susidaro itin sunki ekonominė, finansinė padėtis, turi būti paisoma įgytos teisės gynybos pagal Konstitucijos 23 straipsnį principo ir ieškoma kompensacinio mechanizmo šiam prin</text:span><text:span text:style-name="T400">cipui įgyvendinti;</text:span></text:p>
      <text:p text:style-name="P401"><text:span text:style-name="T402">2</text:span><text:span text:style-name="T403">) ar nuostata, kad „pažymėtina, kad net ir tokiais išimtiniais atvejais pensijos negali būti mažinamos pažeidžiant Konstitucijoje įtvirtintą asmens ir visuomenės interesų pusiausvyrą; toks pensijų mažinimas turi atitikti<text:s/></text:span><text:span text:style-name="T404">konstitucinį proporcingumo principą (Konstitucinio Teismo 2003 m. liepos 4 d., 2003 m. gruodžio 3 d. nutarimai)“, reiškia, kad kai iš esmės pakinta valstybės ekonominė ir finansinė būklė, kai dėl ypatingų aplinkybių (ekonominės krizės, gaivalinės nelaimės<text:s/></text:span><text:span text:style-name="T405">ir kt.) valstybėje susidaro itin sunki ekonominė, finansinė padėtis, negalima pensijų mažinti neįvertinant kompleksiškai visų asmens ir visuomenės interesų, netaikant jiems teisingumo, protingumo, proporcingumo ir teisinio aiškumo principų;</text:span></text:p>
      <text:p text:style-name="P406"><text:span text:style-name="T407">3</text:span><text:span text:style-name="T408">) ar nuost</text:span><text:span text:style-name="T409">ata, kad teisingumas „gali būti įgyvendintas užtikrinant tam tikrą interesų pusiausvyrą, išvengiant atsitiktinumų ir savivalės, socialinio gyvenimo nestabilumo, interesų priešpriešos (Konstitucinio Teismo 2003 m. gruodžio 3 d. nutarimas)“, reiškia, kad kai</text:span><text:span text:style-name="T410"><text:s/>iš esmės pakinta valstybės ekonominė ir finansinė būklė, kai dėl ypatingų aplinkybių (ekonominės krizės, gaivalinės nelaimės ir kt.) valstybėje susidaro itin sunki ekonominė, finansinė padėtis, priimant sprendimus mažinti atlyginimus, pensijas, išmokas tu</text:span><text:span text:style-name="T411">ri būti išvengiama atsitiktinumų ir savivalės, socialinio gyvenimo nestabilumo, interesų priešpriešos. Šiuo tikslu tiesioginių ar netiesioginių mokesčių naštos didinimo ar mažinimo, darbui ir kapitalui tenkančios mokesčių naštos teisingesnio paskirstymo, a</text:span><text:span text:style-name="T412">tlyginimų ir pensijų bei kitų socialinių išmokų didinimo ir mažinimo klausimai turi būti sprendžiami kompleksiškai, atsižvelgiant į teisingumo, solidarumo ir proporcingumo konstitucinius reikalavimus;</text:span></text:p>
      <text:p text:style-name="P413"><text:span text:style-name="T414">4</text:span><text:span text:style-name="T415">) ar nuostata, kad „konstitucinis visų asmenų lygy</text:span><text:span text:style-name="T416">bės įstatymui principas būtų pažeistas, jeigu tam tikra grupė asmenų, kuriems yra skiriama teisės norma, palyginti su kitais tos pačios normos adresatais, būtų kitaip traktuojama, nors tarp tų grupių nėra tokio pobūdžio ir tokios apimties skirtumų, kad tok</text:span><text:span text:style-name="T417">s nevienodas traktavimas būtų objektyviai pateisinamas (Konstitucinio Teismo 1996 m. lapkričio 20 d., 2003 m. gruodžio 30 d., 2004 m. gruodžio 13 d., 2007 m. rugsėjo 26 d. nutarimai)“, reiškia, kad negalima tiek normaliomis, tiek ir iš esmės pablogėjusios<text:s/></text:span><text:span text:style-name="T418">valstybės ekonominės ir finansinės būklės sąlygomis taikyti skirtingų dydžių koeficientų tos pačios socialinės grupės asmenims mažinant atlyginimus ir pensijas.</text:span></text:p>
      <text:p text:style-name="Normal"/>
      <text:p text:style-name="P419"><text:span text:style-name="T420">8</text:span><text:span text:style-name="T421"><text:s/>straipsnis.</text:span></text:p>
      <text:p text:style-name="P422"><text:span text:style-name="T423">Kreiptis į Lietuvos Respublikos Konstitucinį Teismą su prašymu išaiškint</text:span><text:span text:style-name="T424">i Lietuvos Respublikos Konstitucinio Teismo 2009 m. sausio 15 d. sprendimo „Dėl Lietuvos Respublikos Konstitucinio Teismo 1999 m. lapkričio 9 d. nutarimo „Dėl Lietuvos Respublikos Seimo narių darbo sąlygų įstatymo 13 straipsnio 1 dalies atitikimo Lietuvos<text:s/></text:span><text:span text:style-name="T425">Respublikos Konstitucijai“ ir 2006 m. kovo 28 d. nutarimo „Dėl Lietuvos Respublikos Konstitucinio Teismo įstatymo 62 straipsnio 1 dalies 2 punkto, 69 straipsnio 4 dalies (1996 m. liepos 11 d. redakcija), Lietuvos Respublikos teismų įstatymo 11 straipsnio 3</text:span><text:span text:style-name="T426"><text:s/>dalies (2002 m. sausio 24 d. redakcija), 96 straipsnio 2 dalies (2002 m. sausio 24 d. redakcija) atitikties Lietuvos Respublikos Konstitucijai“ nuostatų išaiškinimo“ nuostatas:</text:span></text:p>
      <text:p text:style-name="P427"><text:span text:style-name="T428">1</text:span><text:span text:style-name="T429">) ar nuostata, kad „pajamų į valstybės biudžetą surinkimas yra taip sutrikę</text:span><text:span text:style-name="T430">s, kad dėl to valstybė nebegali vykdyti savo prisiimtų įsipareigojimų, ir tokia padėtis valstybėje nėra<text:s/></text:span><text:soft-page-break/><text:span text:style-name="T431">trumpalaikė“, apima vienus biudžetinius metus ar ilgesnį laikotarpį;</text:span></text:p>
      <text:p text:style-name="P432"><text:span text:style-name="T433">2</text:span><text:span text:style-name="T434">) ar nuostata, kad kai sunki valstybės ekonominė ir finansinė padėtis suponuoj</text:span><text:span text:style-name="T435">a „būtinybę mažinti minėtų pareigūnų ir valstybės tarnautojų (darbuotojų) atlyginimą už darbą“, „toks atlyginimo už darbą mažinimas turi būti laikinas ir grindžiamas aplinkybėmis, liudijančiomis itin sunkią valstybės ekonominę, finansinę padėtį“, reiškia,<text:s/></text:span><text:span text:style-name="T436">kad laikinas atlyginimų mažinimas turi būti biudžetiniais metais nuolat koreguojamas, atsižvelgiant į valstybės pajamų į biudžetą surinkimo planą, ar turi būti koreguojamas per dvejų, trejų metų ar ilgesnį (kol baigsis valstybėje esanti trumpalaikė krizė)<text:s/></text:span><text:span text:style-name="T437">laikotarpį.</text:span></text:p>
      <text:p text:style-name="P438"/>
      <text:p text:style-name="P439"/>
      <text:p text:style-name="P440"><text:span text:style-name="T441">Seimo Pirmininkė</text:span><text:span text:style-name="T442"><text:tab/>Irena Degutienė</text:span></text:p>
      <text:p text:style-name="Normal"/>
      <text:p text:style-name="P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2T03:13:00Z</meta:creation-date>
    <dc:date>2015-09-12T03:13:00Z</dc:date>
    <meta:template xlink:href="Normal" xlink:type="simple"/>
    <meta:editing-cycles>2</meta:editing-cycles>
    <meta:editing-duration>PT0S</meta:editing-duration>
    <meta:document-statistic meta:page-count="14" meta:paragraph-count="92" meta:word-count="7172" meta:character-count="54201" meta:row-count="772" meta:non-whitespace-character-count="47121"/>
  </office:meta>
</office:document-meta>
</file>