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PANAIKINIMO</text:p>
      <text:p text:style-name="P12"/>
      <text:p text:style-name="P13">1998 m. vasario 27 d. Nr. 81</text:p>
      <text:p text:style-name="P14">Vilnius</text:p>
      <text:p text:style-name="P15"/>
      <text:p text:style-name="P16"/>
      <text:p text:style-name="P17"><text:span text:style-name="T18">Atsižvelgdamas į tai, kad:</text:span></text:p>
      <text:p text:style-name="P19"><text:span text:style-name="T20">1</text:span><text:span text:style-name="T21">. UAB „Lukoil Baltija“ servisas (įmonės kodas 6686068, adresas: Montuotojų g. 2, Mažeikiai) pateikė prašymą pakeisti įrašus mažmeninės prekybos licencijose ir išduoti naujas licencijas įrašius 98 oktaninio skaičiaus neetiliuotą benziną (kodas 271000320) vietoj 76(80) oktaninio skaičiaus neetiliuoto benzino (kodas 271000270) degalinėms: Šilutės pl. 52, Klaipėda; Sudmantų k., Klaipėdos r.;</text:span></text:p>
      <text:p text:style-name="P22"><text:span text:style-name="T23">2</text:span><text:span text:style-name="T24">. G. Jurėno firma „Ksilenas“ (įmonės kodas 4784782, adresas: Nemuno g. 51-205, Panevėžys) pateikė prašymą pakeisti įrašus didmeninės prekybos licencijoje ir išduoti naują licenciją papildomai įrašius: kuro rūšį – tepalų ir alyvų (kodas 271000870-271000989); saugyklas – AB „Gilėnai“, Tiekimo g. 4, Panevėžys AB „Panevėžio žemės ūkio technika“, Pušaloto g. 108, Panevėžys;</text:span></text:p>
      <text:p text:style-name="P25"><text:span text:style-name="T26">3</text:span><text:span text:style-name="T27">. UAB „Gesva“ (įmonės kodas 2362492, adresas: Šiltnamių g. 21, Vilnius) pateikė prašymą pakeisti įrašus didmeninės prekybos licencijoje ir išduoti naują licenciją papildomai įrašius saugyklą: UAB „Gesva“, Jačionių g. 53, Vilnius,</text:span></text:p>
      <text:p text:style-name="P28"><text:span text:style-name="T29">ĮSAKAU:</text:span></text:p>
      <text:p text:style-name="P30"><text:span text:style-name="T31">Panaikinti licencijas:</text:span></text:p>
      <text:p text:style-name="P32"><text:span text:style-name="T33">1</text:span><text:span text:style-name="T34">. UAB „Lukoil Baltija“ servisui užsiimti naftos produktų mažmenine prekyba:</text:span></text:p>
      <text:p text:style-name="P35">- Nr. 2611 M, išduotą 1997 m. liepos 8 d. prekiauti degalinėje: Šilutės pl.52, Klaipėda;</text:p>
      <text:p text:style-name="P36"><text:span text:style-name="T37">- Nr. 3403 M, išduotą 1997 m. gruodžio 19 d. prekiauti degalinėje: Sudmantų k., Klaipėdos r.;</text:span></text:p>
      <text:p text:style-name="P38"><text:span text:style-name="T39">2</text:span><text:span text:style-name="T40">. užsiimti naftos produktų didmenine prekyba Nr. 3108 D, išduotą 1997 m. lapkričio 5 d. G. Jurėno firmai „Ksilenas“;</text:span></text:p>
      <text:p text:style-name="P41"><text:span text:style-name="T42">3</text:span><text:span text:style-name="T43">. užsiimti naftos produktų didmenine prekyba Nr. 3464 D, išduotą 1998 m. sausio 10 d. UAB „Gesva“.</text:span></text:p>
      <text:p text:style-name="P44"/>
      <text:p text:style-name="P45"/>
      <text:p text:style-name="P46"/>
      <text:p text:style-name="P47">VICEMINISTRAS<text:tab/>A. BAR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3:28:00Z</meta:creation-date>
    <dc:date>2017-08-09T13:28:00Z</dc:date>
    <meta:template xlink:href="Normal.dotm" xlink:type="simple"/>
    <meta:editing-cycles>2</meta:editing-cycles>
    <meta:editing-duration>PT0S</meta:editing-duration>
    <meta:document-statistic meta:page-count="1" meta:paragraph-count="46" meta:word-count="221" meta:character-count="1671" meta:row-count="93" meta:non-whitespace-character-count="1496"/>
  </office:meta>
</office:document-meta>
</file>