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24"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25"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style:tab-stops>
          <style:tab-stop style:type="left" style:position="3.5833in"/>
        </style:tab-stops>
      </style:paragraph-properties>
      <style:text-properties style:language-asian="lt" style:country-asian="LT"/>
    </style:style>
    <style:style style:name="P28" style:parent-style-name="Normal" style:family="paragraph">
      <style:paragraph-properties>
        <style:tab-stops>
          <style:tab-stop style:type="left" style:position="3.5833in"/>
        </style:tab-stops>
      </style:paragraph-properties>
      <style:text-properties style:language-asian="lt" style:country-asian="LT"/>
    </style:style>
    <style:style style:name="P29" style:parent-style-name="Normal" style:family="paragraph">
      <style:paragraph-properties>
        <style:tab-stops>
          <style:tab-stop style:type="left" style:position="3.5833in"/>
        </style:tab-stops>
      </style:paragraph-properties>
      <style:text-properties style:language-asian="lt" style:country-asian="LT"/>
    </style:style>
    <style:style style:name="P30" style:parent-style-name="Normal" style:family="paragraph">
      <style:paragraph-properties>
        <style:tab-stops>
          <style:tab-stop style:type="left" style:position="3.5833in"/>
        </style:tab-stops>
      </style:paragraph-properties>
      <style:text-properties style:language-asian="lt" style:country-asian="LT"/>
    </style:style>
    <style:style style:name="P31" style:parent-style-name="Normal" style:family="paragraph">
      <style:paragraph-properties>
        <style:tab-stops>
          <style:tab-stop style:type="left" style:position="3.583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text-indent="3.543in" style:page-number="1"/>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text-indent="0.3937in"/>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font-style-complex="italic"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text-align="justify" fo:text-indent="0.3937in"/>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justify" fo:text-indent="0.3937in"/>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name="P408" style:parent-style-name="Normal" style:master-page-name="MPF2" style:family="paragraph">
      <style:paragraph-properties fo:break-before="page" fo:text-indent="3.543in" style:page-number="1"/>
      <style:text-properties style:language-asian="lt" style:country-asian="LT"/>
    </style:style>
    <style:style style:name="P410" style:parent-style-name="Normal" style:family="paragraph">
      <style:paragraph-properties fo:text-indent="3.543in"/>
      <style:text-properties style:language-asian="lt" style:country-asian="LT"/>
    </style:style>
    <style:style style:name="P411" style:parent-style-name="Normal" style:family="paragraph">
      <style:paragraph-properties fo:text-indent="3.543in"/>
      <style:text-properties style:language-asian="lt" style:country-asian="LT"/>
    </style:style>
    <style:style style:name="P412" style:parent-style-name="Normal" style:family="paragraph">
      <style:paragraph-properties fo:text-indent="3.543in"/>
      <style:text-properties style:language-asian="lt" style:country-asian="LT"/>
    </style:style>
    <style:style style:name="P413" style:parent-style-name="Normal" style:family="paragraph">
      <style:paragraph-properties fo:text-indent="3.543in"/>
      <style:text-properties style:language-asian="lt" style:country-asian="LT"/>
    </style:style>
    <style:style style:name="P414" style:parent-style-name="Normal" style:family="paragraph">
      <style:paragraph-properties fo:text-indent="3.543in"/>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text-properties style:language-asian="lt" style:country-asian="LT"/>
    </style:style>
    <style:style style:name="P41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2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2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22" style:parent-style-name="Normal" style:family="paragraph">
      <style:paragraph-properties fo:text-align="center"/>
      <style:text-properties fo:font-size="11pt" style:font-size-asian="11pt" style:language-asian="lt" style:country-asian="LT"/>
    </style:style>
    <style:style style:name="P423" style:parent-style-name="Normal" style:family="paragraph">
      <style:text-properties style:language-asian="lt" style:country-asian="LT"/>
    </style:style>
    <style:style style:name="P424" style:parent-style-name="Normal" style:family="paragraph">
      <style:paragraph-properties fo:text-align="center"/>
      <style:text-properties fo:font-weight="bold" style:font-weight-asian="bold" style:font-weight-complex="bold" style:language-asian="lt" style:country-asian="LT"/>
    </style:style>
    <style:style style:name="P425" style:parent-style-name="Normal" style:family="paragraph">
      <style:paragraph-properties fo:text-align="center"/>
      <style:text-properties fo:font-weight="bold" style:font-weight-asian="bold" style:font-weight-complex="bold" style:language-asian="lt" style:country-asian="LT"/>
    </style:style>
    <style:style style:name="P426" style:parent-style-name="Normal" style:family="paragraph">
      <style:paragraph-properties fo:text-align="center"/>
      <style:text-properties fo:font-weight="bold" style:font-weight-asian="bold" style:font-weight-complex="bold" fo:letter-spacing="0.0416in" style:language-asian="lt" style:country-asian="LT"/>
    </style:style>
    <style:style style:name="P427" style:parent-style-name="Normal" style:family="paragraph">
      <style:paragraph-properties fo:text-align="center"/>
      <style:text-properties style:font-weight-complex="bold" fo:letter-spacing="0.0416in" style:language-asian="lt" style:country-asian="LT"/>
    </style:style>
    <style:style style:name="P428" style:parent-style-name="Normal" style:family="paragraph">
      <style:paragraph-properties fo:text-align="center">
        <style:tab-stops>
          <style:tab-stop style:type="left" style:leader-style="solid" style:leader-text="_" style:position="0.7631in"/>
          <style:tab-stop style:type="left" style:leader-style="solid" style:leader-text="_" style:position="1.3034in"/>
        </style:tab-stops>
      </style:paragraph-properties>
      <style:text-properties style:language-asian="lt" style:country-asian="LT"/>
    </style:style>
    <style:style style:name="P429" style:parent-style-name="Normal" style:family="paragraph">
      <style:paragraph-properties fo:margin-left="2.5833in">
        <style:tab-stops/>
      </style:paragraph-properties>
      <style:text-properties fo:font-size="11pt" style:font-size-asian="11pt" style:language-asian="lt" style:country-asian="LT"/>
    </style:style>
    <style:style style:name="P430" style:parent-style-name="Normal" style:family="paragraph">
      <style:paragraph-properties fo:text-align="center"/>
      <style:text-properties style:language-asian="lt" style:country-asian="LT"/>
    </style:style>
    <style:style style:name="P431" style:parent-style-name="Normal" style:family="paragraph">
      <style:paragraph-properties fo:text-align="center"/>
      <style:text-properties fo:font-size="11pt" style:font-size-asian="11pt"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text-properties style:language-asian="lt" style:country-asian="LT"/>
    </style:style>
    <style:style style:name="P43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3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36" style:parent-style-name="Normal" style:family="paragraph">
      <style:paragraph-properties fo:text-align="center"/>
      <style:text-properties fo:font-size="11pt" style:font-size-asian="11pt" style:language-asian="lt" style:country-asian="LT"/>
    </style:style>
    <style:style style:name="P437" style:parent-style-name="Normal" style:family="paragraph">
      <style:text-properties style:language-asian="lt" style:country-asian="LT"/>
    </style:style>
    <style:style style:name="P438" style:parent-style-name="Normal" style:family="paragraph">
      <style:text-properties style:language-asian="lt" style:country-asian="LT"/>
    </style:style>
    <style:style style:name="P439" style:parent-style-name="Normal" style:family="paragraph">
      <style:paragraph-properties fo:text-align="justify"/>
      <style:text-properties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4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4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4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44" style:parent-style-name="Normal" style:family="paragraph">
      <style:paragraph-properties fo:text-align="justify"/>
      <style:text-properties style:language-asian="lt" style:country-asian="LT"/>
    </style:style>
    <style:style style:name="P445" style:parent-style-name="Normal" style:family="paragraph">
      <style:text-properties fo:font-weight="bold" style:font-weight-asian="bold" style:font-weight-complex="bold" style:language-asian="lt" style:country-asian="LT"/>
    </style:style>
    <style:style style:name="P446" style:parent-style-name="Normal" style:family="paragraph">
      <style:text-properties style:language-asian="lt" style:country-asian="LT"/>
    </style:style>
    <style:style style:name="TableColumn448" style:family="table-column">
      <style:table-column-properties style:column-width="1.7618in" style:use-optimal-column-width="false"/>
    </style:style>
    <style:style style:name="TableColumn449" style:family="table-column">
      <style:table-column-properties style:column-width="4.5791in" style:use-optimal-column-width="false"/>
    </style:style>
    <style:style style:name="Table447" style:family="table">
      <style:table-properties style:width="6.3409in" fo:margin-left="0.0277in" table:align="left"/>
    </style:style>
    <style:style style:name="TableRow450" style:family="table-row">
      <style:table-row-properties style:min-row-height="0.0111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language-asian="lt" style:country-asian="LT"/>
    </style:style>
    <style:style style:name="P453" style:parent-style-name="Normal" style:family="paragraph">
      <style:text-properties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Row456" style:family="table-row">
      <style:table-row-properties style:min-row-height="0.0111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language-asian="lt" style:country-asian="LT"/>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Row462" style:family="table-row">
      <style:table-row-properties style:min-row-height="0.0111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language-asian="lt" style:country-asian="LT"/>
    </style:style>
    <style:style style:name="P465" style:parent-style-name="Normal" style:family="paragraph">
      <style:text-properties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language-asian="lt" style:country-asian="LT"/>
    </style:style>
    <style:style style:name="TableRow468" style:family="table-row">
      <style:table-row-properties style:min-row-height="0.0111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language-asian="lt" style:country-asian="LT"/>
    </style:style>
    <style:style style:name="TableRow473" style:family="table-row">
      <style:table-row-properties style:min-row-height="0.0111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P478" style:parent-style-name="Normal" style:family="paragraph">
      <style:paragraph-properties fo:text-align="justify" fo:margin-right="0.6666in"/>
      <style:text-properties fo:font-weight="bold" style:font-weight-asian="bold" style:font-weight-complex="bold" style:language-asian="lt" style:country-asian="LT"/>
    </style:style>
    <style:style style:name="P479" style:parent-style-name="Normal" style:family="paragraph">
      <style:paragraph-properties fo:text-align="justify"/>
      <style:text-properties fo:font-weight="bold" style:font-weight-asian="bold" style:font-weight-complex="bold" style:language-asian="lt" style:country-asian="LT"/>
    </style:style>
    <style:style style:name="P480" style:parent-style-name="Normal" style:family="paragraph">
      <style:text-properties style:language-asian="lt" style:country-asian="LT"/>
    </style:style>
    <style:style style:name="TableColumn482" style:family="table-column">
      <style:table-column-properties style:column-width="2in" style:use-optimal-column-width="false"/>
    </style:style>
    <style:style style:name="TableColumn483" style:family="table-column">
      <style:table-column-properties style:column-width="1.4166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8458in" style:use-optimal-column-width="false"/>
    </style:style>
    <style:style style:name="Table481" style:family="table">
      <style:table-properties style:width="6.3458in" fo:margin-left="0.0277in" table:align="left"/>
    </style:style>
    <style:style style:name="TableRow486" style:family="table-row">
      <style:table-row-properties style:min-row-height="0.0152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language-asian="lt" style:country-asian="LT"/>
    </style:style>
    <style:style style:name="TableRow495" style:family="table-row">
      <style:table-row-properties style:min-row-height="0.0152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language-asian="lt" style:country-asian="LT"/>
    </style:style>
    <style:style style:name="TableRow504" style:family="table-row">
      <style:table-row-properties style:min-row-height="0.0152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language-asian="lt" style:country-asian="L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language-asian="lt" style:country-asian="LT"/>
    </style:style>
    <style:style style:name="TableRow513" style:family="table-row">
      <style:table-row-properties style:min-row-height="0.0152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language-asian="lt" style:country-asian="LT"/>
    </style:style>
    <style:style style:name="TableRow522" style:family="table-row">
      <style:table-row-properties style:min-row-height="0.0152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language-asian="lt" style:country-asian="LT"/>
    </style:style>
    <style:style style:name="P531" style:parent-style-name="Normal" style:family="paragraph">
      <style:text-properties style:font-style-complex="italic" style:language-asian="lt" style:country-asian="LT"/>
    </style:style>
    <style:style style:name="P532" style:parent-style-name="Normal" style:family="paragraph">
      <style:paragraph-properties fo:text-align="justify"/>
      <style:text-properties fo:font-style="italic" style:font-style-asian="italic" style:font-style-complex="italic" fo:font-size="11pt" style:font-size-asian="11pt" style:language-asian="lt" style:country-asian="LT"/>
    </style:style>
    <style:style style:name="P533" style:parent-style-name="Normal" style:family="paragraph">
      <style:text-properties style:font-weight-complex="bold" style:language-asian="lt" style:country-asian="LT"/>
    </style:style>
    <style:style style:name="P534" style:parent-style-name="Normal" style:family="paragraph">
      <style:text-properties fo:font-weight="bold" style:font-weight-asian="bold" style:font-weight-complex="bold" style:language-asian="lt" style:country-asian="LT"/>
    </style:style>
    <style:style style:name="P535" style:parent-style-name="Normal" style:family="paragraph">
      <style:text-properties fo:font-size="11pt" style:font-size-asian="11pt" style:language-asian="lt" style:country-asian="LT"/>
    </style:style>
    <style:style style:name="P53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9" style:parent-style-name="Normal" style:family="paragraph">
      <style:text-properties style:language-asian="lt" style:country-asian="LT"/>
    </style:style>
    <style:style style:name="P540" style:parent-style-name="Normal" style:family="paragraph">
      <style:text-properties fo:font-weight="bold" style:font-weight-asian="bold" style:font-weight-complex="bold" style:language-asian="lt" style:country-asian="LT"/>
    </style:style>
    <style:style style:name="P541" style:parent-style-name="Normal" style:family="paragraph">
      <style:text-properties style:language-asian="lt" style:country-asian="LT"/>
    </style:style>
    <style:style style:name="TableColumn543" style:family="table-column">
      <style:table-column-properties style:column-width="0.377in" style:use-optimal-column-width="false"/>
    </style:style>
    <style:style style:name="TableColumn544" style:family="table-column">
      <style:table-column-properties style:column-width="2.0868in" style:use-optimal-column-width="false"/>
    </style:style>
    <style:style style:name="TableColumn545" style:family="table-column">
      <style:table-column-properties style:column-width="0.9097in" style:use-optimal-column-width="false"/>
    </style:style>
    <style:style style:name="TableColumn546" style:family="table-column">
      <style:table-column-properties style:column-width="1.1416in" style:use-optimal-column-width="false"/>
    </style:style>
    <style:style style:name="TableColumn547" style:family="table-column">
      <style:table-column-properties style:column-width="0.4569in" style:use-optimal-column-width="false"/>
    </style:style>
    <style:style style:name="TableColumn548" style:family="table-column">
      <style:table-column-properties style:column-width="0.4576in" style:use-optimal-column-width="false"/>
    </style:style>
    <style:style style:name="TableColumn549" style:family="table-column">
      <style:table-column-properties style:column-width="0.4569in" style:use-optimal-column-width="false"/>
    </style:style>
    <style:style style:name="TableColumn550" style:family="table-column">
      <style:table-column-properties style:column-width="0.4576in" style:use-optimal-column-width="false"/>
    </style:style>
    <style:style style:name="Table542" style:family="table">
      <style:table-properties style:width="6.3444in" fo:margin-left="0.0277in" table:align="lef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language-asian="lt" style:country-asian="L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language-asian="lt" style:country-asian="LT"/>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language-asian="lt" style:country-asian="L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P647" style:parent-style-name="Normal" style:family="paragraph">
      <style:text-properties style:language-asian="lt" style:country-asian="LT"/>
    </style:style>
    <style:style style:name="P648" style:parent-style-name="Normal" style:family="paragraph">
      <style:text-properties style:language-asian="lt" style:country-asian="LT"/>
    </style:style>
    <style:style style:name="P649" style:parent-style-name="Normal" style:family="paragraph">
      <style:paragraph-properties>
        <style:tab-stops>
          <style:tab-stop style:type="left" style:position="0.1597in"/>
        </style:tab-stops>
      </style:paragraph-properties>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left" style:position="0.1597in"/>
        </style:tab-stops>
      </style:paragraph-properties>
      <style:text-properties style:language-asian="lt" style:country-asian="LT"/>
    </style:style>
    <style:style style:name="P654" style:parent-style-name="Normal" style:family="paragraph">
      <style:paragraph-properties fo:text-align="justify">
        <style:tab-stops>
          <style:tab-stop style:type="left" style:position="0.1597in"/>
        </style:tab-stops>
      </style:paragraph-properties>
      <style:text-properties style:language-asian="lt" style:country-asian="LT"/>
    </style:style>
    <style:style style:name="P655" style:parent-style-name="Normal" style:family="paragraph">
      <style:paragraph-properties fo:text-align="justify">
        <style:tab-stops>
          <style:tab-stop style:type="left" style:position="0.1597in"/>
        </style:tab-stops>
      </style:paragraph-properties>
      <style:text-properties style:language-asian="lt" style:country-asian="LT"/>
    </style:style>
    <style:style style:name="P656" style:parent-style-name="Normal" style:family="paragraph">
      <style:paragraph-properties>
        <style:tab-stops>
          <style:tab-stop style:type="left" style:position="0.1597in"/>
        </style:tab-stops>
      </style:paragraph-properties>
      <style:text-properties style:language-asian="lt" style:country-asian="LT"/>
    </style:style>
    <style:style style:name="P657" style:parent-style-name="Normal" style:family="paragraph">
      <style:text-properties style:language-asian="lt" style:country-asian="LT"/>
    </style:style>
    <style:style style:name="P658" style:parent-style-name="Normal" style:family="paragraph">
      <style:paragraph-properties>
        <style:tab-stops>
          <style:tab-stop style:type="center" style:position="3.1666in"/>
          <style:tab-stop style:type="center" style:position="5.0833in"/>
        </style:tab-stops>
      </style:paragraph-properties>
      <style:text-properties style:language-asian="lt" style:country-asian="LT"/>
    </style:style>
    <style:style style:name="P65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language-asian="lt" style:country-asian="LT"/>
    </style:style>
    <style:style style:name="P660" style:parent-style-name="Normal" style:family="paragraph">
      <style:paragraph-properties>
        <style:tab-stops>
          <style:tab-stop style:type="center" style:position="3.1666in"/>
          <style:tab-stop style:type="center" style:position="5.0833in"/>
        </style:tab-stops>
      </style:paragraph-properties>
      <style:text-properties style:language-asian="lt" style:country-asian="LT"/>
    </style:style>
    <style:style style:name="P661" style:parent-style-name="Normal" style:family="paragraph">
      <style:paragraph-properties fo:margin-left="3.25in">
        <style:tab-stops>
          <style:tab-stop style:type="center" style:position="-0.0833in"/>
          <style:tab-stop style:type="center" style:position="1.8333in"/>
        </style:tab-stops>
      </style:paragraph-properties>
    </style:style>
    <style:style style:name="P662" style:parent-style-name="Normal" style:family="paragraph">
      <style:paragraph-properties>
        <style:tab-stops>
          <style:tab-stop style:type="center" style:position="3.1666in"/>
          <style:tab-stop style:type="center" style:position="5.0833in"/>
        </style:tab-stops>
      </style:paragraph-properties>
      <style:text-properties style:language-asian="lt" style:country-asian="LT"/>
    </style:style>
    <style:style style:name="P663"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language-asian="lt" style:country-asian="LT"/>
    </style:style>
    <style:style style:name="P664" style:parent-style-name="Normal" style:family="paragraph">
      <style:text-properties fo:font-size="11pt" style:font-size-asian="11pt" style:language-asian="lt" style:country-asian="LT"/>
    </style:style>
    <style:style style:name="P665" style:parent-style-name="Normal" style:family="paragraph">
      <style:text-properties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7 M. GEGUŽĖS 16 D. ĮSAKYMO NR. 3D-237 „DĖL ŽEMĖS ŪKIO VEIKLOS SUBJEKTŲ LAVINIMO IR MOKYMO, MOKSLO ŽINIŲ SKLAIDOS, ŽEMĖS ŪKIO PARODŲ, MUGIŲ, ŽEMĖS ŪKIO KONKURSŲ ORGANIZAVIMO FINANSAVIMO TAISYKLIŲ PATVIRTINIMO“ PAKEITIMO</text:p>
      <text:p text:style-name="P8"/>
      <text:p text:style-name="P9">2009 m. vasario 20 d. Nr. 3D-107</text:p>
      <text:p text:style-name="P10">Vilnius</text:p>
      <text:p text:style-name="P11"/>
      <text:p text:style-name="P12"/>
      <text:p text:style-name="P13"><text:span text:style-name="T14">Pakeičiu</text:span><text:span text:style-name="T15"><text:s/>Žemės ūkio veiklos subjektų lavinimo ir mokymo, mokslo žinių sklaidos, žemės ūkio parodų, mugių, žemės ūkio konkursų organizavimo finansavimo taisykles, patvirtintas Lietuvos Respublikos žemės ūkio ministro 2007 m. gegužės 16 d. įsakymu Nr. 3D-237 „Dėl Žemės ūkio veiklos subjektų lavinimo ir mokymo, mokslo žinių sklaidos, žemės ūkio parodų, mugių, žemės ūkio konkursų organizavimo finansavimo taisyklių patvirtinimo“ (Žin., 2007, Nr.<text:s/></text:span><text:a xlink:href="https://www.e-tar.lt/portal/lt/legalAct/TAR.5089AFDA06FE" office:target-frame-name="_blank" xlink:show="new"><text:span text:style-name="T16">63-2429</text:span></text:a><text:span text:style-name="T17">, Nr.<text:s/></text:span><text:a xlink:href="https://www.e-tar.lt/portal/lt/legalAct/TAR.19A7934901D0" office:target-frame-name="_blank" xlink:show="new"><text:span text:style-name="T18">89-3544</text:span></text:a><text:span text:style-name="T19">; 2008, Nr.<text:s/></text:span><text:a xlink:href="https://www.e-tar.lt/portal/lt/legalAct/TAR.1AE02549B397" office:target-frame-name="_blank" xlink:show="new"><text:span text:style-name="T20">1-41</text:span></text:a><text:span text:style-name="T21">), ir išdėstau jas nauja redakcija (pridedama).</text:span></text:p>
      <text:p text:style-name="P22"/>
      <text:p text:style-name="P23"/>
      <text:p text:style-name="P24"/>
      <text:p text:style-name="P25">ŽEMĖS ŪKIO MINISTRAS<text:tab/>KAZYS STARKEVIČIUS</text:p>
      <text:p text:style-name="P26"/>
      <text:p text:style-name="P27">SUDERINTA<text:tab/>SUDERINTA</text:p>
      <text:p text:style-name="P28">Lietuvos Respublikos<text:tab/>Lietuvos Respublikos</text:p>
      <text:p text:style-name="P29">finansų ministerijos<text:tab/>konkurencijos tarybos</text:p>
      <text:p text:style-name="P30">2009-02-09 raštu<text:tab/>2009-02-09 raštu</text:p>
      <text:p text:style-name="P31"><text:span text:style-name="T32">Nr. (1.16-0203)-5K-0902843)-6K-0901400</text:span><text:span text:style-name="T33"><text:tab/>Nr. (9.8-10)6V-207</text:span></text:p>
      <text:soft-page-break/>
      <text:p text:style-name="P34">PATVIRTINTA</text:p>
      <text:p text:style-name="P36">Lietuvos Respublikos žemės ūkio<text:s/></text:p>
      <text:p text:style-name="P37">ministro 2007 m. gegužės 16 d.<text:s/></text:p>
      <text:p text:style-name="P38">įsakymu Nr. 3D-237</text:p>
      <text:p text:style-name="P39">(Lietuvos Respublikos žemės ūkio<text:s/></text:p>
      <text:p text:style-name="P40">ministro 2009 m. vasario 20 d.<text:s/></text:p>
      <text:p text:style-name="P41">įsakymo Nr. 3D-107 redakcija)</text:p>
      <text:p text:style-name="P42"/>
      <text:p text:style-name="P43"><text:span text:style-name="T44">ŽEMĖS ŪKIO VEIKLOS SUBJEKTŲ LAVINIMO IR MOKYMO, MOKSLO ŽINIŲ SKLAIDOS, ŽEMĖS ŪKIO PARODŲ, MUGIŲ, ŽEMĖS ŪKIO KONKURSŲ ORGANIZAVIMO FINANS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Žemės ūkio veiklos subjektų lavinimo ir mokymo, mokslo žinių sklaidos, žemės ūkio parodų, mugių, žemės ūkio konkursų organizavimo finansavimo taisyklės (toliau – taisyklės) reglamentuoja žemės ūkio veiklos subjektų lavinimo ir mokymo, mokslo žinių sklaidos (konferencijų, seminarų, profesinių ir šviečiamųjų renginių, leidinių leidybos) žemės ūkio parodų, mugių, konkursų, varžytuvių organizavimo ir dalyvavimo šiuose renginiuose (kaip nurodyta šių taisyklių 10 punkte) (toliau – renginių organizavimas ir leidinių leidyba) finansavimo iš Specialiosios kaimo rėmimo programos lėšų tvarką.</text:span></text:p>
      <text:p text:style-name="P54"><text:span text:style-name="T55">2</text:span><text:span text:style-name="T56">. Šios taisyklės parengtos atsižvelgiant į Lietuvos Respublikos žemės ūkio, maisto ūkio ir kaimo plėtros įstatymą (Žin., 2002, Nr.<text:s/></text:span><text:a xlink:href="https://www.e-tar.lt/portal/lt/legalAct/TAR.80CA64E588A1" office:target-frame-name="_blank" xlink:show="new"><text:span text:style-name="T57">72-3009</text:span></text:a><text:span text:style-name="T58">; 2008, Nr.<text:s/></text:span><text:a xlink:href="https://www.e-tar.lt/portal/lt/legalAct/TAR.8B8ACD8B99A1" office:target-frame-name="_blank" xlink:show="new"><text:span text:style-name="T59">81-3174</text:span></text:a><text:span text:style-name="T60">), 2006 m. gruodžio 15 d. Komisijos reglamentą (EB) Nr. 1857/2006 dėl Sutarties 87 ir 88 straipsnių taikymo valstybės pagalbai mažoms ir vidutinėms įmonėms, kurios verčiasi žemės ūkio produktų gamyba, iš dalies keičiantį reglamentą (EB) Nr. 70/2001 (OL 2006 L 358, p. 3), 2006 m. gruodžio 15 d. Komisijos reglamentą (EB) Nr. 1998/2006 dėl Sutarties 87 ir 88 straipsnių taikymo<text:s/></text:span><text:span text:style-name="T61">de minimis<text:s/></text:span><text:span text:style-name="T62">pagalbai (OL 2006 L 379, p. 5) ir 2007 m. liepos 24 d. Komisijos reglamentą (EB) Nr. 875/2007 dėl EB Sutarties 87 ir 88 straipsnių taikymo<text:s/></text:span><text:span text:style-name="T63">de minimis<text:s/></text:span><text:span text:style-name="T64">valstybės pagalbai žuvininkystės sektoriuje, iš dalies keičiantį reglamentą (EB) Nr. 1860/2004 (OL 2007 L 193, p. 6), 2008 m. rugpjūčio 6 d. Komisijos reglamentą (EB) Nr. 800/2008, skelbiantį tam tikrų rūšių pagalbą, suderinamą su bendrąja rinka, taikant Sutarties 87 ir 88 straipsnius (Bendrasis bendrosios išimties reglamentas) (OL 2008 L 214, p. 3), Ministerijos vykdomų programų priemonėms įgyvendinti skirtų lėšų administravimo nuostatus, patvirtintus Lietuvos Respublikos žemės ūkio ministro 2006 m. sausio 20 d. įsakymu Nr. 3D-23 (Žin., 2006, Nr.<text:s/></text:span><text:a xlink:href="https://www.e-tar.lt/portal/lt/legalAct/TAR.52E206FF5B0B" office:target-frame-name="_blank" xlink:show="new"><text:span text:style-name="T65">9-343</text:span></text:a><text:span text:style-name="T66">; 2008, Nr.<text:s/></text:span><text:a xlink:href="https://www.e-tar.lt/portal/lt/legalAct/TAR.7249B0969816" office:target-frame-name="_blank" xlink:show="new"><text:span text:style-name="T67">36-1302</text:span></text:a><text:span text:style-name="T68">).</text:span></text:p>
      <text:p text:style-name="P69"><text:span text:style-name="T70">3</text:span><text:span text:style-name="T71">. Taisyklės taikomos renginių organizavimo ir leidinių leidybos veiklai, kuri vykdoma nuo šių taisyklių įsigaliojimo dienos.</text:span></text:p>
      <text:p text:style-name="P72"/>
      <text:p text:style-name="P73"><text:span text:style-name="T74">II</text:span><text:span text:style-name="T75">.<text:s/></text:span><text:span text:style-name="T76">TAISYKLĖSE VARTOJAMOS PAGRINDINĖS SĄVOKOS</text:span></text:p>
      <text:p text:style-name="P77"/>
      <text:p text:style-name="P78"><text:span text:style-name="T79">4</text:span><text:span text:style-name="T80">.<text:s/></text:span><text:span text:style-name="T81">Ministerijos vykdomos programos priemonės koordinatorius<text:s/></text:span><text:span text:style-name="T82">(toliau – koordinatorius) – Lietuvos Respublikos žemės ūkio ministro įsakymu patvirtintas ministerijos struktūrinio padalinio arba ministerijos reguliavimo srities institucijos vadovas, kuris koordinuoja ir kontroliuoja ministerijos vykdomos programos tikslų ir priemonės įgyvendinimą.</text:span></text:p>
      <text:p text:style-name="P83"><text:span text:style-name="T84">5</text:span><text:span text:style-name="T85">.<text:s/></text:span><text:span text:style-name="T86">Ministerijos vykdomos programos priemonės vadovas<text:s/></text:span><text:span text:style-name="T87">(toliau – vadovas) – koordinatoriaus Komisijai pateiktas ir, Komisijai pritarus, ministro įsakymu paskirtas ministerijos arba ministerijos reguliavimo srities institucijos darbuotojas, organizuojantis priemonės ar jos dalies įgyvendinimą.</text:span></text:p>
      <text:p text:style-name="P88"><text:span text:style-name="T89">6</text:span><text:span text:style-name="T90">.<text:s/></text:span><text:span text:style-name="T91">Pareiškėjas<text:s/></text:span><text:span text:style-name="T92">– juridinis asmuo, kurio viena iš veiklos sričių – žemės ūkio veiklos subjektų informavimas, mokymas ir lavinimas, mokslinė veikla, švietimas, žemės ūkio ir maisto pramonės parodų, mugių, konkursų organizavimas.</text:span></text:p>
      <text:p text:style-name="P93"><text:span text:style-name="T94">7</text:span><text:span text:style-name="T95">.<text:s/></text:span><text:span text:style-name="T96">Žemės ūkio veiklos subjektas<text:s/></text:span><text:span text:style-name="T97">(toliau – subjektas) –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span></text:p>
      <text:p text:style-name="P98"/>
      <text:p text:style-name="P99"><text:span text:style-name="T100">III</text:span><text:span text:style-name="T101">.<text:s/></text:span><text:span text:style-name="T102">PAGRINDINIAI FINANSAVIMO PRINCIPAI</text:span></text:p>
      <text:p text:style-name="P103"/>
      <text:p text:style-name="P104"><text:span text:style-name="T105">8</text:span><text:span text:style-name="T106">. Valstybės pagalba (toliau – pagalba) 11.1.1 punkte išvardytiems pagalbos gavėjams teikiama vadovaujantis Komisijos reglamentu (EB) Nr. 1857/2006, 11.1.2 punkte išvardytiems pagalbos gavėjams – vadovaujantis Komisijos reglamentu (EB) Nr. 1998/2006 ir Komisijos reglamentu (EB) Nr. 875/2007, 11.1.3 punkte išvardytiems pagalbos gavėjams – vadovaujantis Komisijos reglamentu (EB) Nr. 1998/2006.</text:span></text:p>
      <text:p text:style-name="P107"><text:span text:style-name="T108">9</text:span><text:span text:style-name="T109">. Renginių organizavimo ir leidinių leidybos finansavimo tikslai:</text:span></text:p>
      <text:p text:style-name="P110"><text:span text:style-name="T111">9.1</text:span><text:span text:style-name="T112">. spartinti žinių visuomenės kūrimą, skatinti žmogiškųjų išteklių švietimo, lavinimo plėtrą Lietuvos kaimo vietovėse, kelti žemdirbio profesijos autoritetą;</text:span></text:p>
      <text:p text:style-name="P113"><text:span text:style-name="T114">9.2</text:span><text:span text:style-name="T115">. remti žemės ūkio veiklos subjektų švietimą, mokymą, informavimą;</text:span></text:p>
      <text:p text:style-name="P116"><text:span text:style-name="T117">9.3</text:span><text:span text:style-name="T118">. remti žemės ūkio veiklos subjektų profesinį ir kultūrinį tobulėjimą;</text:span></text:p>
      <text:p text:style-name="P119"><text:span text:style-name="T120">9.4</text:span><text:span text:style-name="T121">. skatinti kaimo ekonominę, socialinę, gamtosaugos ir etninės kultūros plėtrą;</text:span></text:p>
      <text:p text:style-name="P122"><text:span text:style-name="T123">9.5</text:span><text:span text:style-name="T124">. skatinti alternatyviosios veiklos kaime plėtrą;</text:span></text:p>
      <text:p text:style-name="P125"><text:span text:style-name="T126">9.6</text:span><text:span text:style-name="T127">. skatinti kooperaciją;</text:span></text:p>
      <text:p text:style-name="P128"><text:span text:style-name="T129">9.7</text:span><text:span text:style-name="T130">. skatinti žemdirbių savivaldos ir kaimo bendruomenių plėtrą ir kitą vietinę iniciatyvą;</text:span></text:p>
      <text:p text:style-name="P131"><text:span text:style-name="T132">9.8</text:span><text:span text:style-name="T133">. padėti žemės ūkio veiklos subjektams gerinti gaminamos produkcijos kokybę, didinti jos konkurencingumą;</text:span></text:p>
      <text:p text:style-name="P134"><text:span text:style-name="T135">9.9</text:span><text:span text:style-name="T136">. skatinti inovacijas į žemės ūkio sektorių, diegti žemės ūkio mokslo ir gamybos naujoves, skleisti gerąją patirtį;</text:span></text:p>
      <text:p text:style-name="P137"><text:span text:style-name="T138">9.10</text:span><text:span text:style-name="T139">. plėsti žemės ūkio produktų rinką.</text:span></text:p>
      <text:p text:style-name="P140"><text:span text:style-name="T141">10</text:span><text:span text:style-name="T142">. Pagal šias taisykles lėšos gali būti skiriamos tokiai veiklai:</text:span></text:p>
      <text:p text:style-name="P143"><text:span text:style-name="T144">10.1</text:span><text:span text:style-name="T145">. žemės ūkio veiklos subjektams lavinti:</text:span></text:p>
      <text:p text:style-name="P146"><text:span text:style-name="T147">10.1.1</text:span><text:span text:style-name="T148">. konferencijoms ir seminarams;</text:span></text:p>
      <text:p text:style-name="P149"><text:span text:style-name="T150">10.1.2</text:span><text:span text:style-name="T151">. profesiniams, šviečiamiesiems renginiams;</text:span></text:p>
      <text:p text:style-name="P152"><text:span text:style-name="T153">10.1.3</text:span><text:span text:style-name="T154">. leidinių leidybai;</text:span></text:p>
      <text:p text:style-name="P155"><text:span text:style-name="T156">10.2</text:span><text:span text:style-name="T157">. mokslo žinioms skleisti, kai atskiros bendrovės, prekių ženklai arba kilmė nėra nurodoma (išskyrus produktus, kuriuos apima 2006 m. kovo 20 d. Tarybos reglamentas (EB) Nr. 510/2006 dėl žemės ūkio produktų ir maisto produktų geografinių nuorodų ir kilmės vietos nuorodų apsaugos (OL 2006 L 93, p. 12) su paskutiniais pakeitimais, padarytais 2008 m. gegužės 8 d. Tarybos reglamentu (EB) Nr. 417/2008 (OL 2008 L 125, p. 27):</text:span></text:p>
      <text:p text:style-name="P158"><text:span text:style-name="T159">10.2.1</text:span><text:span text:style-name="T160">. konferencijoms ir seminarams;</text:span></text:p>
      <text:p text:style-name="P161"><text:span text:style-name="T162">10.2.2</text:span><text:span text:style-name="T163">. profesiniams, šviečiamiesiems renginiams;</text:span></text:p>
      <text:p text:style-name="P164"><text:span text:style-name="T165">10.2.3</text:span><text:span text:style-name="T166">. leidinių leidybai;</text:span></text:p>
      <text:p text:style-name="P167"><text:span text:style-name="T168">10.3</text:span><text:span text:style-name="T169">. parodoms, mugėms, žemės ūkio konkursams, varžytuvėms;</text:span></text:p>
      <text:p text:style-name="P170"><text:span text:style-name="T171">10.4</text:span><text:span text:style-name="T172">. tinklavietėms, katalogams ir kitiems leidiniams, kuriuose pateikiama faktinė informacija apie tam tikrą regioną arba produkto gamintojus, jei ši informacija ir jos pateikimas yra neutralus ir jei visi gamintojai turi lygias galimybes būti minimi šiuose leidiniuose.</text:span></text:p>
      <text:p text:style-name="P173"><text:span text:style-name="T174">11</text:span><text:span text:style-name="T175">. Galutiniai pagalbos gavėjai yra:</text:span></text:p>
      <text:p text:style-name="P176"><text:span text:style-name="T177">11.1</text:span><text:span text:style-name="T178">. žemės ūkio veiklos subjektai:</text:span></text:p>
      <text:p text:style-name="P179"><text:span text:style-name="T180">11.1.1</text:span><text:span text:style-name="T181">. pirmine žemės ūkio produkcijos gamyba (pirminė gamyba – kaip apibrėžta 2002 m. sausio 28 d. Europos Parlamento ir Tarybos reglamento (EB) Nr. 178/2002, nustatančio maistui<text:s/></text:span><text:soft-page-break/><text:span text:style-name="T182">skirtų teisės aktų bendruosius principus ir reikalavimus, įsteigiančio Europos maisto saugos tarnybą ir nustatančio su maisto saugos klausimais susijusias procedūras (OL<text:s/></text:span><text:span text:style-name="T183">2004 m. specialusis leidimas</text:span><text:span text:style-name="T184">, 15 skyrius, 6 tomas, p. 463), su paskutiniais pakeitimais, padarytais 2008 m. kovo 4 d. Komisijos reglamentu (EB) Nr. 202/2008 (OL 2008 L 60, p. 17), 3 straipsnio 17 dalyje) užsiimantys fiziniai ar juridiniai asmenys, atitinkantys mažų ir vidutinių įmonių apibrėžtis, nustatytas reglamento (EB) Nr. 800/2008 I priede, kuriems pagalba yra teikiama natūra kaip subsidijuojamos paslaugos ir negali apimti tiesioginių išmokų pinigais;</text:span></text:p>
      <text:p text:style-name="P185"><text:span text:style-name="T186">11.1.2</text:span><text:span text:style-name="T187">. žemės ūkio produkcijos perdirbimu ir prekyba taip pat žuvininkystės produkcijos gamyba, perdirbimu ir prekyba užsiimantys fiziniai ir juridiniai asmenys, vykdantys 10.3 punkte nurodytą veiklą ir nepatiriantys sunkumų, kaip apibrėžta Bendrijos gairėse dėl pagalbos sunkumus patiriančioms įmonėms sanuoti ir restruktūrizuoti (OL 2004 C 244, p. 2);</text:span></text:p>
      <text:p text:style-name="P188"><text:span text:style-name="T189">11.1.3</text:span><text:span text:style-name="T190">. kita, nei pirminė žemės ūkio produktų gamyba, veikla užsiimantys fiziniai ar juridiniai asmenys, nepatiriantys sunkumų, kaip apibrėžta Bendrijos gairėse dėl pagalbos sunkumus patiriančioms įmonėms sanuoti ir restruktūrizuoti.</text:span></text:p>
      <text:p text:style-name="P191"><text:span text:style-name="T192">12</text:span><text:span text:style-name="T193">. Tinkamos finansuoti išlaidos:</text:span></text:p>
      <text:p text:style-name="P194"><text:span text:style-name="T195">12.1</text:span><text:span text:style-name="T196">. pagal šių taisyklių 10.1 ir 10.2 punktuose nurodytas veiklos sritis:</text:span></text:p>
      <text:p text:style-name="P197"><text:span text:style-name="T198">12.1.1</text:span><text:span text:style-name="T199">. lektorių, dėstytojų, komisijų narių, renginių organizatorių, informacinės medžiagos rengėjų darbo užmokestis ir socialinio draudimo įmokos;</text:span></text:p>
      <text:p text:style-name="P200"><text:span text:style-name="T201">12.1.2</text:span><text:span text:style-name="T202">. ryšių (telefono, pašto, interneto) paslaugos;</text:span></text:p>
      <text:p text:style-name="P203"><text:span text:style-name="T204">12.1.3</text:span><text:span text:style-name="T205">. transporto išlaikymas;</text:span></text:p>
      <text:p text:style-name="P206"><text:span text:style-name="T207">12.1.4</text:span><text:span text:style-name="T208">. komandiruočių apmokėjimas;</text:span></text:p>
      <text:p text:style-name="P209"><text:span text:style-name="T210">12.1.5</text:span><text:span text:style-name="T211">. patalpų ir įrangos nuoma;</text:span></text:p>
      <text:p text:style-name="P212"><text:span text:style-name="T213">12.1.6</text:span><text:span text:style-name="T214">. renginio vietos įrengimas;</text:span></text:p>
      <text:p text:style-name="P215"><text:span text:style-name="T216">12.1.7</text:span><text:span text:style-name="T217">. vertimai;</text:span></text:p>
      <text:p text:style-name="P218"><text:span text:style-name="T219">12.1.8</text:span><text:span text:style-name="T220">. informacinės ir metodinės medžiagos rengimas ir (arba) įsigijimas;</text:span></text:p>
      <text:p text:style-name="P221"><text:span text:style-name="T222">12.1.9</text:span><text:span text:style-name="T223">. leidinių rengimas, maketavimas ir leidyba (nurodant tiražą, paskirstymo planą, spaudos lankus, popieriaus rūšį);</text:span></text:p>
      <text:p text:style-name="P224"><text:span text:style-name="T225">12.1.10</text:span><text:span text:style-name="T226">. informacijos sklaida (išlaidos renginio medžiagai išleisti ir pranešimams publikuoti, skelbimams spaudoje, informacinėms radijo ir televizijos laidoms rengti ir transliuoti);</text:span></text:p>
      <text:p text:style-name="P227"><text:span text:style-name="T228">12.1.11</text:span><text:span text:style-name="T229">. organizacinės išlaidos, tiesiogiai susijusios su 10.1 ir 10.2 punktuose nurodyta veikla;</text:span></text:p>
      <text:p text:style-name="P230"><text:span text:style-name="T231">12.2</text:span><text:span text:style-name="T232">. pagal šių taisyklių 10.3 punkte nurodytą veiklą:</text:span></text:p>
      <text:p text:style-name="P233"><text:span text:style-name="T234">12.2.1</text:span><text:span text:style-name="T235">. dalyvavimo mokesčiai;</text:span></text:p>
      <text:p text:style-name="P236"><text:span text:style-name="T237">12.2.2</text:span><text:span text:style-name="T238">. kelionės išlaidos;</text:span></text:p>
      <text:p text:style-name="P239"><text:span text:style-name="T240">12.2.3</text:span><text:span text:style-name="T241">. publikavimo išlaidos;</text:span></text:p>
      <text:p text:style-name="P242"><text:span text:style-name="T243">12.2.4</text:span><text:span text:style-name="T244">. parodos patalpų nuoma;</text:span></text:p>
      <text:p text:style-name="P245"><text:span text:style-name="T246">12.2.5</text:span><text:span text:style-name="T247">. simboliniai konkursų prizai, kurių vertė neviršija 250 EUR už vieną prizą vienam laimėtojui;</text:span></text:p>
      <text:p text:style-name="P248"><text:span text:style-name="T249">12.3</text:span><text:span text:style-name="T250">. pagal šių taisyklių 10.4 punkte nurodytą veiklą:</text:span></text:p>
      <text:p text:style-name="P251"><text:span text:style-name="T252">12.3.1</text:span><text:span text:style-name="T253">. leidinių rengimas, maketavimas ir leidyba;</text:span></text:p>
      <text:p text:style-name="P254"><text:span text:style-name="T255">12.3.2</text:span><text:span text:style-name="T256">. metodinės ir techninės medžiagos įsigijimas ir rengimas;</text:span></text:p>
      <text:p text:style-name="P257"><text:span text:style-name="T258">12.3.3</text:span><text:span text:style-name="T259">. ryšių (telefono, pašto, interneto) paslaugos;</text:span></text:p>
      <text:p text:style-name="P260"><text:span text:style-name="T261">12.3.4</text:span><text:span text:style-name="T262">. transporto išlaikymas;</text:span></text:p>
      <text:p text:style-name="P263"><text:span text:style-name="T264">12.3.5</text:span><text:span text:style-name="T265">. komandiruočių apmokėjimas;</text:span></text:p>
      <text:p text:style-name="P266"><text:span text:style-name="T267">12.3.6</text:span><text:span text:style-name="T268">. vertimai;</text:span></text:p>
      <text:p text:style-name="P269"><text:span text:style-name="T270">12.3.7</text:span><text:span text:style-name="T271">. publikavimo išlaidos;</text:span></text:p>
      <text:p text:style-name="P272"><text:span text:style-name="T273">12.3.8</text:span><text:span text:style-name="T274">. organizacinės išlaidos, tiesiogiai susijusios su 10.4 punkte nurodyta veikla.</text:span></text:p>
      <text:p text:style-name="P275"><text:span text:style-name="T276">13</text:span><text:span text:style-name="T277">. Tinkamos finansuoti yra einamųjų metų išlaidos, padarytos nuo sprendimo apie pagalbos teikimą priėmimo, t. y. nuo ministro įsakymo įsigaliojimo dienos, iki priemonės, tiesiogiai susijusios su šių taisyklių 10 punkte nurodyta veikla, įvykdymo pabaigos. Išlaidos, atitinkančios 12 punkte nurodytas išlaidų rūšis, apmokamos po sutarties pasirašymo.</text:span></text:p>
      <text:p text:style-name="P278"><text:span text:style-name="T279">14</text:span><text:span text:style-name="T280">. Galima skirti lėšų iki 90 proc. – 10.1, 10.2, 10.3, 10.4 punktuose numatytai veiklai finansuoti.</text:span></text:p>
      <text:p text:style-name="P281"><text:span text:style-name="T282">15</text:span><text:span text:style-name="T283">. Pagalba, kuri skiriama taisyklių 10 punkte nurodytai veiklai finansuoti, kai pagalba teikiama 11.1.1 punkte nurodytiems pagalbos gavėjams, turi atitikti reglamento (EB) Nr. 1857/2006 19 straipsnio, o kai pagalba teikiama 11.1.2 ir 11.1.3 punktuose nurodytiems pagalbos gavėjams – reglamento (EB) Nr. 1998/2006 2 straipsnio 5 dalies ir atitinkamai reglamento (EB) Nr. 875/2007 3 straipsnio 8 dalies reikalavimus dėl valstybės pagalbos kaupimo.</text:span></text:p>
      <text:p text:style-name="P284"/>
      <text:p text:style-name="P285"><text:span text:style-name="T286">IV</text:span><text:span text:style-name="T287">.<text:s/></text:span><text:span text:style-name="T288">PARAIŠKŲ TEIKIMAS IR VERTINIMAS</text:span></text:p>
      <text:p text:style-name="P289"/>
      <text:p text:style-name="P290"><text:span text:style-name="T291">16</text:span><text:span text:style-name="T292">. Paraiškos priimamos, nagrinėjamos ir lėšos skiriamos pagal Ministerijos vykdomų programų priemonėms įgyvendinti skirtų lėšų administravimo nuostatus, patvirtintus Lietuvos Respublikos žemės ūkio ministro 2006 m. sausio 20 d. įsakymu Nr. 3D-23, ir šias taisykles.</text:span></text:p>
      <text:p text:style-name="P293"><text:span text:style-name="T294">17</text:span><text:span text:style-name="T295">. Žemės ūkio ministerija (toliau – ministerija) ne vėliau kaip iki einamųjų kalendorinių metų kovo 1 d. „Valstybės žinių“ priede „Informaciniai pranešimai“ paskelbia apie numatomų renginių organizavimo ir leidinių leidybos finansavimo paraiškų priėmimą.</text:span></text:p>
      <text:p text:style-name="P296"><text:span text:style-name="T297">18</text:span><text:span text:style-name="T298">. Pareiškėjai, norintys gauti finansinę pagalbą, per skelbime nustatytą terminą ministerijai pateikia Numatomų renginių organizavimo ir leidinių leidybos finansavimo paraišką (priedas).</text:span></text:p>
      <text:p text:style-name="P299"><text:span text:style-name="T300">Paraiškos gali būti teikiamos ir visus metus, tačiau ne vėliau kaip prieš 2 mėnesius iki renginio organizavimo ar leidinio leidybos pradžios.<text:s/></text:span></text:p>
      <text:p text:style-name="P301"><text:span text:style-name="T302">19</text:span><text:span text:style-name="T303">. Pagalbos gavėjai, numatyti 11.1.1 punkte, norėdami gauti pagalbą patvirtina, kad atitinka mažų ir vidutinių įmonių apibrėžtis, nustatytas reglamento (EB) Nr. 800/2008 I priede, o pagalbos gavėjai, numatyti 11.1.2 ir 11.1.3 punktuose, norėdami gauti pagalbą, patvirtina, kad nepatiria sunkumų, kaip apibrėžta Bendrijos gairėse dėl pagalbos sunkumus patiriančioms įmonėms sanuoti ir restruktūrizuoti.</text:span></text:p>
      <text:p text:style-name="P304"><text:span text:style-name="T305">20</text:span><text:span text:style-name="T306">. Pareiškėjai, teikiantys paraišką 11.1.2 punkte nurodytiems pagalbos gavėjams pagalbai gauti:</text:span></text:p>
      <text:p text:style-name="P307"><text:span text:style-name="T308">20.1</text:span><text:span text:style-name="T309">. vadovaudamie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310">9-282</text:span></text:a><text:span text:style-name="T311">),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12">118-4301</text:span></text:a><text:span text:style-name="T313">), patikrina informaciją apie visą per einamuosius ir dvejus ankstesnius pagalbos gavėjo mokestinius metus gautą nereikšmingą pagalbą ir ar bendra nereikšmingos pagalbos suma neviršija leidžiamo nereikšmingos pagalbos dydžio. Jei pagalbos gavėjui suteikus apskaičiuotą nereikšmingos pagalbos dydį būtų viršijama bendra leistina nereikšmingos pagalbos suma, negali būti suteikiama net ta nereikšmingos pagalbos dalis, kuri šios sumos neviršija;</text:span></text:p>
      <text:p text:style-name="P314"><text:span text:style-name="T315">20.2</text:span><text:span text:style-name="T316">. per 5 darbo dienas raštu informuoja pagalbos gavėjus apie suteikiamos nereikšmingos pagalbos dydį, kartu nurodydami: „Teikiama kompensacija yra nereikšminga pagalba, teikiama vadovaujantis 2006 m. gruodžio 15 d. Komisijos reglamentu (EB) Nr. 1998/2006 dėl Sutarties 87 ir 88 straipsnių taikymo<text:s/></text:span><text:span text:style-name="T317">de minimis<text:s/></text:span><text:span text:style-name="T318">pagalbai (OL 2006 L 379, p. 5)“, ar apie sprendimą neskirti nereikšmingos pagalbos;</text:span></text:p>
      <text:p text:style-name="P319"><text:span text:style-name="T320">20.3</text:span><text:span text:style-name="T321">. vadovaudamiesi Suteiktos pagalbos registravimo taisyklėmis, per 3 darbo dienas nuo sprendimo dėl pagalbos skyrimo priėmimo pateikia informaciją apie pagalbos gavėjams suteiktą nereikšmingą pagalbą Suteiktos valstybės pagalbos registrui.</text:span></text:p>
      <text:p text:style-name="P322"><text:span text:style-name="T323">21</text:span><text:span text:style-name="T324">. Kai pagalbos gavėjai yra 11.1.3 punkte nurodyti asmenys, ministerija atlieka 20 punkte nurodytas veikas.</text:span></text:p>
      <text:p text:style-name="P325"><text:span text:style-name="T326">22</text:span><text:span text:style-name="T327">. Gautos paraiškos teikiamos atitinkamiems žemės ūkio ministerijos administracijos savarankiškiems struktūriniams padaliniams (toliau – padaliniai) įvertinti ir pateikti siūlymus dėl pagalbos tikslingumo.</text:span></text:p>
      <text:p text:style-name="P328"><text:span text:style-name="T329">23</text:span><text:span text:style-name="T330">. Gavus atitinkamų padalinių siūlymus ir išvadas dėl priemonės finansavimo tikslingumo, paraiškos svarstomos Ministerijos vykdomų programų priemonėms įgyvendinti priežiūros komisijoje (toliau – Komisija), kuri žemės ūkio ministrui teikia siūlymus dėl priemonių finansavimo. Komisija turi teisę paprašyti pareiškėjo papildomų dokumentų.</text:span></text:p>
      <text:p text:style-name="P331"><text:span text:style-name="T332">24</text:span><text:span text:style-name="T333">. Pareiškėjui per Komisijos nustatytą terminą nepateikus papildomų dokumentų, pagalba neskiriama.</text:span></text:p>
      <text:p text:style-name="P334"><text:span text:style-name="T335">25</text:span><text:span text:style-name="T336">. Paraiškos vertinamos pagal šiuos kriterijus:</text:span></text:p>
      <text:p text:style-name="P337"><text:span text:style-name="T338">25.1</text:span><text:span text:style-name="T339">. paraiškos atitiktį šių taisyklių antrame skyriuje nustatytiems pagrindiniams finansavimo principams;</text:span></text:p>
      <text:p text:style-name="P340"><text:span text:style-name="T341">25.2</text:span><text:span text:style-name="T342">. prašomos pagalbos pagrįstumą;</text:span></text:p>
      <text:p text:style-name="P343"><text:span text:style-name="T344">25.3</text:span><text:span text:style-name="T345">. pareiškėjo planuojamą išleisti projektui pinigų sumą.</text:span></text:p>
      <text:p text:style-name="P346"><text:span text:style-name="T347">26</text:span><text:span text:style-name="T348">. Komisija, įvertinusi paraiškas pagal šių taisyklių 25 punkte nustatytus kriterijus, taip pat atsižvelgdama į tai, ar priemonė buvo finansuojama ankstesniais metais, ir į padalinių siūlymus, gali siūlyti prašomą sumą sumažinti arba siūlyti pagalbos neskirti.</text:span></text:p>
      <text:p text:style-name="P349"/>
      <text:p text:style-name="P350"><text:span text:style-name="T351">V</text:span><text:span text:style-name="T352">.<text:s/></text:span><text:span text:style-name="T353">FINANSINĖS PAGALBOS SUTEIKIMAS IR ATSKAITOMYBĖ UŽ LĖŠŲ PANAUDOJIMĄ</text:span></text:p>
      <text:p text:style-name="P354"/>
      <text:p text:style-name="P355"><text:span text:style-name="T356">27</text:span><text:span text:style-name="T357">. Jei nuspręsta skirti lėšas priemonei įgyvendinti, pareiškėjas informuojamas raštu arba el. paštu (pasirašant elektroniniu parašu) pagal Lietuvos Respublikos teisės aktų nustatytą tvarką, nurodant skirtų lėšų dydį ir terminą, iki kada pareiškėjas turi pateikti Žemės ūkio ministerijai sutarties su priedais projektą.</text:span></text:p>
      <text:p text:style-name="P358"><text:span text:style-name="T359">28</text:span><text:span text:style-name="T360">. Pareiškėjui per nustatytą terminą nepateikus sutarties su priedais projekto, Komisija žemės ūkio ministrui gali siūlyti sprendimą skirti finansinę paramą panaikinti.</text:span></text:p>
      <text:p text:style-name="P361"><text:span text:style-name="T362">29</text:span><text:span text:style-name="T363">. Pareiškėjas kartu su lėšų skyrimo sutarties projektu finansuojamos priemonės vadovui, jei jis nepaskirtas – koordinatoriui, pateikia:</text:span></text:p>
      <text:p text:style-name="P364"><text:span text:style-name="T365">29.1</text:span><text:span text:style-name="T366">. veiklos, kuriai finansuoti skiriamos biudžeto lėšos, programą;</text:span></text:p>
      <text:p text:style-name="P367"><text:span text:style-name="T368">29.2</text:span><text:span text:style-name="T369">. kai lėšos skiriamos ūkio subjektui, kuris nėra biudžetinė įstaiga, veiklos, kuriai finansuoti skiriamos biudžeto lėšos, vertinimo kriterijus (ne mažiau kaip vieną), planuojamą detalų biudžeto lėšų paskirstymą pagal išlaidų ekonominę paskirtį, o tais atvejais, kai dalį lėšų numatoma naudoti darbo užmokesčiui – darbo užmokesčio išlaidų apskaičiavimą.</text:span></text:p>
      <text:p text:style-name="P370"><text:span text:style-name="T371">30</text:span><text:span text:style-name="T372">. Jeigu priemonės įvykdymo terminas dėl tam tikrų priežasčių yra nukeliamas, priemonės vykdytojas ne vėliau kaip prieš 20 darbo dienų iki priemonės vykdymo pradžios, teikia ministerijai prašymą pratęsti priemonės įgyvendinimo terminą, nurodydamas keitimo priežastis.</text:span></text:p>
      <text:p text:style-name="P373"><text:span text:style-name="T374">31</text:span><text:span text:style-name="T375">. Įvykdžius priemonę, pareiškėjai atsiskaito už padarytas išlaidas sutartyje numatytais terminais. Finansuojamos priemonės vadovui, jei jis nepaskirtas – koordinatoriui, pateikia:</text:span></text:p>
      <text:p text:style-name="P376"><text:span text:style-name="T377">31.1</text:span><text:span text:style-name="T378">. priėmimo ir perdavimo aktą;</text:span></text:p>
      <text:p text:style-name="P379"><text:span text:style-name="T380">31.2</text:span><text:span text:style-name="T381">. ataskaitą apie organizuotus renginius ar išleistus leidinius, faktinį leidinių paskirstymo planą;</text:span></text:p>
      <text:p text:style-name="P382"><text:span text:style-name="T383">31.3</text:span><text:span text:style-name="T384">. dalyvių pasirašytus sąrašus arba patvirtintas jų kopijas (būtina nurodyti dalyvių vardą, pavardę, užsiėmimą, darbovietę, telefoną), jei buvo organizuoti kursai ar seminarai, konferencijos;</text:span></text:p>
      <text:p text:style-name="P385"><text:span text:style-name="T386">31.4</text:span><text:span text:style-name="T387">. išlaidų sąmatos įvykdymo ataskaitą;</text:span></text:p>
      <text:p text:style-name="P388"><text:span text:style-name="T389">31.5</text:span><text:span text:style-name="T390">. išlaidų pagrindimo ir išlaidų apmokėjimo įrodymo dokumentų patvirtintas kopijas, prireikus ir originalus, kurie teikiami nuo ministro įsakymo įsigaliojimo dienos iki priemonės įvykdymo pabaigos.</text:span></text:p>
      <text:p text:style-name="P391"/>
      <text:p text:style-name="P392"><text:span text:style-name="T393">VI</text:span><text:span text:style-name="T394">.<text:s/></text:span><text:span text:style-name="T395">LĖŠŲ PANAUDOJIMO KONTROLĖ IR ATSAKOMYBĖ</text:span></text:p>
      <text:p text:style-name="P396"/>
      <text:p text:style-name="P397"><text:span text:style-name="T398">32</text:span><text:span text:style-name="T399">. Už skirtų lėšų panaudojimą atsako lėšų gavėjo vadovas.</text:span></text:p>
      <text:p text:style-name="P400"><text:span text:style-name="T401">33</text:span><text:span text:style-name="T402">. Sutartyje numatytų priemonių įgyvendinimą kontroliuoja finansuojamos priemonės koordinatorius ir vadovas.</text:span></text:p>
      <text:p text:style-name="P403"><text:span text:style-name="T404">34</text:span><text:span text:style-name="T405">. Sutartyje numatytų priemonių patikrą vietoje įgyvendina ministerijos Vidaus audito departamentas, pasitelkdamas finansuojamos priemonės vadovą, koordinatorių, prireikus ir kitus ministerijos ir jos valdymo sričiai priskirtų įstaigų darbuotojus.</text:span></text:p>
      <text:p text:style-name="Normal"/>
      <text:p text:style-name="P406"><text:span text:style-name="T407">_________________</text:span></text:p>
      <text:soft-page-break/>
      <text:p text:style-name="P408">Žemės ūkio veiklos subjektų lavinimo ir<text:s/></text:p>
      <text:p text:style-name="P410">mokymo, mokslo žinių sklaidos, žemės<text:s/></text:p>
      <text:p text:style-name="P411">ūkio parodų, mugių, žemės ūkio<text:s/></text:p>
      <text:p text:style-name="P412">konkursų organizavimo finansavimo<text:s/></text:p>
      <text:p text:style-name="P413">taisyklių<text:s/></text:p>
      <text:p text:style-name="P414">priedas</text:p>
      <text:p text:style-name="P415"/>
      <text:p text:style-name="P416"><text:span text:style-name="T417">(Numatomų renginių organizavimo ir leidinių leidybos finansavimo paraiškos forma)</text:span></text:p>
      <text:p text:style-name="P418"/>
      <text:p text:style-name="P419">_<text:tab/></text:p>
      <text:p text:style-name="P420">_<text:tab/></text:p>
      <text:p text:style-name="P421">_<text:tab/></text:p>
      <text:p text:style-name="P422">(pareiškėjo pavadinimas, įmonės kodas, adresas, tel., faks., el. p., banko rekvizitai)<text:s/></text:p>
      <text:p text:style-name="P423"/>
      <text:p text:style-name="P424">NUMATOMŲ RENGINIŲ ORGANIZAVIMO IR LEIDINIŲ LEIDYBOS FINANSAVIMO</text:p>
      <text:p text:style-name="P425"/>
      <text:p text:style-name="P426">PARAIŠKA</text:p>
      <text:p text:style-name="P427"/>
      <text:p text:style-name="P428">_____________ Nr. ______</text:p>
      <text:p text:style-name="P429">(data)</text:p>
      <text:p text:style-name="P430">_______________________</text:p>
      <text:p text:style-name="P431">(sudarymo vieta)</text:p>
      <text:p text:style-name="P432"/>
      <text:p text:style-name="P433">Prašome iš Specialiosios kaimo rėmimo programos lėšų skirti lėšų projektui</text:p>
      <text:p text:style-name="P434">_<text:tab/></text:p>
      <text:p text:style-name="P435">_<text:tab/></text:p>
      <text:p text:style-name="P436">(projekto pavadinimas)</text:p>
      <text:p text:style-name="P437">įgyvendinti.</text:p>
      <text:p text:style-name="P438"/>
      <text:p text:style-name="P439">Projekto aprašymas (tikslas, dalyviai (galutiniai pagalbos gavėjai), renginio data ir vieta, numatomas ekonominis, socialinis, kultūrinis poveikis žemės ūkiui ir kaimo plėtrai, aplinkai ir pan.)</text:p>
      <text:p text:style-name="P440">_<text:tab/></text:p>
      <text:p text:style-name="P441">_<text:tab/></text:p>
      <text:p text:style-name="P442">_<text:tab/></text:p>
      <text:p text:style-name="P443">_<text:tab/></text:p>
      <text:p text:style-name="P444"/>
      <text:p text:style-name="P445">Duomenys apie projektą</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Bendra projekto vertė, Lt</text:p>
            <text:p text:style-name="P453"/>
          </table:table-cell>
          <table:table-cell table:style-name="TableCell454">
            <text:p text:style-name="P455"/>
          </table:table-cell>
        </table:table-row>
        <table:table-row table:style-name="TableRow456">
          <table:table-cell table:style-name="TableCell457">
            <text:p text:style-name="P458">Prašoma pagalbos suma, Lt</text:p>
            <text:p text:style-name="P459"/>
          </table:table-cell>
          <table:table-cell table:style-name="TableCell460">
            <text:p text:style-name="P461"/>
          </table:table-cell>
        </table:table-row>
        <table:table-row table:style-name="TableRow462">
          <table:table-cell table:style-name="TableCell463">
            <text:p text:style-name="P464">Pagalbos dydis, proc.</text:p>
            <text:p text:style-name="P465"/>
          </table:table-cell>
          <table:table-cell table:style-name="TableCell466">
            <text:p text:style-name="P467"/>
          </table:table-cell>
        </table:table-row>
        <table:table-row table:style-name="TableRow468">
          <table:table-cell table:style-name="TableCell469">
            <text:p text:style-name="P470">Planuojama projekto įgyvendinimo pradžia</text:p>
          </table:table-cell>
          <table:table-cell table:style-name="TableCell471">
            <text:p text:style-name="P472">200__________________ d.</text:p>
          </table:table-cell>
        </table:table-row>
        <table:table-row table:style-name="TableRow473">
          <table:table-cell table:style-name="TableCell474">
            <text:p text:style-name="P475">Planuojama projekto įgyvendinimo pabaiga</text:p>
          </table:table-cell>
          <table:table-cell table:style-name="TableCell476">
            <text:p text:style-name="P477">200__________________ d.</text:p>
          </table:table-cell>
        </table:table-row>
      </table:table>
      <text:p text:style-name="P478"/>
      <text:p text:style-name="P479">Duomenys apie gautą ir (arba) numatomą gauti kitą pagalbą ir paramą arba pateiktą (-as) paraišką (-as) skirti tokią paramą*</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Paramos priemonės pavadinimas ir institucijos, kuri skyrė ar kuriai pateikta paraiška gauti paramą, pavadinimas</text:p>
          </table:table-cell>
          <table:table-cell table:style-name="TableCell489">
            <text:p text:style-name="P490">Projekto pavadinimas</text:p>
          </table:table-cell>
          <table:table-cell table:style-name="TableCell491">
            <text:p text:style-name="P492">Pagalbos skyrimo data</text:p>
          </table:table-cell>
          <table:table-cell table:style-name="TableCell493">
            <text:p text:style-name="P494">Pagalbos suma, Lt</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 Pastaba. Pateikiami duomenys apie bet kokią gautą ir (arba) numatomą gauti valstybės pagalbą, de minimis pagalbą kitą valstybės finansinę pagalbą (gautą iš savivaldos ar kitų institucijų), paramą gautą pagal BPD ar KPP priemones.</text:p>
      <text:p text:style-name="P533"/>
      <text:p text:style-name="P534">Projekto įgyvendinimo organizavimas</text:p>
      <text:p text:style-name="P535">(parengiamieji darbai, sutartys ir pan.)</text:p>
      <text:p text:style-name="P536">_<text:tab/></text:p>
      <text:p text:style-name="P537">_<text:tab/></text:p>
      <text:p text:style-name="P538">_<text:tab/></text:p>
      <text:p text:style-name="P539"/>
      <text:p text:style-name="P540">Projekto sąmatos formos pavyzdy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s/></text:p>
          </table:table-cell>
          <table:table-cell table:style-name="TableCell554">
            <text:p text:style-name="P555">Išlaidų straipsnių pavadinimai</text:p>
          </table:table-cell>
          <table:table-cell table:style-name="TableCell556">
            <text:p text:style-name="P557">Bendra projekto vertė, Lt</text:p>
          </table:table-cell>
          <table:table-cell table:style-name="TableCell558">
            <text:p text:style-name="P559">Prašoma pagalbos suma, Lt</text:p>
          </table:table-cell>
          <table:table-cell table:style-name="TableCell560" table:number-columns-spanned="4">
            <text:p text:style-name="P561">Iš jų ketvirčiais, Lt</text:p>
          </table:table-cell>
          <table:covered-table-cell/>
          <table:covered-table-cell/>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I</text:p>
          </table:table-cell>
          <table:table-cell table:style-name="TableCell573">
            <text:p text:style-name="P574">II</text:p>
          </table:table-cell>
          <table:table-cell table:style-name="TableCell575">
            <text:p text:style-name="P576">III</text:p>
          </table:table-cell>
          <table:table-cell table:style-name="TableCell577">
            <text:p text:style-name="P578">IV</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Prie šios paraiškos pridedami dokumentai:</text:p>
      <text:p text:style-name="P649"><text:span text:style-name="T650">1.</text:span><text:span text:style-name="T651"><text:s/></text:span><text:span text:style-name="T652">Renginio organizavimo (leidinio išleidimo) išlaidų sąmata.</text:span></text:p>
      <text:p text:style-name="P653">2. Renginio programa (numatomas leidinio tiražas).</text:p>
      <text:p text:style-name="P654">3. Pareiškėjo veiklos nuostatai (įstatai) arba kitas veiklą reglamentuojantis dokumentas (kopija).</text:p>
      <text:p text:style-name="P655"/>
      <text:p text:style-name="P656">4. Kiti dokumentai (nurodyti).</text:p>
      <text:p text:style-name="P657"/>
      <text:p text:style-name="P658">________________________<text:tab/>___________<text:tab/>__________________</text:p>
      <text:p text:style-name="P659">(pareiškėjo vadovo pareigos)<text:tab/>(parašas)<text:tab/>(vardas, pavardė)</text:p>
      <text:p text:style-name="P660"/>
      <text:p text:style-name="P661">A. V.</text:p>
      <text:p text:style-name="P662">________________________<text:tab/>___________<text:tab/>__________________</text:p>
      <text:p text:style-name="P663">(paraišką užpildžiusio asmens<text:tab/>(parašas)<text:tab/>(vardas, pavardė)</text:p>
      <text:p text:style-name="P664">pareigos)</text:p>
      <text:p text:style-name="P665"/>
      <text:p text:style-name="P666"><text:span text:style-name="T6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05T09:05:00Z</meta:creation-date>
    <dc:date>2019-03-05T09:05:00Z</dc:date>
    <meta:template xlink:href="Normal.dotm" xlink:type="simple"/>
    <meta:editing-cycles>2</meta:editing-cycles>
    <meta:editing-duration>PT0S</meta:editing-duration>
    <meta:document-statistic meta:page-count="9" meta:paragraph-count="148" meta:word-count="2569" meta:character-count="21461" meta:row-count="528" meta:non-whitespace-character-count="19040"/>
  </office:meta>
</office:document-meta>
</file>