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right" style:position="3.268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TELEKOMUNIKACIJŲ TINKLŲ SUJUNGIMO TAISYKLIŲ PATVIRTINIMO</text:p>
      <text:p text:style-name="P13"/>
      <text:p text:style-name="P14">2002 m. gruodžio 20 d. Nr. 197</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8 straipsnio 4 ir 6 punktais, 22 straipsnio 1 ir 8 dalimis, Lietuvos Respublikos telekomunikacijų įstatymo pakeitimo įstatymo (Žin., 2002, Nr. 75-3215) 3 straipsnio 3 dalimi bei atsižvelgdamas į 1997 m. birželio 30 d. Europos Parlamento ir Tarybos direktyvą 97/33/EB dėl telekomunikacijų tinklų sujungimo užtikrinant universaliąsias paslaugas ir sąveiką taikant atvirojo tinklo nuostatas (ATN):</text:span></text:p>
      <text:p text:style-name="P22"><text:span text:style-name="T23">1</text:span><text:span text:style-name="T24">.<text:s/></text:span><text:span text:style-name="T25">Tvirtinu</text:span><text:span text:style-name="T26"><text:s/>Telekomunikacijų tinklų sujungimo taisykles (pridedama).</text:span></text:p>
      <text:p text:style-name="P27"><text:span text:style-name="T28">2</text:span><text:span text:style-name="T29">.<text:s/></text:span><text:span text:style-name="T30">Laikau</text:span><text:span text:style-name="T31"><text:s/>netekusiu galios Ryšiu reguliavimo tarnybos prie Lietuvos Respublikos Vyriausybės direktoriaus 2002 m. vasario 18 d. įsakymą Nr. 19 „Dėl Telekomunikacijų tinklų sujungimo privalomųjų reikalavimų ir bendrųjų telekomunikacijų tinklų sujungimo sutarčių sąlygų patvirtinimo“ (Žin., 2002, Nr.<text:s/></text:span><text:a xlink:href="https://www.e-tar.lt/portal/lt/legalAct/TAR.9F6B001D0D7E" office:target-frame-name="_blank" xlink:show="new"><text:span text:style-name="T32">18-749</text:span></text:a><text:span text:style-name="T33">).</text:span></text:p>
      <text:p text:style-name="P34"><text:span text:style-name="T35">3</text:span><text:span text:style-name="T36">.<text:s/></text:span><text:span text:style-name="T37">Nustata</text:span><text:span text:style-name="T38">u, kad šis įsakymas įsigalioja nuo 2003 m. sausio 1 d.</text:span></text:p>
      <text:p text:style-name="P39"><text:span text:style-name="T40">4</text:span><text:span text:style-name="T41">.<text:s/></text:span><text:span text:style-name="T42">Nurodau</text:span><text:span text:style-name="T43"><text:s/>šį įsakymą paskelbti „Valstybės žiniose“.</text:span></text:p>
      <text:p text:style-name="P44"/>
      <text:p text:style-name="P45"/>
      <text:p text:style-name="P46"/>
      <text:p text:style-name="P47"><text:span text:style-name="T48">DIREKTORIUS</text:span><text:span text:style-name="T49"><text:tab/>TOMAS BARAKAUSKAS</text:span></text:p>
      <text:soft-page-break/>
      <text:p text:style-name="P50"><text:span text:style-name="T51">PATVIRTINTA</text:span></text:p>
      <text:p text:style-name="P52">Ryšių reguliavimo tarnybos prie Lietuvos<text:s/></text:p>
      <text:p text:style-name="P53">Respublikos Vyriausybės direktoriaus</text:p>
      <text:p text:style-name="P54"><text:span text:style-name="T55">2002<text:s/></text:span><text:span text:style-name="T56">m</text:span><text:span text:style-name="T57">.<text:s/></text:span><text:span text:style-name="T58">gruodžio 20 d</text:span><text:span text:style-name="T59">.<text:s/></text:span><text:span text:style-name="T60">įsakymu</text:span><text:span text:style-name="T61"><text:s/>Nr. 197</text:span></text:p>
      <text:p text:style-name="P62"/>
      <text:p text:style-name="P63"><text:span text:style-name="T64">telekomunikacijų tinklų sujung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elekomunikacijų tinklų sujungimo taisyklės (toliau – Taisyklės) nustato telekomunikacijų operatorius ir (ar) paslaugų teikėjus, kurie turi teisę ir pareigą derėtis dėl tinklų sujungimo, sąlygas, kuriomis didelę įtaką rinkoje turintys viešųjų telekomunikacijų tinklų ir skirtųjų linijų operatoriai ir (ar) paslaugų teikėjai (toliau – Teikėjas) privalo patenkinti kitų telekomunikacijų operatorių prašymus sujungti viešuosius telekomunikacijų tinklus, telekomunikacijų tinklų sujungimo privalomuosius reikalavimus ir bendrąsias sąlygas.</text:span></text:p>
      <text:p text:style-name="P74"><text:span text:style-name="T75">2</text:span><text:span text:style-name="T76">. Taisyklėmis siekiama įtvirtinti telekomunikacijų tinklų sujungimo pagrindus atsižvelgiant į Europos Sąjungos teisės reikalavimus telekomunikacijų tinklų sujungimo srityje, stiprinti konkurenciją telekomunikacijų srityje, paslaugų tarpusavio sąveiką ir naudą vartotojams atsižvelgiant į technologiškai neutralaus reguliavimo principus bei užtikrinti, kad telekomunikacijų operatoriai ir (ar) paslaugų teikėjai nebūtų diskriminuojami ir turėtų lygias galimybes sudaryti sutartis dėl telekomunikacijų tinklų sujungimo.</text:span></text:p>
      <text:p text:style-name="P77"><text:span text:style-name="T78">3</text:span><text:span text:style-name="T79">. Taisyklės parengtos vadovaujantis Lietuvos Respublikos telekomunikacijų įstatymu (Žin., 1998, Nr.<text:s/></text:span><text:a xlink:href="https://www.e-tar.lt/portal/lt/legalAct/TAR.027489452776" office:target-frame-name="_blank" xlink:show="new"><text:span text:style-name="T80">56-1548</text:span></text:a><text:span text:style-name="T81">; 2002, Nr. 75-3215), atsižvelgiant į Europos Parlamento ir Tarybos 1997 m. birželio 30 d. direktyvą 97/33/EB dėl telekomunikacijų tinklų sujungimo užtikrinant universaliąsias paslaugas ir sąveiką taikant atvirojo tinklo nuostatas (ATN).</text:span></text:p>
      <text:p text:style-name="P82"><text:span text:style-name="T83">4</text:span><text:span text:style-name="T84">. Taisyklių nuostatų laikymosi priežiūrą vykdo Ryšių reguliavimo tarnyba.</text:span></text:p>
      <text:p text:style-name="P85"><text:span text:style-name="T86">5</text:span><text:span text:style-name="T87">. Taisyklės taikomos telekomunikacijų operatoriams ir (ar) paslaugų teikėjams, kurių veiklą pagal savo kompetenciją reguliuoja Ryšių reguliavimo tarnyba.</text:span></text:p>
      <text:p text:style-name="P88"><text:span text:style-name="T89">6</text:span><text:span text:style-name="T90">. Pagrindinės Taisyklėse vartojamos sąvokos:</text:span></text:p>
      <text:p text:style-name="P91"><text:span text:style-name="T92">Prieigos prie tinklo galinio taško kontrolė</text:span><text:span text:style-name="T93"><text:s/>– galimybė kontroliuoti telekomunikacijų paslaugų prieinamumą telekomunikacijų paslaugų gavėjams tinklo galiniuose taškuose ir (arba) galimybė neleisti kitiems telekomunikacijų paslaugų teikėjams pasiekti telekomunikacijų paslaugų gavėją tuose tinklo galiniuose taškuose.</text:span></text:p>
      <text:p text:style-name="P94">Kitos Taisyklėse vartojamos sąvokos suprantamos taip, kaip jos apibrėžtos Lietuvos Respublikos telekomunikacijų įstatyme.</text:p>
      <text:p text:style-name="P95"/>
      <text:p text:style-name="P96"><text:span text:style-name="T97">II</text:span><text:span text:style-name="T98">.<text:s/></text:span><text:span text:style-name="T99">PRIVALOMIEJI REIKALAVIMAI IR BENDROSIOS SĄLYGOS</text:span></text:p>
      <text:p text:style-name="P100"/>
      <text:p text:style-name="P101"><text:span text:style-name="T102">7</text:span><text:span text:style-name="T103">. Derėtis dėl tinklų sujungimo turi teisę, o kai prašymą pateikia tos pačios kategorijos telekomunikacijų operatorius ir (ar) paslaugų teikėjas, ir pareigą telekomunikacijų operatoriai ir (ar) paslaugų teikėjai, priklausantys šioms kategorijoms:</text:span></text:p>
      <text:p text:style-name="P104"><text:span text:style-name="T105">7.1</text:span><text:span text:style-name="T106">. telekomunikacijų operatoriai ir (ar) paslaugų teikėjai, kurie teikia viešąjį fiksuoto telefono ryšio tinklą ir (arba) viešąjį judriojo telefono ryšio tinklą (t. y. viešąjį judriojo radijo ryšio tinklą, visiškai arba iš dalies naudojamą teikti viešąsias judriojo telefono ryšio paslaugas) ir (arba) viešąsias telefono ryšio paslaugas ir tai darydami kontroliuoja prieigą prie vieno ar daugiau tinklo galinių taškų, identifikuojamų vienu ar daugiau unikaliu Nacionalinio telefono ryšio numeracijos plano numeriu;</text:span></text:p>
      <text:p text:style-name="P107"><text:span text:style-name="T108">7.2</text:span><text:span text:style-name="T109">. telekomunikacijų operatoriai ir (ar) paslaugų teikėjai, kurie teikia skirtosios linijos paslaugas į telekomunikacijų paslaugų gavėjų patalpas;</text:span></text:p>
      <text:p text:style-name="P110"><text:span text:style-name="T111">7.3</text:span><text:span text:style-name="T112">. kiti telekomunikacijų operatoriai ir (ar) paslaugų teikėjai, kurie turi teisę sujungti telekomunikacijų tinklus pagal kitus teisės aktus.</text:span></text:p>
      <text:p text:style-name="P113"><text:span text:style-name="T114">8</text:span><text:span text:style-name="T115">. Telekomunikacijų operatoriai ir (ar) paslaugų teikėjai privalo:</text:span></text:p>
      <text:p text:style-name="P116"><text:span text:style-name="T117">8.1</text:span><text:span text:style-name="T118">. Ryšių reguliavimo tarnybai pareikalavus per vieną mėnesį pateikti išsamų savo tinklų sujungimo kainų pagrindimą. Derėdamiesi dėl telekomunikacijų tinklų sujungimo, o taip pat ir dėl tinklų sujungimo kainų, eksploatuodami jau sujungtus tinklus, telekomunikacijų operatoriai ir (ar) paslaugų teikėjai turi siekti, kad būtų užtikrintas tinklų vientisumas, sąveikumas, integralumas bei teikiamų paslaugų tarpusavio sąveika;</text:span></text:p>
      <text:p text:style-name="P119"><text:span text:style-name="T120">8.2</text:span><text:span text:style-name="T121">. užtikrinti reikiamą teikiamo tinklų sujungimo kokybę, atsižvelgdami į tinklų technines ir eksploatavimo galimybes bei vadovaudamiesi techniniais standartais ir tinklų sujungimo sutartimis (toliau – sutartis);</text:span></text:p>
      <text:p text:style-name="P122"><text:span text:style-name="T123">8.3</text:span><text:span text:style-name="T124">. vykdyti įpareigojimus, kurie gali būti nustatyti valstybės gynybos, nacionalinio saugumo bei viešosios tvarkos palaikymo interesais, taip pat ypatingų situacijų atvejais;</text:span></text:p>
      <text:p text:style-name="P125"><text:span text:style-name="T126">8.4</text:span><text:span text:style-name="T127">. laikytis patvirtinto Nacionalinio telefono ryšio numeracijos plano bei šių, su numeracija susijusių reikalavimų:</text:span></text:p>
      <text:p text:style-name="P128"><text:span text:style-name="T129">8.4.1</text:span><text:span text:style-name="T130">. įdiegti Nacionalinį numeracijos planą savo eksploatuojamame telekomunikacijų tinkle. Visus papildomus darbus bei telekomunikacijų tinklo pakeitimus, susijusius su telefono ryšio numerių įdiegimu sujungiant ar jau sujungus tinklus, atlikti savo lėšomis ne vėliau kaip per du mėnesius nuo prašymo užtikrinti telefono ryšio numerių veikimą gavimo dienos;</text:span></text:p>
      <text:p text:style-name="P131"><text:span text:style-name="T132">8.4.2</text:span><text:span text:style-name="T133">. užtikrinti, kad, siunčiant kvietimus (skambučius) iš vieno tinklo į kitą, būtų perduodamas tinklo galinio taško numeris iki tinklų sujungimo taško. Šio numerio formatas turi atitikti Nacionaliniame telefono ryšio numeracijos plane nustatytą tarptautinį telefono ryšio numerio formatą;</text:span></text:p>
      <text:p text:style-name="P134"><text:span text:style-name="T135">8.4.3</text:span><text:span text:style-name="T136">. perduoti nepakeistą tinklo galinio taško numerį, kai kvietimai (skambučiai)</text:span><text:span text:style-name="T137"><text:s/></text:span><text:span text:style-name="T138">yra siunčiami tranzitu;</text:span></text:p>
      <text:p text:style-name="P139"><text:span text:style-name="T140">8.5</text:span><text:span text:style-name="T141">. nedelsdami informuoti vieni kitus ir Ryšių reguliavimo tarnybą sutrikus sujungtų telekomunikacijų tinklų veikai, nenugalimos jėgos ir ekstremalių situacijų atveju.</text:span></text:p>
      <text:p text:style-name="P142"><text:span text:style-name="T143">9</text:span><text:span text:style-name="T144">. Teikėjai privalo:</text:span></text:p>
      <text:p text:style-name="P145"><text:span text:style-name="T146">9.1</text:span><text:span text:style-name="T147">. patenkinti kitų telekomunikacijų operatorių prašymus sujungti viešuosius telekomunikacijų tinklus pagal Lietuvos Respublikos telekomunikacijų įstatymą, šių Taisyklių ir kitų teisės aktų nustatytus reikalavimus, jeigu pateiktas prašymas sujungti viešuosius telekomunikacijų tinklus yra ekonomiškai, teisiškai pagrįstas ir techniniu požiūriu gali būti patenkintas;</text:span></text:p>
      <text:p text:style-name="P148"><text:span text:style-name="T149">9.2</text:span><text:span text:style-name="T150">. sudaryti galimybę teisės aktų nustatytomis sąlygomis susijungiančiam telekomunikacijų operatoriui naudotis prieiga;</text:span></text:p>
      <text:p text:style-name="P151"><text:span text:style-name="T152">9.3</text:span><text:span text:style-name="T153">. suteikti prieigą tinklų sujungimui tiek galiniuose tinklo taškuose, siūlomuose daugumai tiesioginių paslaugos naudotojų, tiek ne galiniuose tinklo taškuose, jei to pageidauja su jo tinklu susijungiantis telekomunikacijų operatorius, tarp jų suteikti tinklų sujungimą bet kurioje telefono stotyje.</text:span></text:p>
      <text:p text:style-name="P154"/>
      <text:p text:style-name="P155"><text:span text:style-name="T156">II</text:span><text:span text:style-name="T157">.<text:s/></text:span><text:span text:style-name="T158">IŠANKSTINIO PASIŪLYMO PASKELBIMAS IR SĄLYGOS</text:span></text:p>
      <text:p text:style-name="P159"/>
      <text:p text:style-name="P160"><text:span text:style-name="T161">10</text:span><text:span text:style-name="T162">. Teikėjai, turintys didelę įtaką viešųjų fiksuoto telefono ryšio paslaugų ir tinklų rinkoje ir (arba) skirtųjų linijų paslaugų rinkoje, privalo paskelbti išankstinį pasiūlymą (toliau – pasiūlymas) sujungti telekomunikacijų tinklus, kuris būtų suskaidytas į atskirus komponentus ir kuriame būtų nurodyta:</text:span></text:p>
      <text:p text:style-name="P163"><text:span text:style-name="T164">10.1</text:span><text:span text:style-name="T165">. geografiniai prisijungimo prie viešųjų telekomunikacijų tinklų taškai;</text:span></text:p>
      <text:p text:style-name="P166"><text:span text:style-name="T167">10.2</text:span><text:span text:style-name="T168">. techninės viešųjų telekomunikacijų tinklų sujungimo sąlygos;</text:span></text:p>
      <text:p text:style-name="P169"><text:span text:style-name="T170">10.3</text:span><text:span text:style-name="T171">. viešųjų telekomunikacijų tinklų sujungimo grandys bei sąsajos;</text:span></text:p>
      <text:p text:style-name="P172"><text:span text:style-name="T173">10.4</text:span><text:span text:style-name="T174">. siūlomos viešųjų telekomunikacijų tinklų sujungimo paslaugos;</text:span></text:p>
      <text:p text:style-name="P175"><text:span text:style-name="T176">10.5</text:span><text:span text:style-name="T177">. siūlomi skambučių tipai ir viešųjų telekomunikacijų tinklų sujungimo paslaugų kokybė, tarp jų ir sujungimo pralaidumai;</text:span></text:p>
      <text:p text:style-name="P178"><text:span text:style-name="T179">10.6</text:span><text:span text:style-name="T180">. prieigos suteikimo sąlygos, tarp jų ir pagalbos tarnybų paslaugų suteikimo, naudojimo bei atsiskaitymo sąlygos;</text:span></text:p>
      <text:p text:style-name="P181"><text:span text:style-name="T182">10.7</text:span><text:span text:style-name="T183">. viešųjų telekomunikacijų tinklų sujungimo testavimo sąlygos;</text:span></text:p>
      <text:p text:style-name="P184"><text:span text:style-name="T185">10.8</text:span><text:span text:style-name="T186">. specifiniai reikalavimai įrangai ir viešųjų telekomunikacijų tinklų sujungimo taškams;</text:span></text:p>
      <text:p text:style-name="P187"><text:span text:style-name="T188">10.9</text:span><text:span text:style-name="T189">. telekomunikacijų paslaugų teikėjo pasirinkimo, naudojant viešųjų telefono ryšio paslaugų teikėjo pasirinkimo kodą, sąlygos;</text:span></text:p>
      <text:p text:style-name="P190"><text:span text:style-name="T191">10.10</text:span><text:span text:style-name="T192">. kainos, išskaidytos pagal kiekvieną išankstinio pasiūlymo komponentą, tarp jų:</text:span></text:p>
      <text:p text:style-name="P193"><text:span text:style-name="T194">10.10.1</text:span><text:span text:style-name="T195">. teikiamą tinklų sujungimo ir prieigos paslaugą bei skambučio tipą, išskaidytą pagal skambučio maršruto elementus;</text:span></text:p>
      <text:p text:style-name="P196"><text:span text:style-name="T197">10.10.2</text:span><text:span text:style-name="T198">. prieigos elementus;</text:span></text:p>
      <text:p text:style-name="P199"><text:span text:style-name="T200">10.10.3</text:span><text:span text:style-name="T201">. viešojo telefono ryšio paslaugų teikėjo pasirinkimą, naudojant arba nenaudojant viešųjų telefono ryšio paslaugų teikėjo pasirinkimo kodą.</text:span></text:p>
      <text:p text:style-name="P202"><text:span text:style-name="T203">11</text:span><text:span text:style-name="T204">. Pasiūlymas turi būti pateiktas Ryšių reguliavimo tarnybai elektronine ir popierine (jei tokia forma pasiūlymas sudarytas) formomis. Iš Teikėjo, turinčio didelę įtaką viešųjų fiksuoto telefono ryšio paslaugų ir tinklų rinkoje ir (arba) skirtųjų linijų paslaugų rinkoje, gautą pasiūlymą Ryšių reguliavimo tarnyba skelbia savo interneto svetainėje bei paskelbia nuorodą apie paskelbtą išankstinį pasiūlymą „Valstybės žinių“ priede „Informaciniai pranešimai“, tačiau toks paskelbimas nereiškia, kad paskelbtas pasiūlymas atitinka teisės aktų reikalavimus.</text:span></text:p>
      <text:p text:style-name="P205"><text:span text:style-name="T206">12</text:span><text:span text:style-name="T207">. Ryšių reguliavimo tarnybai raštu pareikalavus, Teikėjai, turintys didelę įtaką paslaugų ir tinklų rinkoje ir (arba) skirtųjų linijų paslaugų rinkose, privalo pakeisti skelbiamo pasiūlymo sąlygas, tarp jų ir detalizuoti komponentus, būtinus įtraukti į pasiūlymą sujungti viešuosius telekomunikacijų tinklus, jei paskelbtas pasiūlymas nėra pakankamai detalus ir išsamus, neatitinka šių Taisyklių 10 punkto reikalavimų ar kitų teisės aktų.</text:span></text:p>
      <text:p text:style-name="P208"><text:span text:style-name="T209">13</text:span><text:span text:style-name="T210">. Teikėjai, turintys didelę įtaką viešųjų fiksuoto telefono ryšio paslaugų ir tinklų rinkoje ir (arba) skirtųjų linijų paslaugų rinkoje, privalo įvykdyti šių Taisyklių 10 punkte nustatytus reikalavimus per 6 mėnesius nuo šių Taisyklių įsigaliojimo dienos arba, jei iki šių Taisyklių įsigaliojimo dienos telekomunikacijų operatorius nebuvo pripažintas turinčiu didelę įtaką fiksuoto telefono ryšio paslaugų ir tinklų rinkoje ir (arba) skirtųjų linijų paslaugų rinkoje, – nuo pripažinimo turinčiu didelę įtaką fiksuoto telefono ryšio paslaugų ir tinklų rinkoje ir (arba) skirtųjų linijų paslaugų rinkoje nustatymo dienos. Teikėjai turintys didelę įtaką viešųjų fiksuoto telefono ryšio paslaugų ir tinklų rinkoje ir (arba) skirtųjų linijų paslaugų rinkoje, kurie iki šių Taisyklių kitais teisės aktais buvo įpareigoti pateikti pasiūlymą, privalo tų įpareigojimų laikytis.</text:span></text:p>
      <text:p text:style-name="P211"/>
      <text:p text:style-name="P212"><text:span text:style-name="T213">III</text:span><text:span text:style-name="T214">.<text:s/></text:span><text:span text:style-name="T215">BAIGIAMOSIOS NUOSTATOS</text:span></text:p>
      <text:p text:style-name="P216"/>
      <text:p text:style-name="P217"><text:span text:style-name="T218">14</text:span><text:span text:style-name="T219">. Sutartis, kurios bent viena šalis yra Teikėjas, bei jos pakeitimai per dešimt darbo dienų nuo jų sudarymo dienos turi būti pateikti Ryšių reguliavimo tarnybai užregistruoti. Sutartis užregistruojama per dešimt darbo dienų nuo jos pateikimo Ryšių reguliavimo tarnybai. Sutartį ir jos pakeitimus privalo pateikti Teikėjas.</text:span></text:p>
      <text:p text:style-name="P220"><text:span text:style-name="T221">15</text:span><text:span text:style-name="T222">. Teikėjas, teikdamas Ryšių reguliavimo tarnybai registruoti sutartį ar jos pakeitimus, privalo elektronine ir popierine (jei tokia forma pasiūlymas sudarytas) formomis papildomai pateikti ir tokį sutarties variantą ar jos pakeitimus, kuriame nebūtų komercinę paslaptį sudarančių žinių ir kurį Ryšių reguliavimo tarnyba galėtų paskelbti ar kitaip pateikti suinteresuotoms šalims.</text:span></text:p>
      <text:p text:style-name="P223"><text:span text:style-name="T224">16</text:span><text:span text:style-name="T225">. Ryšių reguliavimo tarnyba turi teisę pareikalauti peržiūrėti sutarties (taip pat ir sutarties, sudarytos iki Taisyklių įsigaliojimo dienos) sąlygas, jeigu jos neatitinka Lietuvos Respublikos telekomunikacijų įstatymo, šių Taisyklių bei kitų teisės aktų nuostatų. Reikalaujami pakeitimai privalo būti atlikti per Ryšių reguliavimo tarnybos nurodytą terminą.</text:span></text:p>
      <text:p text:style-name="P226"><text:span text:style-name="T227">17</text:span><text:span text:style-name="T228">. Ryšių reguliavimo tarnybai reikalaujant, telekomunikacijų operatoriai ir (ar) paslaugų teikėjai privalo pateikti visą informaciją, reikalingą įvertinti sutarties sąlygų atitikimą Taisyklėse išdėstytoms nuostatoms.</text:span></text:p>
      <text:p text:style-name="P229"><text:span text:style-name="T230">18</text:span><text:span text:style-name="T231">. Ryšių reguliavimo tarnybos veikimas ir neveikimas, susijęs su šių Taisyklių taikymu ir įgyvendinimu, gali būti skundžiamas Lietuvos Respublikos įstatymų nustatyta tvarka.</text:span></text:p>
      <text:p text:style-name="P232"><text:span text:style-name="T233">19</text:span><text:span text:style-name="T234">. Telekomunikacijų operatoriai ir (ar) paslaugų teikėjai, pažeidę šias Taisykles, atsako teisės aktų nustatyta tvarka.</text:span></text:p>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0T07:48:00Z</meta:creation-date>
    <dc:date>2017-09-20T07:48:00Z</dc:date>
    <meta:template xlink:href="Normal.dotm" xlink:type="simple"/>
    <meta:editing-cycles>2</meta:editing-cycles>
    <meta:editing-duration>PT0S</meta:editing-duration>
    <meta:document-statistic meta:page-count="4" meta:paragraph-count="269" meta:word-count="1525" meta:character-count="12669" meta:row-count="570" meta:non-whitespace-character-count="11413"/>
  </office:meta>
</office:document-meta>
</file>