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VP3-1.3-ŪM-04-V PRIEMONĖS „TURIZMO INFORMACINIŲ PASLAUGŲ IR INFRASTRUKTŪROS PLĖTRA IR TURIZMO RINKODAROS SKATINIMAS“ VALSTYBĖS PROJEKTŲ PLANAVIMO TVARKOS APRAŠO PATVIRTINIMO</text:p>
      <text:p text:style-name="P9"/>
      <text:p text:style-name="P10">2011 m. liepos 20 d. Nr. 4-519</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09, Nr.<text:s/></text:span><text:a xlink:href="https://www.e-tar.lt/portal/lt/legalAct/TAR.1A75EB4857A2" office:target-frame-name="_blank" xlink:show="new"><text:span text:style-name="T17">131-5682</text:span></text:a><text:span text:style-name="T18">), 8 punktu ir siekdamas užtikrinti Nacionalinės turizmo plėtros 2010–2013 metų programos, patvirtintos Lietuvos Respublikos Vyriausybės 2007 m. rugpjūčio 29 d. nutarimu Nr. 944 (Žin., 2007, Nr.<text:s/></text:span><text:a xlink:href="https://www.e-tar.lt/portal/lt/legalAct/TAR.DB1D2FB05529" office:target-frame-name="_blank" xlink:show="new"><text:span text:style-name="T19">97-3939</text:span></text:a><text:span text:style-name="T20">; 2010, Nr.<text:s/></text:span><text:a xlink:href="https://www.e-tar.lt/portal/lt/legalAct/TAR.B2D3D81B722B" office:target-frame-name="_blank" xlink:show="new"><text:span text:style-name="T21">88-4636</text:span></text:a><text:span text:style-name="T22">), įgyvendinimą:</text:span></text:p>
      <text:p text:style-name="P23"><text:span text:style-name="T24">1</text:span><text:span text:style-name="T25">. T v i r t i n u VP3-1.3-ŪM-04-V priemonės „Turizmo informacinių paslaugų ir infrastruktūros plėtra ir turizmo rinkodaros skatinimas“ valstybės projektų planavimo tvarkos aprašą</text:span><text:span text:style-name="T26"><text:s/></text:span><text:span text:style-name="T27">(pridedama).</text:span></text:p>
      <text:p text:style-name="P28"><text:span text:style-name="T29">2</text:span><text:span text:style-name="T30">. P a v e d u ūkio viceministrui Daumantui Lapinskui kontroliuoti, kaip vykdomas šis įsakymas.</text:span></text:p>
      <text:p text:style-name="P31"/>
      <text:p text:style-name="P32"/>
      <text:p text:style-name="P33"/>
      <text:p text:style-name="P34"><text:span text:style-name="T35">Ūkio ministras</text:span><text:span text:style-name="T36"><text:tab/>Rimantas Žylius</text:span></text:p>
      <text:soft-page-break/>
      <text:p text:style-name="P37"><text:span text:style-name="T38">PATVIRTINTA</text:span></text:p>
      <text:p text:style-name="P39">Lietuvos Respublikos ūkio ministro<text:s/></text:p>
      <text:p text:style-name="P40">2011 m. liepos 20 d. įsakymu Nr. 4-519</text:p>
      <text:p text:style-name="P41"/>
      <text:p text:style-name="P42"><text:span text:style-name="T43">VP3-1.3-ŪM-04-V PRIEMONĖS „TURIZMO INFORMACINIŲ PASLAUGŲ IR INFRASTRUKTŪROS PLĖTRA IR TURIZMO RINKODAROS SKATINIMAS“ VALSTYBĖS PROJEKTŲ PLANAV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P3-1.3-ŪM-04-V priemonės „Turizmo informacinių paslaugų ir infrastruktūros plėtra ir turizmo rinkodaros skatinimas“ valstybės projektų planavimo tvarkos aprašas (toliau – Aprašas) nustato valstybės planuojamų projektų, įgyvendinamų atsižvelgiant į Nacionalinę turizmo plėtros 2010–2013 metų programą, patvirtintą Lietuvos Respublikos Vyriausybės 2007 m. rugpjūčio 29 d. nutarimu Nr. 944 (Žin., 2007, Nr.<text:s/></text:span><text:a xlink:href="https://www.e-tar.lt/portal/lt/legalAct/TAR.DB1D2FB05529" office:target-frame-name="_blank" xlink:show="new"><text:span text:style-name="T53">97-3939</text:span></text:a><text:span text:style-name="T54">; 2010, Nr.<text:s/></text:span><text:a xlink:href="https://www.e-tar.lt/portal/lt/legalAct/TAR.B2D3D81B722B" office:target-frame-name="_blank" xlink:show="new"><text:span text:style-name="T55">88-4636</text:span></text:a><text:span text:style-name="T56">) (toliau – Programa), kvietimo teikti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57">95-3720</text:span></text:a><text:span text:style-name="T58">), l prioriteto „Vietinė ir urbanistinė plėtra, kultūros paveldo ir gamtos išsaugojimas bei pritaikymas turizmo plėtrai“ VP3-1.3-UM-04-V priemonę „Turizmo informacinių paslaugų ir infrastruktūros plėtra ir turizmo rinkodaros skatinimas“ (toliau – Priemonė) valstybės projektų aprašymus (toliau – valstybės projektų aprašymai) tvarką, vertinimą ir atranką bei Turizmo informacinių paslaugų ir infrastruktūros plėtros ir turizmo rinkodaros skatinimo valstybės planuojamų projektų sąrašo (toliau – valstybės planuojamų turizmo rinkodaros projektų sąrašas) keitimo atvejus.</text:span></text:p>
      <text:p text:style-name="P59"><text:span text:style-name="T60">2</text:span><text:span text:style-name="T61">. Aprašas taikomas vertinant valstybės planuojamus turizmo rinkodaros projektus pagal Priemonę.</text:span></text:p>
      <text:p text:style-name="P62"><text:span text:style-name="T63">3</text:span><text:span text:style-name="T64">. Apraše vartojamos sąvokos atitinka Projektų administravimo ir finansavimo taisyklėse, patvirtintose Lietuvos Respublikos Vyriausybės 2007 m. gruodžio 19 d. nutarimu Nr. 1443 (Žin., 2008, Nr.<text:s/></text:span><text:a xlink:href="https://www.e-tar.lt/portal/lt/legalAct/TAR.2C314E38AAA6" office:target-frame-name="_blank" xlink:show="new"><text:span text:style-name="T65">4-132</text:span></text:a><text:span text:style-name="T66">), ir kituose teisės aktuose vartojamas sąvokas.</text:span></text:p>
      <text:p text:style-name="P67"/>
      <text:p text:style-name="P68"><text:span text:style-name="T69">II</text:span><text:span text:style-name="T70">.<text:s/></text:span><text:span text:style-name="T71">VALSTYBĖS PROJEKTŲ APRAŠYMŲ VERTINIMAS IR ATRANKA</text:span></text:p>
      <text:p text:style-name="P72"/>
      <text:p text:style-name="P73"><text:span text:style-name="T74">4</text:span><text:span text:style-name="T75">. Valstybės projektų aprašymai turi būti parengti, atsižvelgiant į ūkio ministro įsakymu patvirtintą metinį turizmo rinkodaros priemonių planą, kurį rengia Valstybinis turizmo departamentas prie Ūkio ministerijos (toliau – VTD).</text:span></text:p>
      <text:p text:style-name="P76"><text:span text:style-name="T77">5</text:span><text:span text:style-name="T78">. VTD (kartu su partneriais, jeigu tokių yra) rengia valstybės planuojamų turizmo rinkodaros projektų sąrašą. Per 10 darbo dienų nuo valstybės planuojamų turizmo rinkodaros projektų sąrašo pateikimo Ūkio ministerijai valstybės projektų aprašymus įvertina ūkio ministro įsakymu sudaryta Turizmo rinkodaros darbo grupė (toliau – darbo grupė).</text:span></text:p>
      <text:p text:style-name="P79"><text:span text:style-name="T80">6</text:span><text:span text:style-name="T81">. Darbo grupė bendru sutarimu arba, jei jo negalima pasiekti, balsų dauguma nusprendžia, kuris projektas turi būti aukščiau rekomendaciniame valstybės planuojamų turizmo rinkodaros projektų sąraše. Darbo grupės balsų skaičiui pasiskirsčius po lygiai, lemiamas yra darbo grupės pirmininko balsas, o jo nesant – darbo grupės pirmininko pavaduotojo balsas.</text:span></text:p>
      <text:p text:style-name="P82"><text:span text:style-name="T83">7</text:span><text:span text:style-name="T84">. Atsižvelgiant į gautų projektų skaičių, valstybės projektų aprašymų įvertinimo terminas gali būti pratęstas.</text:span></text:p>
      <text:p text:style-name="P85"><text:span text:style-name="T86">8</text:span><text:span text:style-name="T87">. Darbo grupės parengtą rekomendacinį valstybės planuojamų turizmo rinkodaros projektų sąrašą per 10 darbo dienų įvertina Turizmo taryba, patvirtinta ūkio ministro 2011 m. balandžio 26 d. įsakymu Nr. 4-257 „Dėl Turizmo tarybos asmeninės sudėties patvirtinimo“ (Žin., 2011, Nr.<text:s/></text:span><text:a xlink:href="https://www.e-tar.lt/portal/lt/legalAct/TAR.217DFC868DDD" office:target-frame-name="_blank" xlink:show="new"><text:span text:style-name="T88">50-2461</text:span></text:a><text:span text:style-name="T89">).</text:span></text:p>
      <text:p text:style-name="P90"><text:span text:style-name="T91">9</text:span><text:span text:style-name="T92">. Rekomendaciniam valstybės planuojamų turizmo rinkodaros projektų sąrašui teikiamų valstybės projektų aprašymai turi atitikti:</text:span></text:p>
      <text:p text:style-name="P93"><text:span text:style-name="T94">9.1</text:span><text:span text:style-name="T95">. Sanglaudos skatinimo veiksmų programos prioriteto tikslą (-us) ir uždavinį (-ius);</text:span></text:p>
      <text:p text:style-name="P96"><text:span text:style-name="T97">9.2</text:span><text:span text:style-name="T98">. Sanglaudos skatinimo veiksmų programos priedo Priemonę;</text:span></text:p>
      <text:p text:style-name="P99"><text:span text:style-name="T100">9.3</text:span><text:span text:style-name="T101">. įgyvendinimo Priemonės projektų finansavimo sąlygų aprašo nuostatas.</text:span></text:p>
      <text:p text:style-name="P102"><text:span text:style-name="T103">10</text:span><text:span text:style-name="T104">. Ūkio ministerijos Investicijų ir eksporto departamento Turizmo politikos skyrius parengtą rekomendacinį valstybės planuojamų turizmo rinkodaros projektų sąrašą teikia tvirtinti ūkio ministrui.</text:span></text:p>
      <text:p text:style-name="P105"><text:span text:style-name="T106">11</text:span><text:span text:style-name="T107">. Patvirtintame valstybės planuojamų turizmo rinkodaros projektų sąraše turi būti nurodoma Projektų administravimo ir finansavimo taisyklių 8.2 punkte nurodyta informacija.</text:span></text:p>
      <text:p text:style-name="P108"><text:span text:style-name="T109">12</text:span><text:span text:style-name="T110">. Paaiškėjus, kad į valstybės planuojamų turizmo rinkodaros projektų</text:span><text:span text:style-name="T111"><text:s/></text:span><text:span text:style-name="T112">sąrašą įtrauktas projektas ar tokį projektą pateikęs pareiškėjas neatitinka Aprašo 9 punkte nustatytų reikalavimų arba pareiškėjas yra pateikęs neteisingus duomenis, viešoji įstaiga Lietuvos verslo paramos agentūra (toliau</text:span><text:span text:style-name="T113"><text:s/>–</text:span><text:span text:style-name="T114"><text:s/>LVPA) teikia Ūkio ministerijai pasiūlymą dėl tokio projekto išbraukimo iš valstybės planuojamų turizmo rinkodaros projektų</text:span><text:span text:style-name="T115"><text:s/></text:span><text:span text:style-name="T116">sąrašo.</text:span></text:p>
      <text:p text:style-name="P117"><text:span text:style-name="T118">13</text:span><text:span text:style-name="T119">. Ūkio ministro patvirtintas valstybės planuojamų turizmo rinkodaros projektų sąrašas teisės aktų nustatyta tvarka skelbiamas leidinyje „Valstybės žinios“ bei Ūkio ministerijos interneto svetainėje ir pateikiamas LVPA.</text:span></text:p>
      <text:p text:style-name="P120"/>
      <text:p text:style-name="P121"><text:span text:style-name="T122">III</text:span><text:span text:style-name="T123">.<text:s/></text:span><text:span text:style-name="T124">VALSTYBĖS PLANUOJAMŲ TURIZMO RINKODAROS PROJEKTŲ SĄRAŠO KEITIMAS</text:span></text:p>
      <text:p text:style-name="P125"/>
      <text:p text:style-name="P126"><text:span text:style-name="T127">14</text:span><text:span text:style-name="T128">. Valstybės planuojamų turizmo rinkodaros projektų sąrašas keičiamas ar tikslinamas šiais atvejais:</text:span></text:p>
      <text:p text:style-name="P129"><text:span text:style-name="T130">14.1</text:span><text:span text:style-name="T131">. projekto vertinimo metu LVPA priėmus sprendimą atmesti paraišką;</text:span></text:p>
      <text:p text:style-name="P132"><text:span text:style-name="T133">14.2</text:span><text:span text:style-name="T134">. ūkio ministrui priėmus sprendimą dėl projekto finansavimo pripažinimo netekus galios ar nutraukus projekto finansavimo ir administravimo sutartį;</text:span></text:p>
      <text:p text:style-name="P135"><text:span text:style-name="T136">14.3</text:span><text:span text:style-name="T137">. projektą pateikusio pareiškėjo prašymu išbraukus projektą iš valstybės planuojamų turizmo rinkodaros projektų sąrašo;</text:span></text:p>
      <text:p text:style-name="P138"><text:span text:style-name="T139">14.4</text:span><text:span text:style-name="T140">. pareiškėjui pateikus argumentuotą prašymą dėl pasikeitusių aplinkybių, dėl kurių gali būti neįgyvendintas projektas;</text:span></text:p>
      <text:p text:style-name="P141"><text:span text:style-name="T142">14.5</text:span><text:span text:style-name="T143">. kitais teisės aktuose nustatytais atvejais.</text:span></text:p>
      <text:p text:style-name="P144"/>
      <text:p text:style-name="P145"><text:span text:style-name="T146">IV</text:span><text:span text:style-name="T147">.<text:s/></text:span><text:span text:style-name="T148">BAIGIAMOSIOS NUOSTATOS</text:span></text:p>
      <text:p text:style-name="P149"/>
      <text:p text:style-name="P150"><text:span text:style-name="T151">15</text:span><text:span text:style-name="T152">. Patvirtintas valstybės planuojamų turizmo rinkodaros projektų sąrašas negali būti laikomas galutiniu sprendimu valstybės projektą bendrai finansuoti iš Europos Sąjungos fondų ir (ar) valstybės biudžeto lėšų. Galutinis sprendimas priimamas LVPA atlikus valstybės projekto paraiškos vertinimą.</text:span></text:p>
      <text:p text:style-name="P153"><text:span text:style-name="T154">16</text:span><text:span text:style-name="T155">. Dokumentai, susiję su rekomendacinio valstybės planuojamų turizmo rinkodaros projektų sąrašo sudarymu, darbo grupės veiklos dokumentai saugomi Ūkio ministerijoje Lietuvos Respublikos dokumentų ir archyvų įstatymo (Žin., 1995, Nr.<text:s/></text:span><text:a xlink:href="https://www.e-tar.lt/portal/lt/legalAct/TAR.1FEF229DA7C6" office:target-frame-name="_blank" xlink:show="new"><text:span text:style-name="T156">107-2389</text:span></text:a><text:span text:style-name="T157">; 2004, Nr. 57-1982) nustatyta tvarka.</text:span></text:p>
      <text:p text:style-name="Normal"/>
      <text:p text:style-name="P1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6T11:43:00Z</meta:creation-date>
    <dc:date>2015-09-16T11:43:00Z</dc:date>
    <meta:template xlink:href="Normal" xlink:type="simple"/>
    <meta:editing-cycles>2</meta:editing-cycles>
    <meta:editing-duration>PT0S</meta:editing-duration>
    <meta:document-statistic meta:page-count="3" meta:paragraph-count="54" meta:word-count="980" meta:character-count="7862" meta:row-count="223" meta:non-whitespace-character-count="6936"/>
  </office:meta>
</office:document-meta>
</file>