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 fo:line-height="150%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2" style:parent-style-name="Normal" style:family="paragraph">
      <style:paragraph-properties fo:break-before="page" fo:text-align="justify" fo:line-height="150%" fo:text-indent="0.492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3" style:parent-style-name="Normal" style:family="paragraph">
      <style:paragraph-properties fo:text-indent="3.5437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4" style:parent-style-name="Normal" style:family="paragraph">
      <style:paragraph-properties fo:text-indent="3.5437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5" style:parent-style-name="Normal" style:family="paragraph">
      <style:paragraph-properties fo:text-indent="3.5437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59" style:parent-style-name="Normal" style:family="paragraph">
      <style:text-properties fo:font-size="3pt" style:font-size-asian="3pt" style:font-size-complex="3pt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0.609in"/>
    </style:style>
    <style:style style:name="TableColumn63" style:family="table-column">
      <style:table-column-properties style:column-width="0.6562in"/>
    </style:style>
    <style:style style:name="TableColumn64" style:family="table-column">
      <style:table-column-properties style:column-width="1.8555in"/>
    </style:style>
    <style:style style:name="TableColumn65" style:family="table-column">
      <style:table-column-properties style:column-width="2.4986in"/>
    </style:style>
    <style:style style:name="TableColumn66" style:family="table-column">
      <style:table-column-properties style:column-width="1.2236in"/>
    </style:style>
    <style:style style:name="Table61" style:family="table">
      <style:table-properties style:width="6.843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1" style:parent-style-name="DefaultParagraphFont" style:family="text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8" style:parent-style-name="DefaultParagraphFont" style:family="text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6" style:parent-style-name="DefaultParagraphFont" style:family="text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2" style:parent-style-name="DefaultParagraphFont" style:family="text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8" style:family="table-row">
      <style:table-row-properties style:min-row-height="0.0138in" fo:keep-together="always"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min-row-height="0.0138in" fo:keep-together="always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8" style:parent-style-name="DefaultParagraphFont" style:family="text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52" style:parent-style-name="DefaultParagraphFont" style:family="text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7" style:parent-style-name="DefaultParagraphFont" style:family="text">
      <style:text-properties fo:color="#000000" fo:font-size="10pt" style:font-size-asian="10pt"/>
    </style:style>
    <style:style style:name="T368" style:parent-style-name="DefaultParagraphFont" style:family="text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T398" style:parent-style-name="DefaultParagraphFont" style:family="text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12" style:parent-style-name="DefaultParagraphFont" style:family="text">
      <style:text-properties fo:color="#000000" fo:font-size="10pt" style:font-size-asian="10pt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26" style:parent-style-name="DefaultParagraphFont" style:family="text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5" style:parent-style-name="DefaultParagraphFont" style:family="text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9" style:parent-style-name="DefaultParagraphFont" style:family="text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9" style:family="table-row">
      <style:table-row-properties style:min-row-height="0.0138in" fo:keep-together="always"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4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4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6" style:family="table-row">
      <style:table-row-properties style:min-row-height="0.0138in"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20" style:parent-style-name="DefaultParagraphFont" style:family="text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8" style:family="table-row">
      <style:table-row-properties style:min-row-height="0.0138in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35" style:parent-style-name="DefaultParagraphFont" style:family="text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78" style:parent-style-name="DefaultParagraphFont" style:family="text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87" style:family="table-row">
      <style:table-row-properties style:min-row-height="0.0138in"/>
    </style:style>
    <style:style style:name="TableCell5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95" style:parent-style-name="DefaultParagraphFont" style:family="text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15" style:parent-style-name="DefaultParagraphFont" style:family="text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33" style:parent-style-name="DefaultParagraphFont" style:family="text">
      <style:text-properties fo:color="#000000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min-row-height="0.0138in"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66" style:parent-style-name="DefaultParagraphFont" style:family="text"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79" style:parent-style-name="DefaultParagraphFont" style:family="text">
      <style:text-properties fo:color="#000000" fo:font-size="10pt" style:font-size-asian="10pt"/>
    </style:style>
    <style:style style:name="T680" style:parent-style-name="DefaultParagraphFont" style:family="text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8" style:parent-style-name="DefaultParagraphFont" style:family="text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24" style:parent-style-name="DefaultParagraphFont" style:family="text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1" style:family="table-row">
      <style:table-row-properties style:min-row-height="0.0138in" fo:keep-together="always"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40" style:parent-style-name="DefaultParagraphFont" style:family="text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7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9" style:family="table-row">
      <style:table-row-properties style:min-row-height="0.0138in"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57" style:parent-style-name="DefaultParagraphFont" style:family="text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72" style:parent-style-name="DefaultParagraphFont" style:family="text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92" style:parent-style-name="DefaultParagraphFont" style:family="text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 style:language-asian="lt" style:country-asian="LT"/>
    </style:style>
    <style:style style:name="P797" style:parent-style-name="Normal" style:family="paragraph">
      <style:text-properties fo:color="#000000" fo:font-size="10pt" style:font-size-asian="10pt" style:language-asian="lt" style:country-asian="LT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4" style:family="table-row">
      <style:table-row-properties style:min-row-height="0.0138in"/>
    </style:style>
    <style:style style:name="TableCell8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12" style:parent-style-name="DefaultParagraphFont" style:family="text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28" style:parent-style-name="DefaultParagraphFont" style:family="text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45" style:parent-style-name="DefaultParagraphFont" style:family="text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P851" style:parent-style-name="Normal" style:family="paragraph"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62" style:parent-style-name="DefaultParagraphFont" style:family="text">
      <style:text-properties fo:color="#000000" fo:font-size="10pt" style:font-size-asian="10pt"/>
    </style:style>
    <style:style style:name="T863" style:parent-style-name="DefaultParagraphFont" style:family="text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P867" style:parent-style-name="Normal" style:family="paragraph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78" style:parent-style-name="DefaultParagraphFont" style:family="text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92" style:parent-style-name="DefaultParagraphFont" style:family="text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8" style:family="table-row">
      <style:table-row-properties style:min-row-height="0.0138in"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12" style:family="table-row">
      <style:table-row-properties style:min-row-height="0.0138in"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918" style:parent-style-name="Normal" style:family="paragraph">
      <style:text-properties fo:font-size="3pt" style:font-size-asian="3pt" style:font-size-complex="3pt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22" style:parent-style-name="DefaultParagraphFont" style:family="text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30" style:family="table-row">
      <style:table-row-properties style:min-row-height="0.0138in"/>
    </style:style>
    <style:style style:name="TableCell9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38" style:parent-style-name="DefaultParagraphFont" style:family="text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46" style:family="table-row">
      <style:table-row-properties style:min-row-height="0.0138in" fo:keep-together="always"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54" style:parent-style-name="DefaultParagraphFont" style:family="text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9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9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9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 style:min-row-height="0.0138in" fo:keep-together="always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font-weight="bold" style:font-weight-asian="bold" style:font-weight-complex="bold" fo:color="#000000" style:letter-kerning="true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1" style:family="table-row">
      <style:table-row-properties style:min-row-height="0.0138in" fo:keep-together="always"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style:min-row-height="0.0138in" fo:keep-together="always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font-weight="bold" style:font-weight-asian="bold" style:font-weight-complex="bold" fo:color="#000000" style:letter-kerning="true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04" style:parent-style-name="DefaultParagraphFont" style:family="text"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1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10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10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12" style:family="table-row">
      <style:table-row-properties style:min-row-height="0.0138in"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20" style:parent-style-name="DefaultParagraphFont" style:family="text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26" style:family="table-row">
      <style:table-row-properties style:min-row-height="0.0138in"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34" style:parent-style-name="DefaultParagraphFont" style:family="text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39" style:family="table-row">
      <style:table-row-properties style:min-row-height="0.0138in"/>
    </style:style>
    <style:style style:name="TableCell10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47" style:parent-style-name="DefaultParagraphFont" style:family="text">
      <style:text-properties fo:color="#000000" fo:font-size="10pt" style:font-size-asian="10pt"/>
    </style:style>
    <style:style style:name="T10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49" style:parent-style-name="DefaultParagraphFont" style:family="text">
      <style:text-properties fo:color="#000000" fo:font-size="10pt" style:font-size-asian="10pt"/>
    </style:style>
    <style:style style:name="T1050" style:parent-style-name="DefaultParagraphFont" style:family="text"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0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57" style:family="table-row">
      <style:table-row-properties style:min-row-height="0.0138in"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65" style:parent-style-name="DefaultParagraphFont" style:family="text">
      <style:text-properties fo:color="#000000" fo:font-size="10pt" style:font-size-asian="10pt"/>
    </style:style>
    <style:style style:name="T10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67" style:parent-style-name="DefaultParagraphFont" style:family="text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73" style:family="table-row">
      <style:table-row-properties style:min-row-height="0.0138in"/>
    </style:style>
    <style:style style:name="TableCell10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83" style:parent-style-name="DefaultParagraphFont" style:family="text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10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P10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91" style:family="table-row">
      <style:table-row-properties style:min-row-height="0.0138in"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99" style:parent-style-name="DefaultParagraphFont" style:family="text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5" style:family="table-row">
      <style:table-row-properties style:min-row-height="0.0138in"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13" style:parent-style-name="DefaultParagraphFont" style:family="text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28" style:parent-style-name="DefaultParagraphFont" style:family="text">
      <style:text-properties fo:color="#000000" fo:font-size="10pt" style:font-size-asian="10pt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language="en" fo:country="GB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indent="0.0347in"/>
    </style:style>
    <style:style style:name="P1134" style:parent-style-name="Normal" style:family="paragraph">
      <style:paragraph-properties fo:text-align="center"/>
    </style:style>
    <style:style style:name="P11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MUITINĖS SANDĖLIŲ, IMPORTO IR EKSPORTO TERMINALŲ (LAIKINOJO SAUGOJIMO SANDĖLIŲ), LAISVŲJŲ SANDĖLIŲ</text:p>
      <text:p text:style-name="P11"/>
      <text:p text:style-name="P12">2003 m. balandžio 4 d. Nr. T1-39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 ir įgyvendindamas Valstybinės maisto ir veterinarijos tarnybos direktoriaus 2002 m. birželio 4<text:s/></text:span><text:span text:style-name="T19">d. įsakymą Nr. 252 „Dėl Leidimų prekių laikymui sandėliuose išdavimo tvarkos patvirtinimo“ (Žin., 2002, Nr.<text:s/></text:span><text:a xlink:href="https://www.e-tar.lt/portal/lt/legalAct/TAR.D6DC1A5D175A" office:target-frame-name="_blank" xlink:show="new"><text:span text:style-name="T20">57-2345</text:span></text:a><text:span text:style-name="T21">):</text:span></text:p>
      <text:p text:style-name="P22"><text:span text:style-name="T23">1</text:span><text:span text:style-name="T24">.<text:s/></text:span><text:span text:style-name="T25">Laikau</text:span><text:span text:style-name="T26"><text:s/>netekusiais galios šiuos Pasienio ir transpor</text:span><text:span text:style-name="T27">to valstybinės veterinarijos tarnybos viršininko įsakymus:</text:span></text:p>
      <text:p text:style-name="P28"><text:span text:style-name="T29">1.1</text:span><text:span text:style-name="T30">. 2003 m. sausio 7 d. įsakymą Nr. T1-1 „Dėl 2002 m. lapkričio 27 d. įsakymo Nr. 74 „Dėl muitinės sandėlių, importo ir eksporto terminalų (laikinojo saugojimo sandėlių), laisvųjų sandėlių“ pake</text:span><text:span text:style-name="T31">itimo“;</text:span></text:p>
      <text:p text:style-name="P32"><text:span text:style-name="T33">1.2</text:span><text:span text:style-name="T34">. 2003 m. vasario 3 d. įsakymą Nr. T1-15 „Dėl 2003 m. sausio 7 d. įsakymo Nr. T1-1 „Dėl muitinės sandėlių, importo ir eksporto terminalų (laikinojo saugojimo sandėlių), laisvųjų sandėlių“ pakeitimo papildymo“.</text:span></text:p>
      <text:p text:style-name="P35"><text:span text:style-name="T36">2</text:span><text:span text:style-name="T37">.<text:s/></text:span><text:span text:style-name="T38">Tvirtinu</text:span><text:span text:style-name="T39"><text:s/>pridedamą Mui</text:span><text:span text:style-name="T40">tinės sandėlių, importo ir eksporto terminalų (laikinojo saugojimo sandėlių), laisvųjų sandėlių, tinkamų laikyti VMVT kontroliuojamas prekes, sąrašą.</text:span></text:p>
      <text:p text:style-name="P41"><text:span text:style-name="T42">3</text:span><text:span text:style-name="T43">.<text:s/></text:span><text:span text:style-name="T44">Nurodau</text:span><text:span text:style-name="T45"><text:s/>pasienio veterinarijos postų vedėjams ir vyriausiesiems veterinarijos gydytojams importuoja</text:span><text:span text:style-name="T46">mas per muitinės sandėlį, importo ir eksporto terminalą (laikinojo saugojimo sandėlį) arba laisvąjį sandėlį ir tranzitu gabenamas Valstybinės maisto ir veterinarijos tarnybos kontroliuojamas prekes nukreipti tik į 2 punkto sąraše esančius muitinės sandėliu</text:span><text:span text:style-name="T47">s, importo ir eksporto terminalus (laikinojo saugojimo sandėlius), laisvuosius sandėlius.</text:span></text:p>
      <text:p text:style-name="P48"/>
      <text:p text:style-name="P49"/>
      <text:p text:style-name="P50">VIRŠININKAS<text:tab/>DONATAS JONAUSKAS</text:p>
      <text:p text:style-name="P51">______________</text:p>
      <text:p text:style-name="P52"/>
      <text:soft-page-break/>
      <text:p text:style-name="P53">Pasienio ir transporto valstybinės veterinarijos<text:s/></text:p>
      <text:p text:style-name="P54">tarnybos viršininko 2003 m. balandžio 4 d.<text:s/></text:p>
      <text:p text:style-name="P55">įsakymu Nr. T1-39<text:s/></text:p>
      <text:p text:style-name="P56"/>
      <text:p text:style-name="P57"><text:span text:style-name="T58">MUITINĖS SANDĖLIŲ, IMPORTO IR EKSPORTO TERMINALŲ (LAIKINOJO SAUGOJIMO SANDĖLIŲ), LAISVŲJŲ SANDĖLIŲ, TINKAMŲ LAIKYTI VMVT KONTROLIUOJAMAS PREKES, SĄRAŠ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TVVT Nr.</text:p>
          </table:table-cell>
          <table:table-cell table:style-name="TableCell70">
            <text:p text:style-name="P71">Muitinės Nr.</text:p>
          </table:table-cell>
          <table:table-cell table:style-name="TableCell72">
            <text:p text:style-name="P73">FIRMA</text:p>
          </table:table-cell>
          <table:table-cell table:style-name="TableCell74">
            <text:p text:style-name="P75">KODAI</text:p>
          </table:table-cell>
          <table:table-cell table:style-name="TableCell76">
            <text:p text:style-name="P77">PASTABOS</text:p>
          </table:table-cell>
        </table:table-row>
        <table:table-row table:style-name="TableRow78">
          <table:table-cell table:style-name="TableCell79">
            <text:p text:style-name="P80">001</text:p>
            <text:p text:style-name="P81"/>
            <text:p text:style-name="P82"/>
          </table:table-cell>
          <table:table-cell table:style-name="TableCell83">
            <text:p text:style-name="Normal"><text:span text:style-name="T84">VA 0217</text:span></text:p>
          </table:table-cell>
          <table:table-cell table:style-name="TableCell85">
            <text:p text:style-name="Normal"><text:span text:style-name="T86">UAB PROFISA,</text:span><text:span text:style-name="T87"><text:s/>įm. kodas 2414463,<text:s/></text:span></text:p>
            <text:p text:style-name="P88">Savanorių pr. 197A, Vilnius, tel. (8 5) 238 89 50,<text:s/></text:p>
            <text:p text:style-name="P89">faksas (8 5) 238 89 32, el. p. profisa@aiva. lt</text:p>
          </table:table-cell>
          <table:table-cell table:style-name="TableCell90">
            <text:p text:style-name="P91">II skyriaus 07–14 skirsniai, III skyriaus 15 skirsnis, IV skyriaus 17–23 skirsniai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02</text:p>
          </table:table-cell>
          <table:table-cell table:style-name="TableCell97">
            <text:p text:style-name="Normal"><text:span text:style-name="T98">VA 0218</text:span></text:p>
          </table:table-cell>
          <table:table-cell table:style-name="TableCell99">
            <text:p text:style-name="Normal"><text:span text:style-name="T100">UAB VILNIAUS TRANSIMEKSA</text:span><text:span text:style-name="T101">, įm. kodas 2559811,<text:s/></text:span></text:p>
            <text:p text:style-name="P102">Sausupio g. 15,<text:s/>Vilnius, tel. (8 5) 211 06 68, faksas (8 5) 210 46 60, el. p. transimeksa. g@takas. lt</text:p>
          </table:table-cell>
          <table:table-cell table:style-name="TableCell103">
            <text:p text:style-name="P104">02.01–02.10; 03.02; 03.03; 03.05; 03.06; 03.07; 04.02–04.07; 04.09; 04.10; 05.04; 07.01–07.14;<text:s/></text:p>
            <text:p text:style-name="P105">08.01–08.14; 09.01–09.10; 10.01–10.08; 11.01–11.09; 12.01–12.12; 13.01–13.02; 15.01–15.17;<text:s/></text:p>
            <text:p text:style-name="P106">16.01–16.05; 17.01–17.04; 18.01–18.06; 19.01–19.05; 20.01–20.09; 21.01–21.06; 22.01–22.09;<text:s/></text:p>
            <text:p text:style-name="P107">25.01; 28.03–28.42; 29.01–29.40; 32.03–32.06; 33.01–33.02; 35.01–35.07</text:p>
          </table:table-cell>
          <table:table-cell table:style-name="TableCell108">
            <text:p text:style-name="P109">Temperatūrinio režimo reikalaujančias prekes draudžiama iškrauti</text:p>
          </table:table-cell>
        </table:table-row>
        <table:table-row table:style-name="TableRow110">
          <table:table-cell table:style-name="TableCell111">
            <text:p text:style-name="P112">003</text:p>
          </table:table-cell>
          <table:table-cell table:style-name="TableCell113">
            <text:p text:style-name="P114"/>
            <text:p text:style-name="P115">VA<text:s/>0220</text:p>
          </table:table-cell>
          <table:table-cell table:style-name="TableCell116">
            <text:p text:style-name="Normal"><text:span text:style-name="T117">UAB MARIJAMPOLĖS PIENO KONSERVAI</text:span><text:span text:style-name="T118">,<text:s/></text:span></text:p>
            <text:p text:style-name="P119">įm. kodas 5145316, Savanorių g. 174A, Vilnius,<text:s/></text:p>
            <text:p text:style-name="P120">tel. (8 343) 9 84 50, faksas (8 343) 9 84 31,<text:s/></text:p>
            <text:p text:style-name="P121">el. p. mmp@mari. omnitel. net<text:s/></text:p>
          </table:table-cell>
          <table:table-cell table:style-name="TableCell122">
            <text:p text:style-name="P123">02.01–02.10; 03.02–03.05; 03.06; 03.07; 04.02–04.07; 04.09; 04.10; 05.04; 07.01–07.14;<text:s/></text:p>
            <text:p text:style-name="P124">08.01–08.14; 09.01–09.10; 10.01–10.08; 11.01–11.09; 12.01–12.12; 13.01–13.02; 15.01–15.17;<text:s/></text:p>
            <text:p text:style-name="P125">16.01–16.05; 17.01–17.04; 18.01–18.06; 19.01–19.05; 20.01–20.09; 21.01–21.06; 22.01–22.09;<text:s/></text:p>
            <text:p text:style-name="P126">23.01–23.09; 25.01; 28.03–28.42; 29.01–29.40; 30.02; 32.03–32.06; 33.01–33.02; 35.01–35.07</text:p>
          </table:table-cell>
          <table:table-cell table:style-name="TableCell127">
            <text:p text:style-name="P128">Temperatūrinio režimo reikalaujančias prekes draudžiama iškrauti</text:p>
          </table:table-cell>
        </table:table-row>
        <table:table-row table:style-name="TableRow129">
          <table:table-cell table:style-name="TableCell130">
            <text:p text:style-name="P131">004</text:p>
          </table:table-cell>
          <table:table-cell table:style-name="TableCell132">
            <text:p text:style-name="Normal"><text:span text:style-name="T133">–</text:span></text:p>
          </table:table-cell>
          <table:table-cell table:style-name="TableCell134">
            <text:p text:style-name="Normal"><text:span text:style-name="T135">UAB ARČIA,</text:span><text:span text:style-name="T136"><text:s/>įm. kodas 3518849, Elektrėnų g. 1D,<text:s/></text:span></text:p>
            <text:p text:style-name="P137">LT-3036 Kaunas, tel. (8 37) 37 04 70, faksas (8 37) 37 08 32</text:p>
          </table:table-cell>
          <table:table-cell table:style-name="TableCell138">
            <text:p text:style-name="P139">03.03–03.07; 0508.00.00; 07.01–09.01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05</text:p>
          </table:table-cell>
          <table:table-cell table:style-name="TableCell146">
            <text:p text:style-name="Normal"><text:span text:style-name="T147">KA 0230</text:span></text:p>
          </table:table-cell>
          <table:table-cell table:style-name="TableCell148">
            <text:p text:style-name="Normal"><text:span text:style-name="T149">AB<text:s/></text:span><text:span text:style-name="T150">DAISOTRA</text:span><text:span text:style-name="T151">, įm. kodas 4967047, Naujoji g. 17/ Kalniškės g. 2, Alytus, tel.: (8 315) 3 57 04, 714 77, faksas (8 315) 357 04</text:span></text:p>
          </table:table-cell>
          <table:table-cell table:style-name="TableCell152">
            <text:p text:style-name="P153">02.01–02.10; 03.02–03.04; 04.05; 04.06; 09.01–09.10; 10.06; 11.03; 11.04; 11.08; 16.01; 16.02;<text:s/></text:p>
            <text:p text:style-name="P154">16.04; 16.05; 17.04; 18.01–18.06; 19.01–19.05; 20.01–20.09; 21.01–21.06; 22.01; 22.02; 22.09</text:p>
          </table:table-cell>
          <table:table-cell table:style-name="TableCell155">
            <text:p text:style-name="P156">Mėsa</text:p>
          </table:table-cell>
        </table:table-row>
        <table:table-row table:style-name="TableRow157">
          <table:table-cell table:style-name="TableCell158">
            <text:p text:style-name="P159">006</text:p>
          </table:table-cell>
          <table:table-cell table:style-name="TableCell160">
            <text:p text:style-name="Normal"><text:span text:style-name="T161">KA 0188</text:span></text:p>
          </table:table-cell>
          <table:table-cell table:style-name="TableCell162">
            <text:p text:style-name="Normal"><text:span text:style-name="T163">UAB BONVALDOS SERVISAS</text:span><text:span text:style-name="T164">, įm. kodas 4991677,<text:s/></text:span></text:p>
            <text:p text:style-name="P165">Naujoji g. 142, Alytus, tel. (8 315) 7 40 08, faksas: (8 315) 7 47 89, 7 48 73, el. p. bonvalda@is. lt</text:p>
          </table:table-cell>
          <table:table-cell table:style-name="TableCell166">
            <text:p text:style-name="P167">02.01–02.10; 03.02–03.04; 04.05; 04.06; 09.01–09.10; 10.06; 11.03; 11.04; 11.08; 16.01; 16.02;<text:s/></text:p>
            <text:p text:style-name="P168">16.04; 16.05; 17.04; 18.01–18.06; 19.01–19.05; 20.01–20.09; 21.01–21.06; 22.01; 22.02; 22.09</text:p>
            <text:p text:style-name="P169"/>
          </table:table-cell>
          <table:table-cell table:style-name="TableCell170">
            <text:p text:style-name="P171">Mėsa</text:p>
          </table:table-cell>
        </table:table-row>
        <table:table-row table:style-name="TableRow172">
          <table:table-cell table:style-name="TableCell173">
            <text:p text:style-name="P174">007</text:p>
          </table:table-cell>
          <table:table-cell table:style-name="TableCell175">
            <text:p text:style-name="Normal"><text:span text:style-name="T176">KA<text:s/></text:span><text:soft-page-break/><text:span text:style-name="T177">0232</text:span></text:p>
          </table:table-cell>
          <table:table-cell table:style-name="TableCell178">
            <text:p text:style-name="Normal"><text:span text:style-name="T179">UAB AKMUVA</text:span><text:span text:style-name="T180">, įm. kodas<text:s/></text:span><text:soft-page-break/><text:span text:style-name="T181">6521447, Vilniaus g. 94, LT-4560 Lazdijai, tel. (8 318) 5 21 47, faksas (8 318) 5 21 47<text:s/></text:span></text:p>
            <text:p text:style-name="P182"/>
          </table:table-cell>
          <table:table-cell table:style-name="TableCell183">
            <text:p text:style-name="P184">04.02–04.04; 04.08–04.10; 07.11–07.14;<text:s/><text:soft-page-break/>08.01; 08.02; 08.12; 08.13; 09.01–09.10; 10.01–10.08;<text:s/></text:p>
            <text:p text:style-name="P185">11.01–11.09; 12.01–12.14; 15.01–15.22; 17.02–17.04; 18.01–18.06 (išskyrus 1806.31;<text:s/></text:p>
            <text:p text:style-name="P186">1806.32; 1806.90.60); 19.01–19.05; 20.01–20.09; 21.01–21.06 (išskyrus 2102.10.10; 2103.90.90.1; 21.05); 22.01–22.09; 23.01–23.09; 25.01</text:p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008</text:p>
          </table:table-cell>
          <table:table-cell table:style-name="TableCell192">
            <text:p text:style-name="P193"/>
            <text:p text:style-name="P194">VA 0172</text:p>
          </table:table-cell>
          <table:table-cell table:style-name="TableCell195">
            <text:p text:style-name="Normal"><text:span text:style-name="T196">UAB KAZAMETA</text:span><text:span text:style-name="T197">, įm. kod</text:span><text:span text:style-name="T198">as 1054987, Graičiūno g. 24, Vilnius, tel./faksas (8 5) 260 21 80, el. p. sales@kazameta. lt</text:span></text:p>
            <text:p text:style-name="P199"/>
          </table:table-cell>
          <table:table-cell table:style-name="TableCell200">
            <text:p text:style-name="P201">03.02–03.05; 03.07; 04.02; 04.09; 09.01–09–10; 12.01–12.12; 15.05–16; 15.18; 15.20 –15.22;<text:s/></text:p>
            <text:p text:style-name="P202">16.01–16.05; 17.01; 18.01–18.06; 20.01–20.02; 20.04–20.09; 21.01–21.04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009</text:p>
          </table:table-cell>
          <table:table-cell table:style-name="TableCell208">
            <text:p text:style-name="P209"/>
            <text:p text:style-name="P210">VA 0015</text:p>
          </table:table-cell>
          <table:table-cell table:style-name="TableCell211">
            <text:p text:style-name="Normal"><text:span text:style-name="T212">AB AUTOVERSLAS</text:span><text:span text:style-name="T213">, įm. kodas 2199966, Kirtimų g. 41, Vilnius, tel. (8 5) 264 08 53, faksas (8 5) 264 27 50,<text:s/></text:span></text:p>
            <text:p text:style-name="P214">el. p. info@autoverslas. lt</text:p>
          </table:table-cell>
          <table:table-cell table:style-name="TableCell215">
            <text:p text:style-name="P216">02.02–02.10; 03.02–03.05; 03.07; 04.01–0407; 04.09; 04.10; 05.11; 07.01; 07.02; 07.03–07.10;<text:s/></text:p>
            <text:p text:style-name="P217">07.12– 07.14; 08.01– 08.06; 08.11; 08.13; 08.14; 09.01–09.10; 10.05–10.08; 11.01–11.09; 12.01–12.09;<text:s/></text:p>
            <text:p text:style-name="P218">15.02–15.16; 15.18; 15.21; 16.02–16.05; 17.01; 18.01–18.06; 19.01–19.05; 20.01; 20.02; 20.04;<text:s/></text:p>
            <text:p text:style-name="P219">20.06–20.09; 21.01–21.04; 22.01– 22.09</text:p>
          </table:table-cell>
          <table:table-cell table:style-name="TableCell220">
            <text:p text:style-name="P221">Temperatūrinio režimo reikalaujančias prekes draudžiama iškrauti</text:p>
          </table:table-cell>
        </table:table-row>
        <table:table-row table:style-name="TableRow222">
          <table:table-cell table:style-name="TableCell223">
            <text:p text:style-name="P224">010</text:p>
          </table:table-cell>
          <table:table-cell table:style-name="TableCell225">
            <text:p text:style-name="Normal"><text:span text:style-name="T226">LE 0224</text:span></text:p>
          </table:table-cell>
          <table:table-cell table:style-name="TableCell227">
            <text:p text:style-name="Normal"><text:span text:style-name="T228">KJKK BEGA birių produktų terminalas</text:span><text:span text:style-name="T229">, Nemuno g. 2b, Klaipėda, tel. (8 36) 39 55 00, faksas (8 36) 38 03 84,<text:s/></text:span></text:p>
            <text:p text:style-name="P230">el. p. bega@bega. lt</text:p>
          </table:table-cell>
          <table:table-cell table:style-name="TableCell231">
            <text:p text:style-name="P232">10.01– 10.08; 12.01– 12.07; 1208.10; 17.01; 17.02; 1801.00.00.0; 1802.00.00.0; 23.04–23.06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011</text:p>
          </table:table-cell>
          <table:table-cell table:style-name="TableCell238">
            <text:p text:style-name="Normal"><text:span text:style-name="T239">LE 0224</text:span></text:p>
          </table:table-cell>
          <table:table-cell table:style-name="TableCell240">
            <text:p text:style-name="Normal"><text:span text:style-name="T241">KJKK BEGA skystų produktų terminalas,</text:span><text:span text:style-name="T242"><text:s/>Nemuno g. 2b, Klaipėda, tel. (8 36) 39 55 00, faksas (8 36) 38 03 84,<text:s/></text:span></text:p>
            <text:p text:style-name="P243">el. p. bega@bega. lt</text:p>
          </table:table-cell>
          <table:table-cell table:style-name="TableCell244">
            <text:p text:style-name="P245">15.07– 15.14; 17.03; 22.09; 2915.21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012</text:p>
          </table:table-cell>
          <table:table-cell table:style-name="TableCell251">
            <text:p text:style-name="Normal"><text:span text:style-name="T252">LA 0199</text:span></text:p>
          </table:table-cell>
          <table:table-cell table:style-name="TableCell253">
            <text:p text:style-name="Normal"><text:span text:style-name="T254">UAB PAULIUS &amp; ASSOCIATES</text:span><text:span text:style-name="T255">, įm. kodas<text:s/></text:span><text:span text:style-name="T256">1018581, Naujoji Uosto g. 23, Klaipėda, tel. (8 36) 41 29 00, faksas (8 36) 41 29 01, el. p. ofice@VPA. lt</text:span></text:p>
          </table:table-cell>
          <table:table-cell table:style-name="TableCell257">
            <text:p text:style-name="P258">02.01–02.10; 03.01–03.07; 04.01–04.10; 06.01–06.04; 07.01–07.14; 08.01–08.14; 15.01–15.18;<text:s/></text:p>
            <text:p text:style-name="P259">16.01–16.05; 1702.11.00.0–1702.20.90.0;<text:s/>1702.50.00.0–1702.60.95.0; 17.03–17.04; 18.01–18.06; 19.01–19.05; 20.01–20.09; 21.02–21.06; 23.08–23.08; 23.09</text:p>
          </table:table-cell>
          <table:table-cell table:style-name="TableCell260">
            <text:p text:style-name="P261">Mėsa</text:p>
          </table:table-cell>
        </table:table-row>
        <table:table-row table:style-name="TableRow262">
          <table:table-cell table:style-name="TableCell263">
            <text:p text:style-name="P264">013</text:p>
          </table:table-cell>
          <table:table-cell table:style-name="TableCell265">
            <text:p text:style-name="Normal"><text:span text:style-name="T266">VA 0028</text:span></text:p>
          </table:table-cell>
          <table:table-cell table:style-name="TableCell267">
            <text:p text:style-name="Normal"><text:span text:style-name="T268">UAB DIDNERIAI</text:span><text:span text:style-name="T269">, įm. kodas 2228709, Kirtimų g. 51, Vilnius,<text:s/></text:span></text:p>
            <text:p text:style-name="P270">tel. (8 5) 260 17 47, faksas (8 5) 260 17 60<text:s/></text:p>
          </table:table-cell>
          <table:table-cell table:style-name="TableCell271">
            <text:p text:style-name="P272">07.12; 07.13; 08.02; 08.04; 08.13; 09.01–09.10; 10.06; 11.01–11.04; 15.07; 15.08; 15.09; 15.12;<text:s/></text:p>
            <text:p text:style-name="P273">15.14; 15.17; 17.04; 18.05; 18.06; 1901.10.00.0; 1901.90; 1902.11–1902.19; 1902.30–1902.40; 19.04; 19.05; 20.01–20.09; 21.01; 2102.30.00.0; 21.03; 21.04; 21.06; 22.01; 22.02; 25.01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14</text:p>
          </table:table-cell>
          <table:table-cell table:style-name="TableCell279">
            <text:p text:style-name="Normal"><text:span text:style-name="T280">SA 0155</text:span></text:p>
          </table:table-cell>
          <table:table-cell table:style-name="TableCell281">
            <text:p text:style-name="Normal"><text:span text:style-name="T282">UAB PLUNGĖS GRŪDAI</text:span><text:span text:style-name="T283">, įm. kodas 6995211, Salantų g. 16,<text:s/></text:span></text:p>
            <text:p text:style-name="P284">LT-5640 Plungė, tel. (8 218) 7 18 21, faksas (8 218) 7 15 67</text:p>
          </table:table-cell>
          <table:table-cell table:style-name="TableCell285">
            <text:p text:style-name="P286">10.01–10.08; 11.01–11.09; 12.01–12.08; 23 skirsnis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015</text:p>
          </table:table-cell>
          <table:table-cell table:style-name="TableCell292">
            <text:p text:style-name="Normal"><text:span text:style-name="T293">KA 0183</text:span></text:p>
          </table:table-cell>
          <table:table-cell table:style-name="TableCell294">
            <text:p text:style-name="Normal"><text:span text:style-name="T295">LIETUVOS IR SUOMIJOS UAB HEILIN</text:span><text:span text:style-name="T296">, įm. kodas 1004589, Gamyklų g. 4, LT-4520 Marijampolė, tel. (8 343) 9 87 25,<text:s/></text:span></text:p>
            <text:p text:style-name="P297">faksas (8 343) 9 87 25, el. p. heilin@alga. lt</text:p>
          </table:table-cell>
          <table:table-cell table:style-name="TableCell298">
            <text:p text:style-name="P299">03.01–03.07; 04.01–04.04; 04.07–04.09; 05.04; 07.01–07.14; 08.01–08.14; 09.01–09.10; 10.01–10.08; 11.01–11.09; 12.01–12.12; 13.01–13.02; 15.01–15.17; 16.01–16.05; 17.02 (išskyrus 1702.30; 1702.40; 1720.90); 17.03–17.04; 18.01–18.06; 19.01–19.05; 20.01–20.09; 21.01–21.06; 22.01–22.02; 22.09; 25.01; 28.03–28.42; 29.01–29.40; 3002.90.50.0; 32.03–32.04; 32.06;<text:s/></text:p>
            <text:p text:style-name="P300">33.01; 33.02.10; 35.01–35.05; 35.07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016</text:p>
          </table:table-cell>
          <table:table-cell table:style-name="TableCell306">
            <text:p text:style-name="Normal"><text:span text:style-name="T307">KT 0032</text:span></text:p>
          </table:table-cell>
          <table:table-cell table:style-name="TableCell308">
            <text:p text:style-name="Normal"><text:span text:style-name="T309">UAB MARIJAMPOLĖS MUITINĖS TERMINALAS</text:span><text:span text:style-name="T310">,<text:s/></text:span></text:p>
            <text:p text:style-name="P311">įm. kodas 5142082, Statybininkų g. 4, LT-4520 Marijampolė,<text:s/></text:p>
            <text:p text:style-name="P312">tel. (8 343) 9 87 27, faksas (8 343) 9 87 30,<text:s/></text:p>
            <text:p text:style-name="P313">el. p. terminalas. alga@mari. omnitel. net</text:p>
          </table:table-cell>
          <table:table-cell table:style-name="TableCell314">
            <text:p text:style-name="P315">02.01–02.10; 03.01–03.07; 04.01–04.10; 05.04; 07.01–07.14; 08.01–08.14; 09.01–09.10; 10.01–10.08; 11.01–11.09; 12.01–12.12; 13.01–13.02; 15.01–15.17; 16.01–16.05; 17.02 (išskyrus 1702.30; 1702.40; 1720.90); 17.03–17.04; 18.01–18.06; 19.01–19.05; 20.01–20.09; 21.01–21.06; 22.01–22.02; 22.09; 25.01;<text:s/>28.03–28.42; 29.01–29.40; 3002.90.50.0; 32.03–32.04;<text:s/></text:p>
            <text:p text:style-name="P316">32.06; 33.01; 3302.10; 35.01–35.05; 35.07</text:p>
          </table:table-cell>
          <table:table-cell table:style-name="TableCell317">
            <text:p text:style-name="P318">Mėsa</text:p>
          </table:table-cell>
        </table:table-row>
        <table:table-row table:style-name="TableRow319">
          <table:table-cell table:style-name="TableCell320">
            <text:p text:style-name="P321">017</text:p>
          </table:table-cell>
          <table:table-cell table:style-name="TableCell322">
            <text:p text:style-name="Normal"><text:span text:style-name="T323">LA 0193</text:span></text:p>
          </table:table-cell>
          <table:table-cell table:style-name="TableCell324">
            <text:p text:style-name="Normal"><text:span text:style-name="T325">UAB VALIKEDA</text:span><text:span text:style-name="T326">, įm. kodas 4158696, Nemuno g. 151, Klaipėda, tel.: (8 36) 35 51 07, 36 68 80, faksas (8 36) 35 51 07</text:span></text:p>
          </table:table-cell>
          <table:table-cell table:style-name="TableCell327">
            <text:p text:style-name="P328">02.01–02.03; 02.05–02.08;<text:s/>03.02–03.07; 04.05; 04.06; 07.02–07.04; 07.06; 08.03–08.11; 09.01–09.10; 11.08; 13.02; 17.02–17.04; 19.01; 21.01–21.06; 30.02; 33.02; 35.02; 38.24</text:p>
          </table:table-cell>
          <table:table-cell table:style-name="TableCell329">
            <text:p text:style-name="P330">Mėsa</text:p>
          </table:table-cell>
        </table:table-row>
        <table:table-row table:style-name="TableRow331">
          <table:table-cell table:style-name="TableCell332">
            <text:p text:style-name="P333">018</text:p>
          </table:table-cell>
          <table:table-cell table:style-name="TableCell334">
            <text:p text:style-name="Normal"><text:span text:style-name="T335">LA 0122</text:span></text:p>
          </table:table-cell>
          <table:table-cell table:style-name="TableCell336">
            <text:p text:style-name="Normal"><text:span text:style-name="T337">UAB KETONAS</text:span><text:span text:style-name="T338">, įm. kodas 3410175, Šilutės pl. 9, Klaipėda,<text:s/></text:span></text:p>
            <text:p text:style-name="P339">tel. (8 36) 41 11 45, faksas (8 36) 41 11 40,<text:s/></text:p>
            <text:p text:style-name="P340">el. p. admin@coldstore. lt</text:p>
          </table:table-cell>
          <table:table-cell table:style-name="TableCell341">
            <text:p text:style-name="P342">02.02; 02.03; 02.06; 02.07; 02.09; 03.02–03.04; 03.06; 03.07; 04.05; 16.02; 23.01</text:p>
          </table:table-cell>
          <table:table-cell table:style-name="TableCell343">
            <text:p text:style-name="P344">Mėsa</text:p>
          </table:table-cell>
        </table:table-row>
        <table:table-row table:style-name="TableRow345">
          <table:table-cell table:style-name="TableCell346">
            <text:p text:style-name="P347">019</text:p>
          </table:table-cell>
          <table:table-cell table:style-name="TableCell348">
            <text:p text:style-name="Normal"><text:span text:style-name="T349">LT 0013</text:span></text:p>
          </table:table-cell>
          <table:table-cell table:style-name="TableCell350">
            <text:p text:style-name="Normal"><text:span text:style-name="T351">UAB KETONAS</text:span><text:span text:style-name="T352">, įm. kodas 3410175, Šilutės pl. 9, Klaipėda,<text:s/></text:span></text:p>
            <text:p text:style-name="P353">tel. (8 36) 41 11 45, faksas (8 36) 41 11 40,<text:s/></text:p>
            <text:p text:style-name="P354">el. p. admin@coldstore. lt</text:p>
            <text:p text:style-name="P355"/>
          </table:table-cell>
          <table:table-cell table:style-name="TableCell356">
            <text:p text:style-name="P357">02.02; 02.03; 02.06; 02.07; 02.09; 03.02–03.04; 03.06; 03.07; 04.05; 16.02; 23.01</text:p>
          </table:table-cell>
          <table:table-cell table:style-name="TableCell358">
            <text:p text:style-name="P359">Mėsa</text:p>
          </table:table-cell>
        </table:table-row>
        <table:table-row table:style-name="TableRow360">
          <table:table-cell table:style-name="TableCell361">
            <text:p text:style-name="P362">020</text:p>
          </table:table-cell>
          <table:table-cell table:style-name="TableCell363">
            <text:p text:style-name="Normal"><text:span text:style-name="T364">LA 0205</text:span></text:p>
          </table:table-cell>
          <table:table-cell table:style-name="TableCell365">
            <text:p text:style-name="Normal"><text:span text:style-name="T366">UAB BALTLANTA</text:span><text:span text:style-name="T367">, įm. kodas 4148483, Liepų g. 79, Klaipėda, tel.: (8 36) 31 15 75, 4</text:span><text:span text:style-name="T368">1 19 72, faksas (8 36) 31 75 75,<text:s/></text:span></text:p>
            <text:p text:style-name="P369">el. p. salmona@takas. lt</text:p>
          </table:table-cell>
          <table:table-cell table:style-name="TableCell370">
            <text:p text:style-name="P371">02.01–02.10; 03.01–03.07; 04.01–04.09; 0410.00.00.0; 07.01–07.14; 08.01–08.14; 09.01–09.10;<text:s/></text:p>
            <text:p text:style-name="P372">10.01–10.08; 11.01–11.09; 12.01–12.14; 15.01–15.21; 16.01–16.05; 18.01–18.06; 19.01–19.05;<text:s/></text:p>
            <text:p text:style-name="P373">20.01–20.09;<text:s/>21.01–21.06; 22.01–22.02; 23.01–23.09; 35.01–35.07</text:p>
          </table:table-cell>
          <table:table-cell table:style-name="TableCell374">
            <text:p text:style-name="P375">Mėsa</text:p>
          </table:table-cell>
        </table:table-row>
        <table:table-row table:style-name="TableRow376">
          <table:table-cell table:style-name="TableCell377">
            <text:p text:style-name="P378">021</text:p>
          </table:table-cell>
          <table:table-cell table:style-name="TableCell379">
            <text:p text:style-name="Normal"><text:span text:style-name="T380">PB 0067</text:span></text:p>
          </table:table-cell>
          <table:table-cell table:style-name="TableCell381">
            <text:p text:style-name="Normal"><text:span text:style-name="T382">UAB DEISA</text:span><text:span text:style-name="T383">, įm. kodas 4770005, Ramygalos g. 151, Panevėžys, tel./faksas (8 45) 43 06 01</text:span></text:p>
          </table:table-cell>
          <table:table-cell table:style-name="TableCell384">
            <text:p text:style-name="P385">04.02–04.04; 04.09; 08.01–08.06; 08.13; 08.14; 09.01–09.10; 11.01–11.09; 12.01–12.07; 12.09;<text:s/></text:p>
            <text:p text:style-name="P386">15.07–15.17; 15.21; 16.02; 16.04; 16.05; 17.02–17.04; 18.01–18.06; 19.01–19.02; 19.04; 19.05;<text:s/></text:p>
            <text:p text:style-name="P387">20.01–20.09; 21.01–21.04; 21.06; 22.01–22.09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022</text:p>
          </table:table-cell>
          <table:table-cell table:style-name="TableCell393">
            <text:p text:style-name="Normal"><text:span text:style-name="T394">SA 0153</text:span></text:p>
          </table:table-cell>
          <table:table-cell table:style-name="TableCell395">
            <text:p text:style-name="Normal"><text:span text:style-name="T396">UAB PLUNGĖS KOOPERATINĖ PREKYBA</text:span><text:span text:style-name="T397">, įm. kodas 6998521, Birutės g. 50, LT-5640 Plungė, tel. (8 448) 7 31 7</text:span><text:span text:style-name="T398">1,<text:s/></text:span></text:p>
            <text:p text:style-name="P399">faksas (8 448) 7 16 77</text:p>
          </table:table-cell>
          <table:table-cell table:style-name="TableCell400">
            <text:p text:style-name="P401">03.02–03.07; 0408.11–0408.99; 1108.11–1108.20; 15.14–15.15; 16.03–16.05; 19.01–19.05;<text:s/></text:p>
            <text:p text:style-name="P402">21.03–21.06; 29.22–29.23; 32.03–32.04; 33.01–33.02; 35.01–35.04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023</text:p>
          </table:table-cell>
          <table:table-cell table:style-name="TableCell408">
            <text:p text:style-name="Normal"><text:span text:style-name="T409">SC 0160</text:span></text:p>
          </table:table-cell>
          <table:table-cell table:style-name="TableCell410">
            <text:p text:style-name="Normal"><text:span text:style-name="T411">UAB ŠIAULIŲ TARA</text:span><text:span text:style-name="T412">, įm. kodas 4471246, Liejyklos g. 4, Šiauliai,<text:s/></text:span><text:span text:style-name="T413">tel. (8 41) 54 03 00</text:span></text:p>
          </table:table-cell>
          <table:table-cell table:style-name="TableCell414">
            <text:p text:style-name="P415">20.01–20.05; 20.09; 22.01–2206.00</text:p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024</text:p>
          </table:table-cell>
          <table:table-cell table:style-name="TableCell422">
            <text:p text:style-name="Normal"><text:span text:style-name="T423">LA 0139</text:span></text:p>
          </table:table-cell>
          <table:table-cell table:style-name="TableCell424">
            <text:p text:style-name="Normal"><text:span text:style-name="T425">UAB KRETINGOS GRŪDAI</text:span><text:span text:style-name="T426">, įm. kodas 6415686, Tiekėjų g. 41, LT-5700 Kretinga, tel. (8 445) 7 70 66, faksas (8 445) 7 70 36</text:span></text:p>
          </table:table-cell>
          <table:table-cell table:style-name="TableCell427">
            <text:p text:style-name="P428">05.05–05.11; 07.08; 10.01–10.08; 11.01–11.09; 12.01–12.14; 15.01–15.22; 21.02; 23.01–23.09;<text:s/></text:p>
            <text:p text:style-name="P429">25.01; 25.09–25.10; 25.21; 28.01–28.51; 29.01–29.42; 32.03–32.04; 32.06; 38 skirsnis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025</text:p>
          </table:table-cell>
          <table:table-cell table:style-name="TableCell435">
            <text:p text:style-name="P436"/>
            <text:p text:style-name="P437">SA 0044</text:p>
          </table:table-cell>
          <table:table-cell table:style-name="TableCell438">
            <text:p text:style-name="Normal"><text:span text:style-name="T439">UAB PLUNGĖS ŠALTIS</text:span><text:span text:style-name="T440">, įm. kodas 6988759, Stoties g. 9,<text:s/></text:span></text:p>
            <text:p text:style-name="P441">LT-5640 Plungė, tel.: (8 448) 7 21 90, 721 86,<text:s/></text:p>
            <text:p text:style-name="P442">faksas (8 448) 5 78 86<text:s/></text:p>
          </table:table-cell>
          <table:table-cell table:style-name="TableCell443">
            <text:p text:style-name="P444">03.02–03.07; 05.11; 15.04; 16.03–16.05; 21.06<text:s/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027</text:p>
          </table:table-cell>
          <table:table-cell table:style-name="TableCell450">
            <text:p text:style-name="P451"/>
            <text:p text:style-name="P452">VB 0029</text:p>
          </table:table-cell>
          <table:table-cell table:style-name="TableCell453">
            <text:p text:style-name="Normal"><text:span text:style-name="T454">UAB LURI,</text:span><text:span text:style-name="T455"><text:s/>įm. kodas 2050259, Bajorų k., Avižienių sen., Vilniaus r., tel.: (8 5) 240 38 64, 240 38 66, faksas (8 5) 240 38 65, el. p. luri@centras. lt</text:span></text:p>
          </table:table-cell>
          <table:table-cell table:style-name="TableCell456">
            <text:p text:style-name="P457">3501.10.50.0</text:p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028</text:p>
          </table:table-cell>
          <table:table-cell table:style-name="TableCell464">
            <text:p text:style-name="P465"/>
            <text:p text:style-name="P466">VA 0033</text:p>
          </table:table-cell>
          <table:table-cell table:style-name="TableCell467">
            <text:p text:style-name="Normal"><text:span text:style-name="T468">UAB SVISTA,</text:span><text:span text:style-name="T469"><text:s/>įm. kodas 2261278, Meistrų g. 10, Vilnius,<text:s/></text:span></text:p>
            <text:p text:style-name="P470">tel. (8 5) 213 63 58; faksas<text:s/>(8 5) 232 90 71</text:p>
          </table:table-cell>
          <table:table-cell table:style-name="TableCell471">
            <text:p text:style-name="P472">07.11–07.13; 08.11–08.14; 09; 10; 11; 12.01–12.12; 13; 1516.20; 15.17–15.22</text:p>
            <text:p text:style-name="P473">(išskyrus gyvūninės kilmės); 17; 18 (išskyrus 1806.31.00.2–1806.31.00.3; 1806.32.90.2–1806.32.90.3; 1806.90.60.1–1806.90.60.4); 19 (išskyrus 1901.90.99.9; 19.02</text:p>
            <text:p text:style-name="P474">(su<text:s/>gyvūniniais priedais)); 20; 21 (išskyrus 2101.12.92; 2102.20.19.0–2102.20.90.0;<text:s/></text:p>
            <text:p text:style-name="P475">2103.90.90.1; 21.04 (su gyvūniniais priedais); 2105.00; 2106.90.10.0; 2106.90.98.9));<text:s/></text:p>
            <text:p text:style-name="P476">22.01; 22.02; 22.09; 2501.00.91.0; 3002.90.50.0; 32.03; 32.04; 32.06; 33.01; 3302.10;<text:s/>35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029</text:p>
          </table:table-cell>
          <table:table-cell table:style-name="TableCell482">
            <text:p text:style-name="P483"/>
            <text:p text:style-name="P484">VT 0002</text:p>
          </table:table-cell>
          <table:table-cell table:style-name="TableCell485">
            <text:p text:style-name="Normal"><text:span text:style-name="T486">UAB AUKŠTA</text:span><text:span text:style-name="T487">, įm. kodas 2142597, Panerių g. 64, Vilnius,<text:s/></text:span></text:p>
            <text:p text:style-name="P488">tel. (8 5) 233 00 20</text:p>
          </table:table-cell>
          <table:table-cell table:style-name="TableCell489">
            <text:p text:style-name="P490">04.07–04.10; 05.01–05.03; 05.06–05.11; 07.12; 07.13; 08.02–08.06; 08.13; 08.14; 09.01–09.10;<text:s/></text:p>
            <text:p text:style-name="P491">10.01–10.08; 11.01–11.09; 12.01–12.12; 13.01; 15.07–15.15; 15.18; 15.20–15.22; 16.04; 16.05;<text:s/></text:p>
            <text:p text:style-name="P492">17.01; 18.01–18.06; 19.03–19.05; 20.01; 20.02; 20.06–20.09; 21.01; 21.03–21.06; 22.01–22.09;<text:s/></text:p>
            <text:p text:style-name="P493">23.01; 23.02; 23.04–23.09; 24.01; 24.02; 24.03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030</text:p>
          </table:table-cell>
          <table:table-cell table:style-name="TableCell499">
            <text:p text:style-name="P500"/>
            <text:p text:style-name="P501">VA 0166</text:p>
          </table:table-cell>
          <table:table-cell table:style-name="TableCell502">
            <text:p text:style-name="Normal"><text:span text:style-name="T503">UAB<text:s/></text:span><text:span text:style-name="T504">ATEIK</text:span><text:span text:style-name="T505">, įm. kodas 2370721, Panerių g. 64, Vilnius,<text:s/></text:span></text:p>
            <text:p text:style-name="P506">tel. (8 5) 233 00 20</text:p>
          </table:table-cell>
          <table:table-cell table:style-name="TableCell507">
            <text:p text:style-name="P508">04.07–04.10; 05.01–05.03; 05.06–05.11; 07.12; 07.13; 08.02–08.06; 08.13; 08.14; 09.01–09.10;<text:s/></text:p>
            <text:p text:style-name="P509">10.01–10.08; 11.01–11.09; 12.01–12.12; 13.01; 15.07–15.15; 15.18; 15.20–15.22; 16.04; 16.05; 17.01; 18.01–18.06; 19.03–19.05; 20.01; 20.02; 20.06–20.09; 21.01; 21.03–21.06; 22.01–22.09; 23.01; 23.02; 23.04–23.09; 24.01; 24.02; 24.03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031</text:p>
          </table:table-cell>
          <table:table-cell table:style-name="TableCell515">
            <text:p text:style-name="P516"/>
            <text:p text:style-name="P517">VA 0209</text:p>
          </table:table-cell>
          <table:table-cell table:style-name="TableCell518">
            <text:p text:style-name="Normal"><text:span text:style-name="T519">UAB VILNIAUS TRANZITAS</text:span><text:span text:style-name="T520">, įm. kodas 2261851,<text:s/></text:span></text:p>
            <text:p text:style-name="P521">Metalo g. 2a/7, Vilnius, tel. (8 5) 213 20 19</text:p>
          </table:table-cell>
          <table:table-cell table:style-name="TableCell522">
            <text:p text:style-name="P523">04.02–04.03; 04.04; 04.07; 04.08; 04.09–04.10; 05.01–05.11; 06.01–06.04; 07.01–07.09; 07.11–07.14; 08.01–08.14; 09.01–09.10; 10.01–10.08; 11.01–11.09; 12.01–12.14; 13.01–13.02; 14.01–14.04;<text:s/></text:p>
            <text:p text:style-name="P524">15.01–15.22; 16.02–16.05; 1702.11–1702.20;<text:s/></text:p>
            <text:p text:style-name="P525">1702.50–1702.60; 17.03–22.02; 22.09–24.01; 41.14–42.06; 43.02–43.04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032</text:p>
          </table:table-cell>
          <table:table-cell table:style-name="TableCell531">
            <text:p text:style-name="Normal"><text:span text:style-name="T532">VA 0187</text:span></text:p>
          </table:table-cell>
          <table:table-cell table:style-name="TableCell533">
            <text:p text:style-name="Normal"><text:span text:style-name="T534">UAB BALTIC LOGISTIC SYSTEM VILNIUS</text:span><text:span text:style-name="T535">,<text:s/></text:span></text:p>
            <text:p text:style-name="P536">įm. kodas 1163929, Kirtimų g. 51, Vilnius, tel. (8 5) 239 08 50, faksas 239 08 99</text:p>
          </table:table-cell>
          <table:table-cell table:style-name="TableCell537">
            <text:p text:style-name="P538">04.02; 04.04; 10; 11; 15.09–15.16; 19.01; 19.05; 20; 21; 22.01; 22.02; 23.09; 25.01;<text:s/></text:p>
            <text:p text:style-name="P539">45.01; 45.02; 45.03; 45.04</text:p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033</text:p>
          </table:table-cell>
          <table:table-cell table:style-name="TableCell546">
            <text:p text:style-name="Normal"><text:span text:style-name="T547">LC 0178</text:span></text:p>
          </table:table-cell>
          <table:table-cell table:style-name="TableCell548">
            <text:p text:style-name="Normal"><text:span text:style-name="T549">UAB AUGMA</text:span><text:span text:style-name="T550">, įm. kodas 4005142, Vydmantai, Kretingos r., tel./faksas (8 445) 750 01</text:span></text:p>
          </table:table-cell>
          <table:table-cell table:style-name="TableCell551">
            <text:p text:style-name="P552">07; 08; 09; 12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034</text:p>
          </table:table-cell>
          <table:table-cell table:style-name="TableCell558">
            <text:p text:style-name="P559"/>
            <text:p text:style-name="P560">VA 0225</text:p>
          </table:table-cell>
          <table:table-cell table:style-name="TableCell561">
            <text:p text:style-name="Normal"><text:span text:style-name="T562">AB ŠALDYTUVŲ ŪKIS</text:span><text:span text:style-name="T563">, įm. kodas 2013737, Kirtimų g. 61, Vilnius, tel./faksas (8 5) 264 12 60</text:span></text:p>
          </table:table-cell>
          <table:table-cell table:style-name="TableCell564">
            <text:p text:style-name="P565">02.01–02.10, 03.01–03.07; 04.01–04.07; 05.02–05.11, 07.01–07.14, 08.01–08.14, 09.01–09.10,<text:s/></text:p>
            <text:p text:style-name="P566">10.01–10.08, 11.01–11.09, 12.01–12.14, 13.01–13.02, 14.01–14.04, 15.01–15.22, 16.01–16.05,<text:s/></text:p>
            <text:p text:style-name="P567">17.01–17.04, 18.01–18.06, 19.01–19.05, 20.01–20.09, 21.01–21.06, 22.01,<text:s/>22.02, 23.01–23.09,<text:s/></text:p>
            <text:p text:style-name="P568">25.01, 30.02, 32.03–32.04, 32.06, 33.01, 33.02, 35.01, 43.01, 41.01–41.11, 51.01–51.04</text:p>
          </table:table-cell>
          <table:table-cell table:style-name="TableCell569">
            <text:p text:style-name="P570">41.01-41.11 neiškraunant iš transporto priemonės<text:s/></text:p>
          </table:table-cell>
        </table:table-row>
        <table:table-row table:style-name="TableRow571">
          <table:table-cell table:style-name="TableCell572">
            <text:p text:style-name="P573">035</text:p>
          </table:table-cell>
          <table:table-cell table:style-name="TableCell574">
            <text:p text:style-name="Normal"><text:span text:style-name="T575">VA 0096</text:span></text:p>
          </table:table-cell>
          <table:table-cell table:style-name="TableCell576">
            <text:p text:style-name="Normal"><text:span text:style-name="T577">AB LIETUVOS GELEŽINKELIAI</text:span><text:span text:style-name="T578">, įm. kodas 1005384,<text:s/></text:span></text:p>
            <text:p text:style-name="P579">Panerių g. 56, Vilnius, tel.: (8 5)<text:s/>269 22 00, 269 21 48</text:p>
          </table:table-cell>
          <table:table-cell table:style-name="TableCell580">
            <text:p text:style-name="P581">04.02.10–04.02.21; 04.09; 04.10; 05.01–05.03; 05.06–05.10; 07.12; 07.13; 08.02;<text:s/></text:p>
            <text:p text:style-name="P582">08.13; 08.14; 09.01–09.10; 10.01; 10.02–10.08; 11; 12; 13.01; 15.07–15.15; 15.21;<text:s/></text:p>
            <text:p text:style-name="P583">18.01–18.05; 19.03; 19.04; 2006.00; 20.07; 20.08; 21.01–21.04; 23.01–23.09</text:p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037</text:p>
          </table:table-cell>
          <table:table-cell table:style-name="TableCell590">
            <text:p text:style-name="P591"/>
            <text:p text:style-name="P592">SA 0017</text:p>
          </table:table-cell>
          <table:table-cell table:style-name="TableCell593">
            <text:p text:style-name="Normal"><text:span text:style-name="T594">UAB ŠIAULIŲ TIEKIMO BAZĖ</text:span><text:span text:style-name="T595">, įm. kodas 4467285,<text:s/></text:span></text:p>
            <text:p text:style-name="P596">Bielskio g. 30A, Šiauliai, tel. (8 41) 59 84 60,<text:s/></text:p>
            <text:p text:style-name="P597">faksas (8 41) 59 84 61</text:p>
          </table:table-cell>
          <table:table-cell table:style-name="TableCell598">
            <text:p text:style-name="P599">02.01–02.10; 03.01–03.07; 04.01–04.10; 05.04; 07.01–07.14; 08.01–08.14; 09.01–09.10;<text:s/></text:p>
            <text:p text:style-name="P600">10.01–10.08; 11.01–11.09; 12.01–12.12; 13.01–13.02; 15.01–15.17; 16.01–16.05; 17.03–17.04;<text:s/></text:p>
            <text:p text:style-name="P601">18.01–18.06; 19.01–19.05; 20.01–20.09; 21.01–21.06; 25.01; 28.03–28.42;<text:s/></text:p>
            <text:p text:style-name="P602">29.01–29.40; 30.02; 32.03–32.06; 33.01–33.02; 35.01–35.07</text:p>
            <text:p text:style-name="P603"/>
          </table:table-cell>
          <table:table-cell table:style-name="TableCell604">
            <text:p text:style-name="P605">Mėsa</text:p>
          </table:table-cell>
        </table:table-row>
        <table:table-row table:style-name="TableRow606">
          <table:table-cell table:style-name="TableCell607">
            <text:p text:style-name="P608">038</text:p>
          </table:table-cell>
          <table:table-cell table:style-name="TableCell609">
            <text:p text:style-name="P610"/>
            <text:p text:style-name="P611">ST 0005</text:p>
          </table:table-cell>
          <table:table-cell table:style-name="TableCell612">
            <text:p text:style-name="Normal"><text:span text:style-name="T613">UAB ŠIAULIŲ<text:s/></text:span><text:span text:style-name="T614">TIEKIMO BAZĖ</text:span><text:span text:style-name="T615">, įm. kodas 4467285,<text:s/></text:span></text:p>
            <text:p text:style-name="P616">Bielskio g. 30A, Šiauliai, tel. (8 41) 59 84 60,<text:s/></text:p>
            <text:p text:style-name="P617">faksas (8 41) 59 84 61</text:p>
          </table:table-cell>
          <table:table-cell table:style-name="TableCell618">
            <text:p text:style-name="P619">02.01–02.10; 03.01–03.07; 04.01–04.10; 05.04; 07.01–07.14; 08.01–08.14; 09.01–09.10;<text:s/></text:p>
            <text:p text:style-name="P620">10.01–10.08; 11.01–11.09; 12.01–12.12; 13.01–13.02; 15.01–15.17; 16.01–16.05;<text:s/></text:p>
            <text:p text:style-name="P621">17.03–17.04; 18.01–18.06; 19.01–19.05; 20.01–20.09; 21.01–21.06; 25.01; 28.03–28.42;<text:s/></text:p>
            <text:p text:style-name="P622">29.01–29.40; 30.02; 32.03–32.06; 33.01–33.02; 35.01–35.07</text:p>
          </table:table-cell>
          <table:table-cell table:style-name="TableCell623">
            <text:p text:style-name="P624">Mėsa</text:p>
          </table:table-cell>
        </table:table-row>
        <table:table-row table:style-name="TableRow625">
          <table:table-cell table:style-name="TableCell626">
            <text:p text:style-name="P627">039</text:p>
          </table:table-cell>
          <table:table-cell table:style-name="TableCell628">
            <text:p text:style-name="P629"/>
            <text:p text:style-name="P630">KA 0149</text:p>
          </table:table-cell>
          <table:table-cell table:style-name="TableCell631">
            <text:p text:style-name="Normal"><text:span text:style-name="T632">UAB KAUNO ŽUVIS</text:span><text:span text:style-name="T633">, įm. kodas 3426534, Taikos pr. 94, Kaunas, tel. (8 37) 35 13<text:s/></text:span><text:span text:style-name="T634">05, faksas (8 37) 45 24 46</text:span></text:p>
          </table:table-cell>
          <table:table-cell table:style-name="TableCell635">
            <text:p text:style-name="P636">02.01–02.10; 03.01–03.07; 04.01–04.10; 05.01–05.09; 07.01–07.14; 08.01–08.14; 09.01–09.10;<text:s/></text:p>
            <text:p text:style-name="P637">10.01–10.08; 11.01–11.09; 12.01–12.14; 13.01–13.02; 15.01–15.17; 16.01–16.05; 17.01–17.04;<text:s/></text:p>
            <text:p text:style-name="P638">18.01–18.06; 19.01–19.05; 20.01–20.09; 21.01–21.06; 22.01–22.02; 22.09; 25.01; 28.03–28.42;<text:s/></text:p>
            <text:p text:style-name="P639">29.01–29.40; 30.02; 32.03–32.06; 33.01–33.02; 35.01–35.07</text:p>
            <text:p text:style-name="P640"/>
          </table:table-cell>
          <table:table-cell table:style-name="TableCell641">
            <text:p text:style-name="P642">Mėsa</text:p>
          </table:table-cell>
        </table:table-row>
        <table:table-row table:style-name="TableRow643">
          <table:table-cell table:style-name="TableCell644">
            <text:p text:style-name="P645">040</text:p>
          </table:table-cell>
          <table:table-cell table:style-name="TableCell646">
            <text:p text:style-name="P647"/>
            <text:p text:style-name="P648">KA 0228</text:p>
          </table:table-cell>
          <table:table-cell table:style-name="TableCell649">
            <text:p text:style-name="Normal"><text:span text:style-name="T650">UAB KAUNO ŠALDYTUVAI</text:span><text:span text:style-name="T651">, įm. kodas 3428321, Taikos pr. 96, Kaunas, tel. (8 37) 45 17 02, faksas (8 37) 45 17 04</text:span></text:p>
          </table:table-cell>
          <table:table-cell table:style-name="TableCell652">
            <text:p text:style-name="P653">02.01–02.10; 03.01–03.07; 04.01–04.10; 05.04; 07.01–07.14; 08.01–08.14; 09.01–09.10; 10.01–10.08; 11.01–11.09; 12.01–12.07; 12.08; 12.10; 12.12; 13.01–13.02; 15.01–15.03; 15.07–15.17;<text:s/></text:p>
            <text:p text:style-name="P654">16.01–16.05; 17.01–17.04; 18.01; 18.03–18.06; 19.01–19.05; 20.01–20.09; 21.01–21.06;<text:s/></text:p>
            <text:p text:style-name="P655">22.01–22.02; 22.09; 33.01–33.02</text:p>
          </table:table-cell>
          <table:table-cell table:style-name="TableCell656">
            <text:p text:style-name="P657">Mėsa</text:p>
          </table:table-cell>
        </table:table-row>
        <table:table-row table:style-name="TableRow658">
          <table:table-cell table:style-name="TableCell659">
            <text:p text:style-name="P660">041</text:p>
          </table:table-cell>
          <table:table-cell table:style-name="TableCell661">
            <text:p text:style-name="P662"/>
            <text:p text:style-name="P663">KC 0207</text:p>
          </table:table-cell>
          <table:table-cell table:style-name="TableCell664">
            <text:p text:style-name="Normal"><text:span text:style-name="T665">UAB AUTOSANITEX</text:span><text:span text:style-name="T666">, įm. kodas 3414606, Ateities pl. 39, Kaunas, tel. (8 37) 40 11 11, faksas (8 37) 40 11 12</text:span></text:p>
          </table:table-cell>
          <table:table-cell table:style-name="TableCell667">
            <text:p text:style-name="P668">22.03–22.06; 22.08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042</text:p>
          </table:table-cell>
          <table:table-cell table:style-name="TableCell674">
            <text:p text:style-name="P675"/>
            <text:p text:style-name="P676">LA 0085</text:p>
          </table:table-cell>
          <table:table-cell table:style-name="TableCell677">
            <text:p text:style-name="Normal"><text:span text:style-name="T678">Bendra Lietuvos, Lenkijos ir Vokietijos įmonė UAB LITBANA</text:span><text:span text:style-name="T679">, įm. kodas<text:s/></text:span><text:span text:style-name="T680">1039506, Nemuno g. 24, Klaipėda, tel.: (8 46) 34 00 09, 34 06 36, 34 23 94, faksas (8 46) 34 23 93</text:span></text:p>
            <text:p text:style-name="P681"/>
          </table:table-cell>
          <table:table-cell table:style-name="TableCell682">
            <text:p text:style-name="P683">07.01; 08.01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043</text:p>
          </table:table-cell>
          <table:table-cell table:style-name="TableCell689">
            <text:p text:style-name="P690"/>
            <text:p text:style-name="P691">-</text:p>
          </table:table-cell>
          <table:table-cell table:style-name="TableCell692">
            <text:p text:style-name="Normal"><text:span text:style-name="T693">Bendra Lietuvos–JAV įmonė UAB SANITEX,<text:s/></text:span></text:p>
            <text:p text:style-name="P694">įm. kodas 1044349, Raudondvario pl. 131, Kaunas,<text:s/></text:p>
            <text:p text:style-name="P695">tel. (8 37) 40 11 12, faksas (8 37) 40 11 14</text:p>
          </table:table-cell>
          <table:table-cell table:style-name="TableCell696">
            <text:p text:style-name="P697">22.03–22.06; 22.08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044</text:p>
          </table:table-cell>
          <table:table-cell table:style-name="TableCell703">
            <text:p text:style-name="P704"/>
            <text:p text:style-name="P705">VT 0029</text:p>
          </table:table-cell>
          <table:table-cell table:style-name="TableCell706">
            <text:p text:style-name="Normal"><text:span text:style-name="T707">UAB BALTIC LOGISTIC SYSTEM VILNIUS</text:span><text:span text:style-name="T708">,<text:s/></text:span></text:p>
            <text:p text:style-name="P709">įm. kodas 1163929, Kirtimų g. 51, Vilnius, tel. (8 5) 39 08 96, faksas (8 5) 39 08 50</text:p>
          </table:table-cell>
          <table:table-cell table:style-name="TableCell710">
            <text:p text:style-name="P711">04.02; 04.04; 10; 11; 15.09–15.16; 19.01; 19.05; 20; 21; 22.01; 22.02; 23.09; 25.01;<text:s/></text:p>
            <text:p text:style-name="P712">45.01; 45.02; 45.03; 45.04</text:p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045</text:p>
          </table:table-cell>
          <table:table-cell table:style-name="TableCell719">
            <text:p text:style-name="P720"/>
            <text:p text:style-name="P721">VC 0002</text:p>
          </table:table-cell>
          <table:table-cell table:style-name="TableCell722">
            <text:p text:style-name="Normal"><text:span text:style-name="T723">LIETUVOS IR JAV UAB BENNET DISTRIBUTORS</text:span><text:span text:style-name="T724">,<text:s/></text:span></text:p>
            <text:p text:style-name="P725">įm. kodas 1036545, Metalo g. 2b, Vilnius, tel. (8 5) 213 16 11, faksas (8 5) 233 91 84</text:p>
          </table:table-cell>
          <table:table-cell table:style-name="TableCell726">
            <text:p text:style-name="P727"/>
            <text:p text:style-name="P728">22.01–22.06; 22.08; 22.09; 33.01–33.07; 43.01–43.04; 51.01–51.13<text:s/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046</text:p>
          </table:table-cell>
          <table:table-cell table:style-name="TableCell734">
            <text:p text:style-name="P735"/>
            <text:p text:style-name="P736">-</text:p>
          </table:table-cell>
          <table:table-cell table:style-name="TableCell737">
            <text:p text:style-name="Normal"><text:span text:style-name="T738">UAB BALTIC LOGISTIC<text:s/></text:span><text:span text:style-name="T739">SYSTEM VILNIUS</text:span><text:span text:style-name="T740">,<text:s/></text:span></text:p>
            <text:p text:style-name="P741">įm. kodas 1163929, Kirtimų g. 51, Vilnius, tel. (8 5) 239 08 96, faksas (8 5) 239 08 50</text:p>
          </table:table-cell>
          <table:table-cell table:style-name="TableCell742">
            <text:p text:style-name="P743">04.02; 04.04; 07.12–07.14; 08.01; 08.02; 09.01–09.10; 10.01–10.08; 11.01–11.08;<text:s/></text:p>
            <text:p text:style-name="P744">12.01–12.06; 12.08; 12.11; 12.12; 13.02; 15.09–15.16; 17.04; 18.06; 19.01; 19.04;<text:s/></text:p>
            <text:p text:style-name="P745">19.05; 20.02–20.09; 21.01; 21.03; 21.04; 22.01; 22.02; 23.09; 25.01; 45.01–45.04;<text:s/></text:p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047</text:p>
          </table:table-cell>
          <table:table-cell table:style-name="TableCell752">
            <text:p text:style-name="P753"/>
            <text:p text:style-name="P754">VA 0005</text:p>
          </table:table-cell>
          <table:table-cell table:style-name="TableCell755">
            <text:p text:style-name="Normal"><text:span text:style-name="T756">UAB KONA</text:span><text:span text:style-name="T757">, įm. kodas 2109679, Žirnių g. 11a, Vilnius,<text:s/></text:span></text:p>
            <text:p text:style-name="P758">tel. (8 5) 261 14 49</text:p>
            <text:p text:style-name="P759"/>
          </table:table-cell>
          <table:table-cell table:style-name="TableCell760">
            <text:p text:style-name="P761">41.01–41.07; 41.12–41.15; 42.01–42.06; 43.01–43.04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048</text:p>
          </table:table-cell>
          <table:table-cell table:style-name="TableCell767">
            <text:p text:style-name="P768"/>
            <text:p text:style-name="P769">KA 0006</text:p>
          </table:table-cell>
          <table:table-cell table:style-name="TableCell770">
            <text:p text:style-name="Normal"><text:span text:style-name="T771">UAB LAVISOS KONCERNAS</text:span><text:span text:style-name="T772">, įm. kodas 3446122,<text:s/></text:span></text:p>
            <text:p text:style-name="P773">Algirdo g. 77/Sukilėlių pr. 20, Kaunas, tel. (8 37) 45 36 64,<text:s/></text:p>
            <text:p text:style-name="P774">faksas (8 37) 45 36 44</text:p>
          </table:table-cell>
          <table:table-cell table:style-name="TableCell775">
            <text:p text:style-name="P776">0305.10.00.0; 04.02.10; 0402.21; 0402.29; 0402.91; 0402.99; 0403.90; 0406.20; 0408.11;<text:s/></text:p>
            <text:p text:style-name="P777">0409.00.00.0; 07.01–07.14; 08.01; 08.02; 0803.00.90.0; 0804.20; 0804.10.00.0; 08.05;<text:s/></text:p>
            <text:p text:style-name="P778">08.06; 08.08–08.14; 09.01–09.10; 10.01–10.08; 11.01–11.09; 12.01–12.14; 13.01–13.02;<text:s/></text:p>
            <text:p text:style-name="P779">15.01–15.18; 15.21; 16.02–16.05; 17.01; 17.02; 17.04; 18.01–18.06; 19.01; 19.02–19.04;<text:s/></text:p>
            <text:p text:style-name="P780">19.05; 20.01–20.09; 21.01–21.04; 21.06; 22.01–22.02; 23.01; 23.09; 28.09–28.42;<text:s/></text:p>
            <text:p text:style-name="P781">29.01–29.40; 35.01–35.05;<text:s/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049</text:p>
          </table:table-cell>
          <table:table-cell table:style-name="TableCell787">
            <text:p text:style-name="P788"/>
            <text:p text:style-name="P789">KT 0003</text:p>
          </table:table-cell>
          <table:table-cell table:style-name="TableCell790">
            <text:p text:style-name="Normal"><text:span text:style-name="T791">UAB LAVISOS KONCERNAS</text:span><text:span text:style-name="T792">, įm. kodas 3446122,<text:s/></text:span></text:p>
            <text:p text:style-name="P793">Algirdo g. 77/Sukilėlių pr. 20, Kaunas, tel. (8 37) 45 36 64,<text:s/></text:p>
            <text:p text:style-name="P794">faksas (8 37) 45 36 44</text:p>
          </table:table-cell>
          <table:table-cell table:style-name="TableCell795">
            <text:p text:style-name="P796">0305.10.00.0; 0402.10; 0402.21; 0402.29; 0402.91; 0402.99; 0403.90; 0406.20; 0408.11;<text:s/></text:p>
            <text:p text:style-name="P797">0409.00.00.0; 07.01–07.14; 08.01; 08.02; 0803.00.90.0; 0804.20; 0804.10.00.0; 08.05;<text:s/></text:p>
            <text:p text:style-name="P798">08.06; 08.08–08.14; 09.01–09.10; 10.01–10.08; 11.01–11.09; 12.01–12.14; 13.01–13.02;<text:s/></text:p>
            <text:p text:style-name="P799">15.01–15.18; 15.21; 16.02–16.05; 17.01; 17.02; 17.04; 18.01–18.06; 19.01; 19.02–19.04;<text:s/></text:p>
            <text:p text:style-name="P800">19.05; 20.01–20.09; 21.01–21.04; 21.06; 22.01–22.02; 23.01; 23.09; 28.09–28.42; 29.01–29.40;<text:s/></text:p>
            <text:p text:style-name="P801">35.01–35.05;<text:s/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050</text:p>
          </table:table-cell>
          <table:table-cell table:style-name="TableCell807">
            <text:p text:style-name="P808"/>
            <text:p text:style-name="P809">VA 0047</text:p>
          </table:table-cell>
          <table:table-cell table:style-name="TableCell810">
            <text:p text:style-name="Normal"><text:span text:style-name="T811">UAB VILNIAUS BAKALĖJA</text:span><text:span text:style-name="T812">, įm. kodas 2157414, Kirtimų g. 47b, Vilnius, tel. (8 5) 264 12 40, faksas 8 5 264 15 14<text:s/></text:span></text:p>
          </table:table-cell>
          <table:table-cell table:style-name="TableCell813">
            <text:p text:style-name="P814">02.01–02.10; 03.02–03.07; 04.01–04.08; 07.01–07.14; 08.01–08.14; 09.01–09.10; 10.01–10.08;<text:s/></text:p>
            <text:p text:style-name="P815">11.01–11.09; 12.01–12.14; 13.01–13.02; 14.01–14.04; 15.01–15.22; 16.01–16.05; 17.02–17.04;<text:s/></text:p>
            <text:p text:style-name="P816">18.01–18.06; 19.01–19.05; 20.01–20.09; 21.01–21.06; 22.01–22.02; 23.01–23.09; 24.01; 25.01;<text:s/></text:p>
            <text:p text:style-name="P817">30.02; 43.01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051</text:p>
          </table:table-cell>
          <table:table-cell table:style-name="TableCell823">
            <text:p text:style-name="P824"/>
            <text:p text:style-name="P825">VT 0011</text:p>
          </table:table-cell>
          <table:table-cell table:style-name="TableCell826">
            <text:p text:style-name="Normal"><text:span text:style-name="T827">UAB VILNIAUS BAKALĖJA</text:span><text:span text:style-name="T828">, įm. kodas 2157414,<text:s/></text:span></text:p>
            <text:p text:style-name="P829">Kirtimų g. 47b, Vilnius, tel. (8 5) 264 12 40, faksas (8 5) 264 15 14<text:s/></text:p>
          </table:table-cell>
          <table:table-cell table:style-name="TableCell830">
            <text:p text:style-name="P831">02.01–02.10; 03.02–03.07; 04.01–04.08; 07.01–07.14; 08.01–08.14; 09.01–09.10; 10.01–10.08;<text:s/></text:p>
            <text:p text:style-name="P832">11.01–11.09; 12.01–12.14; 13.01–13.02; 14.01–14.04; 15.01–15.22; 16.01–16.05; 17.02–17.04;<text:s/></text:p>
            <text:p text:style-name="P833">18.01–18.06; 19.01–19.05; 20.01–20.09; 21.01–21.06; 22.01–22.02; 23.01–23.09; 24.01; 25.01;<text:s/></text:p>
            <text:p text:style-name="P834">30.02; 43.01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052</text:p>
          </table:table-cell>
          <table:table-cell table:style-name="TableCell840">
            <text:p text:style-name="P841"/>
            <text:p text:style-name="P842">VA 0054</text:p>
          </table:table-cell>
          <table:table-cell table:style-name="TableCell843">
            <text:p text:style-name="Normal"><text:span text:style-name="T844">UAB PREMUITA</text:span><text:span text:style-name="T845">, įm. kodas 2395842, Kirtimų g. 69, Vilnius,<text:s/></text:span></text:p>
            <text:p text:style-name="P846">tel. (8 5) 260 17 65</text:p>
          </table:table-cell>
          <table:table-cell table:style-name="TableCell847">
            <text:p text:style-name="P848">02.01–02.10; 03.02–03.08; 04.01–04.08; 05.01–05.12; 07.01–07.14; 08.01–08.15; 09.01–09.10;<text:s/></text:p>
            <text:p text:style-name="P849">10.01–10.09; 11.01–11.09; 12.01–12.14; 13.01–13.02; 14.01–14.04; 15.01–15.22; 16.01–16.05;<text:s/></text:p>
            <text:p text:style-name="P850">17.02–17.04; 18.01–18.06; 19.01–19.05; 20.01–20.09; 21.01–21.06; 22.01–22.02; 23.01–23.09;<text:s/></text:p>
            <text:p text:style-name="P851">25.01; 30.02; 41.01–41.03; 43.01</text:p>
          </table:table-cell>
          <table:table-cell table:style-name="TableCell852">
            <text:p text:style-name="P853">Temperatūrinio režimo reikalaujančias prekes ir odas bei kailius draudžiama perkrauti</text:p>
          </table:table-cell>
        </table:table-row>
        <table:table-row table:style-name="TableRow854">
          <table:table-cell table:style-name="TableCell855">
            <text:p text:style-name="P856">053</text:p>
          </table:table-cell>
          <table:table-cell table:style-name="TableCell857">
            <text:p text:style-name="P858"/>
            <text:p text:style-name="P859">KT 0026</text:p>
          </table:table-cell>
          <table:table-cell table:style-name="TableCell860">
            <text:p text:style-name="Normal"><text:span text:style-name="T861">UAB AVIACIJOS PASLAUGŲ CENTRAS</text:span><text:span text:style-name="T862">, įm. kodas 3413542, Pievų g. 1, Karmėlava, Kauno r., tel. (8 37) 39 90 9</text:span><text:span text:style-name="T863">1,<text:s/></text:span></text:p>
            <text:p text:style-name="P864">faksas 8 37 39 92 14, el. p. aerobronius@hotmail. com</text:p>
          </table:table-cell>
          <table:table-cell table:style-name="TableCell865">
            <text:p text:style-name="P866">09.01–09.10; 10.01–10.08; 11.01–11.09; 12.01–12.14; 13.01–13.02; 15.07–15.22; 18.01–18.06;<text:s/></text:p>
            <text:p text:style-name="P867">19.01–19.05; 20.01–20.09; 21.01–21.06; 22.01–22.02; 25.01;<text:s/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054</text:p>
          </table:table-cell>
          <table:table-cell table:style-name="TableCell873">
            <text:p text:style-name="P874"/>
            <text:p text:style-name="P875">-</text:p>
          </table:table-cell>
          <table:table-cell table:style-name="TableCell876">
            <text:p text:style-name="Normal"><text:span text:style-name="T877">AB KAUNO GRŪDAI,<text:s/></text:span><text:span text:style-name="T878">įm. kodas 3381891, Pramonės g. 25,<text:s/></text:span></text:p>
            <text:p text:style-name="P879">Alytus, tel. (8 315) 7 78 21</text:p>
          </table:table-cell>
          <table:table-cell table:style-name="TableCell880">
            <text:p text:style-name="P881">07.13, 10.01– 10.08, 11.01– 11.04, 19.02, 23.02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055</text:p>
          </table:table-cell>
          <table:table-cell table:style-name="TableCell887">
            <text:p text:style-name="P888"/>
            <text:p text:style-name="P889">VC0176</text:p>
          </table:table-cell>
          <table:table-cell table:style-name="TableCell890">
            <text:p text:style-name="Normal"><text:span text:style-name="T891">UAB IMPORTINIAI GĖRIMAI,<text:s/></text:span><text:span text:style-name="T892">įm. kodas 2408878,<text:s/></text:span></text:p>
            <text:p text:style-name="P893">Motorų g. 6, Vilnius, tel. (8 5) 230 66 07</text:p>
          </table:table-cell>
          <table:table-cell table:style-name="TableCell894">
            <text:p text:style-name="P895">22.04–22.06; 22.08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056</text:p>
          </table:table-cell>
          <table:table-cell table:style-name="TableCell901">
            <text:p text:style-name="P902"/>
            <text:p text:style-name="P903">VC 0002</text:p>
          </table:table-cell>
          <table:table-cell table:style-name="TableCell904">
            <text:p text:style-name="Normal"><text:span text:style-name="T905">LIETUVOS IR JAV UAB BENNET DISTRIBUTORS,</text:span></text:p>
            <text:p text:style-name="P906">įm. kodas 1036545, Metalo g. 2b, Vilnius, tel. (8 5) 213 16 11, faksas (8 5) 233 91 84</text:p>
          </table:table-cell>
          <table:table-cell table:style-name="TableCell907">
            <text:p text:style-name="P908">17.01–17.04; 18.01–18.06; 19.01–19.05; 21.01–21.06; 22.01–22.07; 22.08– 22.09; 33.01– 33.07;<text:s/></text:p>
            <text:p text:style-name="P909">51.01–51.04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057</text:p>
          </table:table-cell>
          <table:table-cell table:style-name="TableCell915">
            <text:p text:style-name="P916"/>
            <text:p text:style-name="P917">-</text:p>
            <text:p text:style-name="P918"/>
            <text:p text:style-name="P919"/>
          </table:table-cell>
          <table:table-cell table:style-name="TableCell920">
            <text:p text:style-name="Normal"><text:span text:style-name="T921">VĮ DZŪKIJOS ŠILAS,<text:s/></text:span><text:span text:style-name="T922">įm. kodas 8453346, Pramonės g. 1,<text:s/></text:span></text:p>
            <text:p text:style-name="P923">LT-4640 Varėna, tel. (8 310) 5 16 11</text:p>
          </table:table-cell>
          <table:table-cell table:style-name="TableCell924">
            <text:p text:style-name="P925">02.01–02.08; 03.01–03.04; 04.01–04.06; 07.01; 07.04–07.06; 07.08–07.14; 08.01–08.02; 08.04;<text:s/></text:p>
            <text:p text:style-name="P926">08.08; 08.10–08.13; 09.01–0903.00.00.0; 09.04–09.10; 1601.00–16.02; 1603.00–16.05; 17.01;<text:s/></text:p>
            <text:p text:style-name="P927">21.01–21.04; 21.05.00.10.0; 21.06; 22.01–22.09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058</text:p>
          </table:table-cell>
          <table:table-cell table:style-name="TableCell933">
            <text:p text:style-name="P934"/>
            <text:p text:style-name="P935">VA0226</text:p>
          </table:table-cell>
          <table:table-cell table:style-name="TableCell936">
            <text:p text:style-name="Normal"><text:span text:style-name="T937">UAB PANERIŲ TERMINALAS,<text:s/></text:span><text:span text:style-name="T938">įm. kodas 2547581,<text:s/></text:span></text:p>
            <text:p text:style-name="P939">Agrastų g. 2, Vilnius, tel. (8 5) 264 05 25</text:p>
          </table:table-cell>
          <table:table-cell table:style-name="TableCell940">
            <text:p text:style-name="P941">07.11; 09.01–09.10; 10.06; 10.08; 12.04–12.07; 15.07–15.14; 16.04–16.05; 17.04; 18.01–18.02;<text:s/></text:p>
            <text:p text:style-name="P942">18.05–18.06; 19.05; 20.01– 20.09; 21.01; 21.03; 22.01; 22.02; 25.01; 32.03–32.04; 32.06;<text:s/></text:p>
            <text:p text:style-name="P943">33.01– 33.02; 35.01–35.02; 35.04–35.05; 35.07; 41.01–41.07; 51.01–51.04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rows-spanned="2">
            <text:p text:style-name="P948">059</text:p>
          </table:table-cell>
          <table:table-cell table:style-name="TableCell949" table:number-rows-spanned="2">
            <text:p text:style-name="P950"/>
            <text:p text:style-name="P951">VA0179</text:p>
          </table:table-cell>
          <table:table-cell table:style-name="TableCell952" table:number-rows-spanned="2">
            <text:p text:style-name="Normal"><text:span text:style-name="T953">UAB VINGĖS TERMINALAS, į</text:span><text:span text:style-name="T954">m. kodas 2277015,<text:s/></text:span></text:p>
            <text:p text:style-name="P955">Savanorių pr. 174a, Vilnius,<text:s/>tel. (8 5) 231 10 01</text:p>
          </table:table-cell>
          <table:table-cell table:style-name="TableCell956" table:number-rows-spanned="2">
            <text:p text:style-name="P957">02.01–02.10; 03.01–03.07; 04.01–04.10; 41.01–41.11</text:p>
            <text:p text:style-name="P958">05.02–05.11; 08.01–08.02; 08.12; 08.13; 09.01–09.10; 10.01–10.08; 11.01– 11.09; 12.01; 12.04;<text:s/></text:p>
            <text:p text:style-name="P959">13.01–13.02; 14.01–14.04; 15.01–15.22; 16.01–16.05; 17.02–17.04; 18.01–18.06; 19.01–19.05;<text:s/></text:p>
            <text:p text:style-name="P960">20.01–20.09; 21.01–21.06; 22.01; 22.02; 22.09; 23.01– 23.09; 25.01; 30.02; 32.03; 32.04; 32.06;<text:s/></text:p>
            <text:p text:style-name="P961">33.01; 33.02; 35.01–35.05; 35.07; 43.01; 51.01–51.04</text:p>
          </table:table-cell>
          <table:table-cell table:style-name="TableCell962">
            <text:p text:style-name="P963">Neiškraunant iš transporto priemonės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rows-spanned="2">
            <text:p text:style-name="P973">060</text:p>
          </table:table-cell>
          <table:table-cell table:style-name="TableCell974" table:number-rows-spanned="2">
            <text:p text:style-name="P975"/>
            <text:p text:style-name="P976">VT0012</text:p>
          </table:table-cell>
          <table:table-cell table:style-name="TableCell977" table:number-rows-spanned="2">
            <text:p text:style-name="Normal"><text:span text:style-name="T978">UAB VINGĖS TERMINALAS,<text:s/></text:span><text:span text:style-name="T979">įm. kodas 2277015,<text:s/></text:span></text:p>
            <text:p text:style-name="P980">Savanorių pr. 174a, Vilnius, tel. (8 5) 231 10 01</text:p>
          </table:table-cell>
          <table:table-cell table:style-name="TableCell981" table:number-rows-spanned="2">
            <text:p text:style-name="P982">02.01–02.10; 03.01–03.07; 04.01–04.10; 41.01–41.11</text:p>
            <text:p text:style-name="P983">05.02–05.11; 07.01–07.14; 08.01–08.14; 09.01–09.10; 10.01–10.08; 11.01– 11.09; 12.01–12.14;<text:s/></text:p>
            <text:p text:style-name="P984">13.01–13.02; 14.01–14.04; 15.01–15.22; 16.01–16.05; 17.02–17.04; 18.01–18.06; 19.01–19.05;<text:s/></text:p>
            <text:p text:style-name="P985">20.01–20.09; 21.01–21.06; 22.01; 22.02; 22.09; 23.01– 23.09; 25.01; 30.02; 32.03; 32.04; 32.06;<text:s/></text:p>
            <text:p text:style-name="P986">33.01; 33.02; 35.01–35.05; 35.07; 43.01; 51.01–51.04</text:p>
          </table:table-cell>
          <table:table-cell table:style-name="TableCell987">
            <text:p text:style-name="P988">Neiškraunant iš transporto priemonės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061</text:p>
          </table:table-cell>
          <table:table-cell table:style-name="TableCell999">
            <text:p text:style-name="P1000"/>
            <text:p text:style-name="P1001">VT0028</text:p>
          </table:table-cell>
          <table:table-cell table:style-name="TableCell1002">
            <text:p text:style-name="Normal"><text:span text:style-name="T1003">UAB LIETUVOS AVIALINIJOS CARGO,<text:s/></text:span><text:span text:style-name="T1004">įm. kodas 2443048, Rodūnios kelias 18, Vilnius, tel. (8 50 232 92 69</text:span></text:p>
          </table:table-cell>
          <table:table-cell table:style-name="TableCell1005">
            <text:p text:style-name="P1006">01.01–01.06; 02.01–02.10; 03.01–03.07; 04.01–04.08; 05.01– 05.11; 06.01–06.04; 07.01–07.14;<text:s/></text:p>
            <text:p text:style-name="P1007">08.01–08.14; 09.01–09.10; 10.01–10.08; 11.01–11.09; 12.01–12.14; 13.01–13.02; 14.01–14.03;<text:s/></text:p>
            <text:p text:style-name="P1008">15.01–15.22; 16.01–16.05; 17.01–17.04; 18.01; 19.01–19.05; 20.01–20.09; 21.01–21.06; 22.01–</text:p>
            <text:p text:style-name="P1009">22.09; 23.01–23.09; 41.01–41.11; 43.01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062</text:p>
          </table:table-cell>
          <table:table-cell table:style-name="TableCell1015">
            <text:p text:style-name="P1016"/>
            <text:p text:style-name="P1017">-</text:p>
          </table:table-cell>
          <table:table-cell table:style-name="TableCell1018">
            <text:p text:style-name="Normal"><text:span text:style-name="T1019">AB ROKIŠKIO GRŪDAI</text:span><text:span text:style-name="T1020">, įm. kodas 7310852, Pramonės g. 6,<text:s/></text:span></text:p>
            <text:p text:style-name="P1021">LT-4820 Vilnius, tel. (8 458) 5<text:s/>28 29</text:p>
          </table:table-cell>
          <table:table-cell table:style-name="TableCell1022">
            <text:p text:style-name="P1023">10; 11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063</text:p>
          </table:table-cell>
          <table:table-cell table:style-name="TableCell1029">
            <text:p text:style-name="P1030"/>
            <text:p text:style-name="P1031">PA 0192</text:p>
          </table:table-cell>
          <table:table-cell table:style-name="TableCell1032">
            <text:p text:style-name="Normal"><text:span text:style-name="T1033">UAB IVABALTĖ,<text:s/></text:span><text:span text:style-name="T1034">įm. kodas 7311165, Stoties g. 23, Rokiškis, tel./faksas: (8 458) 7 15 60, 3 26 76</text:span></text:p>
          </table:table-cell>
          <table:table-cell table:style-name="TableCell1035">
            <text:p text:style-name="P1036">05; 07; 08; 15; 16.02; 16.03; 16.05; 17.04; 18; 19; 20; 21; 22.02; 22.09; 23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064</text:p>
          </table:table-cell>
          <table:table-cell table:style-name="TableCell1042">
            <text:p text:style-name="P1043"/>
            <text:p text:style-name="P1044">KA 0095</text:p>
          </table:table-cell>
          <table:table-cell table:style-name="TableCell1045">
            <text:p text:style-name="Normal"><text:span text:style-name="T1046">UAB</text:span><text:span text:style-name="T1047"><text:s/></text:span><text:span text:style-name="T1048">SAMSONAS</text:span><text:span text:style-name="T1049">, įm. kodas 3314058, J.<text:s/></text:span><text:span text:style-name="T1050">Bakanausko g. 44, Kaunas, tel. (8 37) 39 11 44, faksas 39 11 44</text:span></text:p>
          </table:table-cell>
          <table:table-cell table:style-name="TableCell1051">
            <text:p text:style-name="P1052">04.01–04.06; 07.01–07.14 (išskyrus klasifikuojamus šiose subpozicijose ex 0714.10.99.0; 0714.90.19.0; 0714.90.90.0); 08.01–08.14 (išskyrus klasifikuojamus šiose subpozicijoje ex 0814.00.00); 09.01–09.10 (išskyrus klasifikuojamus šiose subpozicijoje 0901.90.10.0);<text:s/></text:p>
            <text:p text:style-name="P1053">10.01–10.08; 11.01–11.04; 12.01–12.08; 13.01–13.02; 15.01–15.22; 1601.00–16.02; 16.04–16.05 (išskyrus klasifikuojamus šiose subpozicijose 1602.90; 1604.11–1604.12; 1604.14;<text:s/></text:p>
            <text:p text:style-name="P1054">1604.19);<text:s/>17.01–17.04; 18.01–18.06; 19.01–19.05 (išskyrus klasifikuojamus šiose subpozicijoje 1902); 20.01–20.09; 21.01–21.06; 22.01–22.09; 33.01; 3302.10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065</text:p>
          </table:table-cell>
          <table:table-cell table:style-name="TableCell1060">
            <text:p text:style-name="P1061"/>
            <text:p text:style-name="P1062">KT 0007</text:p>
          </table:table-cell>
          <table:table-cell table:style-name="TableCell1063">
            <text:p text:style-name="Normal"><text:span text:style-name="T1064">UAB</text:span><text:span text:style-name="T1065"><text:s/></text:span><text:span text:style-name="T1066">SAMSONAS</text:span><text:span text:style-name="T1067">, įm. kodas 3314058, J. Bakanausko g. 34c,<text:s/></text:span></text:p>
            <text:p text:style-name="P1068">Kaunas, tel. (8 37) 39 11 44, faksas 39<text:s/>11 44</text:p>
          </table:table-cell>
          <table:table-cell table:style-name="TableCell1069">
            <text:p text:style-name="P1070">03.01; 03.05; 05.01–05.09 (išskyrus klasifikuojamus šiose subpozicijoje 0504.00); 09.01–09.10 (išskyrus klasifikuojamus šiose subpozicijoje 0901.90.10.0); 10.01–10.08; 11.01–11.04; 12.01–12.08; 13.01–1302; 15.01–15.22; 1601.00–16.02; 16.04–16.05 (išskyrus klasifikuojamus šiose subpozicijose1602.90; 1604.11–1604.12; 1604.14; 1604.19); 17.01–17.04; 18.01–18.06; 19.01–19.05 (išskyrus klasifikuojamus šiose subpozicijoje 1902); 20.01–20.09; 21.01–21.06; 22.01–22.09; 33.01; 3302.10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66</text:p>
          </table:table-cell>
          <table:table-cell table:style-name="TableCell1076">
            <text:p text:style-name="P1077"/>
            <text:p text:style-name="P1078">VT 0041</text:p>
          </table:table-cell>
          <table:table-cell table:style-name="TableCell1079">
            <text:p text:style-name="Normal"><text:span text:style-name="T1080">BENDRA LI</text:span><text:span text:style-name="T1081">ETUVOS – VOKIETIJOS ĮMONĖ<text:s/></text:span></text:p>
            <text:p text:style-name="Normal"><text:span text:style-name="T1082">UAB LITCARGUS</text:span><text:span text:style-name="T1083">, įm. kodas 1053077, Rodūnios kelias 2,<text:s/></text:span></text:p>
            <text:p text:style-name="P1084">Vilnius, tel. (8 5) 232 93 02, faksas 233 76 99</text:p>
          </table:table-cell>
          <table:table-cell table:style-name="TableCell1085">
            <text:p text:style-name="P1086">01.01–01.06; 02.01–02.10; 03.01–03.07; 04.01–04.10; 05.01–05.11; 09.01–09.10; 13.01–13.02;<text:s/></text:p>
            <text:p text:style-name="P1087">15.01–15.22; 16.01–16.05; 17.01–17.04; 18.01–18.06; 19.01–19.05; 20.01–20.09; 21.01–21.06;<text:s/></text:p>
            <text:p text:style-name="P1088">22.01–22.09; 23.01–23.09; 25.01; 41.01–41.03; 43.01; 51.01–51.03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067</text:p>
          </table:table-cell>
          <table:table-cell table:style-name="TableCell1094">
            <text:p text:style-name="P1095"/>
            <text:p text:style-name="P1096">-</text:p>
          </table:table-cell>
          <table:table-cell table:style-name="TableCell1097">
            <text:p text:style-name="Normal"><text:span text:style-name="T1098">AB MALSENA VIEVIO MALŪNAS,</text:span><text:span text:style-name="T1099"><text:s/>įm. kodas 4703166,<text:s/></text:span></text:p>
            <text:p text:style-name="P1100">Stoties g. 65, Vievis, Elektrėnų<text:s/>savivaldybė, tel. (8 528) 2 61 69, faksas 2 61 51</text:p>
          </table:table-cell>
          <table:table-cell table:style-name="TableCell1101">
            <text:p text:style-name="P1102">07.13; 10.01–10.08; 11.01–11.09; 12.01–12.08; 12.14; 23.02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068</text:p>
          </table:table-cell>
          <table:table-cell table:style-name="TableCell1108">
            <text:p text:style-name="P1109"/>
            <text:p text:style-name="P1110">VC 0123</text:p>
          </table:table-cell>
          <table:table-cell table:style-name="TableCell1111">
            <text:p text:style-name="Normal"><text:span text:style-name="T1112">UAB MINERALINIAI VANDENYS,</text:span><text:span text:style-name="T1113"><text:s/>įm. kodas 2170232, J. Jasinskio g. 16, Vilnius</text:span></text:p>
            <text:p text:style-name="P1114">Sandėlis – Kirtimų g. 51, Vilnius, tel. (8 5) 260 22 10,<text:s/></text:p>
            <text:p text:style-name="P1115">faksas 278 60 87</text:p>
          </table:table-cell>
          <table:table-cell table:style-name="TableCell1116">
            <text:p text:style-name="P1117">22.01; 22.02; 22.03; 22.04; 22.05; 22.06; 22.08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069</text:p>
          </table:table-cell>
          <table:table-cell table:style-name="TableCell1123">
            <text:p text:style-name="P1124"/>
            <text:p text:style-name="P1125">KA 0013</text:p>
          </table:table-cell>
          <table:table-cell table:style-name="TableCell1126">
            <text:p text:style-name="Normal"><text:span text:style-name="T1127">UAB GUDŽIONYS</text:span><text:span text:style-name="T1128">, įm. kodas 5659559, Darbininkų g. 4a, Jonava, tel. (8 349) 5 14 84, faksas 6 03 11</text:span></text:p>
          </table:table-cell>
          <table:table-cell table:style-name="TableCell1129">
            <text:p text:style-name="P1130">09.01; 09.02; 12; 19.05; 25.01; 41.01; 4103</text:p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______________</text:p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32:00Z</meta:creation-date>
    <dc:date>2015-07-05T06:32:00Z</dc:date>
    <meta:template xlink:href="Normal" xlink:type="simple"/>
    <meta:editing-cycles>2</meta:editing-cycles>
    <meta:editing-duration>PT0S</meta:editing-duration>
    <meta:document-statistic meta:page-count="3" meta:paragraph-count="541" meta:word-count="3977" meta:character-count="24913" meta:row-count="1263" meta:non-whitespace-character-count="21477"/>
  </office:meta>
</office:document-meta>
</file>