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TARPINĖS FINANSINĖS ATSKAITOMYBĖS SUDĖTIES IR PERIODIŠKUMO PATVIRTINIMO</text:p>
      <text:p text:style-name="P8"/>
      <text:p text:style-name="P9">2004 m. gegužės 6 d. Nr. 61</text:p>
      <text:p text:style-name="P10">Vilnius</text:p>
      <text:p text:style-name="P11"/>
      <text:p text:style-name="P12"/>
      <text:p text:style-name="P13"><text:span text:style-name="T14">Vadovaudamasi Lietuvos Respublikos Lietuvos banko įstatymo (Žin., 1994, Nr.<text:s/></text:span><text:a xlink:href="https://www.e-tar.lt/portal/lt/legalAct/TAR.1B4D7B687895" office:target-frame-name="_blank" xlink:show="new"><text:span text:style-name="T15">99-1957</text:span></text:a><text:span text:style-name="T16">; 2001, Nr.<text:s/></text:span><text:a xlink:href="https://www.e-tar.lt/portal/lt/legalAct/TAR.2560251F7F7F" office:target-frame-name="_blank" xlink:show="new"><text:span text:style-name="T17">28-890</text:span></text:a><text:span text:style-name="T18">) 8 straipsnio 1 dalies 7 punktu ir Lietuvos Respublikos bankų įstatymo (Žin., 2004, Nr.<text:s/></text:span><text:a xlink:href="https://www.e-tar.lt/portal/lt/legalAct/TAR.B6B636C7384A" office:target-frame-name="_blank" xlink:show="new"><text:span text:style-name="T19">54-1832</text:span></text:a><text:span text:style-name="T20">) 61 straipsnio 2 dalimi, Lietuvos banko valdyba<text:s/></text:span><text:span text:style-name="T21">nutari</text:span><text:span text:style-name="T22">a:</text:span></text:p>
      <text:p text:style-name="P23"><text:span text:style-name="T24">Nustatyti, kad:</text:span></text:p>
      <text:p text:style-name="P25"><text:span text:style-name="T26">1</text:span><text:span text:style-name="T27">. banko ir finansinės grupės tarpinę finansinę atskaitomybę sudaro:</text:span></text:p>
      <text:p text:style-name="P28"><text:span text:style-name="T29">1.1</text:span><text:span text:style-name="T30">. balansinės ataskaitos 6001 ir 6001K formos bei pelno (nuostolio) ataskaitos 6002 ir 6002K formos, patvirtintos Lietuvos banko valdybos 1998 m. gegužės 21 d. nutarimu Nr. 103 (Lietuvos banko valdybos 2003 m. spalio 23 d. nutarimo Nr. 101 redakcija);</text:span></text:p>
      <text:p text:style-name="P31"><text:span text:style-name="T32">1.2</text:span><text:span text:style-name="T33">. pinigų srautų ataskaitos 3 forma ir nuosavo kapitalo pokyčių ataskaitos 4 forma, patvirtinta Lietuvos banko valdybos 1996 m. spalio 24 d. nutarimu Nr. 294 (Lietuvos banko valdybos 2003 m. spalio 23 d. nutarimo Nr. 102 redakcija);</text:span></text:p>
      <text:p text:style-name="P34"><text:span text:style-name="T35">2</text:span><text:span text:style-name="T36">. bankai Lietuvos banko Kredito įstaigų priežiūros departamentui privalo pateikti tarpinę finansinę atskaitomybę tokiu periodiškumu:</text:span></text:p>
      <text:p text:style-name="P37"><text:span text:style-name="T38">2.1</text:span><text:span text:style-name="T39">. balansinės ataskaitos 6001 formą – kas mėnesį, ataskaitoje nurodytais terminais;</text:span></text:p>
      <text:p text:style-name="P40"><text:span text:style-name="T41">2.2</text:span><text:span text:style-name="T42">. balansinės ataskaitos 6001K, pelno (nuostolio) ataskaitos 6002 ir 6002K formas – kas ketvirtį, ataskaitose nurodytais terminais;</text:span></text:p>
      <text:p text:style-name="P43"><text:span text:style-name="T44">2.3</text:span><text:span text:style-name="T45">. pinigų srautų ataskaitos 3 formą ir nuosavo kapitalo pokyčių ataskaitos 4 formą – kas pusmetį, per 30 d. pusmečiui pasibaigus.</text:span></text:p>
      <text:p text:style-name="P46"/>
      <text:p text:style-name="P47"/>
      <text:p text:style-name="P48"/>
      <text:p text:style-name="P49"><text:span text:style-name="T50">VALDYBOS PIRMININKAS</text:span><text:span text:style-name="T51"><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3:49:00Z</meta:creation-date>
    <dc:date>2017-08-23T13:49:00Z</dc:date>
    <meta:template xlink:href="Normal.dotm" xlink:type="simple"/>
    <meta:editing-cycles>2</meta:editing-cycles>
    <meta:editing-duration>PT0S</meta:editing-duration>
    <meta:document-statistic meta:page-count="1" meta:paragraph-count="25" meta:word-count="228" meta:character-count="1784" meta:row-count="45" meta:non-whitespace-character-count="1581"/>
  </office:meta>
</office:document-meta>
</file>