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tab-stops>
          <style:tab-stop style:type="right" style:position="6.2993in"/>
        </style:tab-stops>
      </style:paragraph-properties>
      <style:text-properties fo:hyphenate="false"/>
    </style:style>
    <style:style style:name="P102" style:parent-style-name="Normal" style:family="paragraph">
      <style:paragraph-properties>
        <style:tab-stops>
          <style:tab-stop style:type="right" style:position="6.2993in"/>
        </style:tab-stops>
      </style:paragraph-properties>
      <style:text-properties fo:hyphenate="false"/>
    </style:style>
    <style:style style:name="P103" style:parent-style-name="Normal" style:family="paragraph">
      <style:paragraph-properties>
        <style:tab-stops>
          <style:tab-stop style:type="right" style:position="6.2993in"/>
        </style:tab-stops>
      </style:paragraph-properties>
      <style:text-properties fo:hyphenate="false"/>
    </style:style>
    <style:style style:name="P104" style:parent-style-name="Normal" style:family="paragraph">
      <style:paragraph-properties>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0 M. LAPKRIČIO 8 D. ĮSAKYMO Nr. 288 „DĖL IŠLAIDŲ, NUMATYTŲ PRIVATIZAVIMO FONDO LĖŠŲ SĄMATOJE, FINANSAVIMO UŽ ATLIKTUS DARBUS AR SUTEIKTAS PASLAUGAS ATSIŽVELGIANT Į GAUNAMAS PRIVATIZAVIMO FONDO PAJAMAS TAISYKLIŲ PATVIRTINIMO“ PAKEITIMO</text:p>
      <text:p text:style-name="P6"/>
      <text:p text:style-name="P7">2013 m. lapkričio 4 d. Nr. 1K-357</text:p>
      <text:p text:style-name="P8">Vilnius</text:p>
      <text:p text:style-name="P9"/>
      <text:p text:style-name="P10"><text:span text:style-name="T11">P a k e i č i u Išlaidų, numatytų Privatizavimo fondo lėšų sąmatoje, finansavimo už atliktus darbus ar suteiktas paslaugas atsižvelgiant į gaunamas Privatizavimo fondo pajamas taisykles, patvirtintas Lietuvos Respublikos finansų ministro 2000 m. lapkričio 8 d. įsakymu Nr. 288 „Dėl Išlaidų, numatytų Privatizavimo fondo lėšų sąmatoje, finansavimo už atliktus darbus ar suteiktas paslaugas, atsižvelgiant į gaunamas Privatizavimo fondo pajamas, taisyklių patvirtinimo“ (Žin., 2000, Nr. </text:span><text:a xlink:href="https://www.e-tar.lt/portal/lt/legalAct/TAR.235C3D6422EF" office:target-frame-name="_blank" xlink:show="new"><text:span text:style-name="T12">97-3066</text:span></text:a><text:span text:style-name="T13">, Nr. </text:span><text:a xlink:href="https://www.e-tar.lt/portal/lt/legalAct/TAR.959754056E99" office:target-frame-name="_blank" xlink:show="new"><text:span text:style-name="T14">111-3594</text:span></text:a><text:span text:style-name="T15">; 2001, Nr. </text:span><text:a xlink:href="https://www.e-tar.lt/portal/lt/legalAct/TAR.BA3AEF2AFAA7" office:target-frame-name="_blank" xlink:show="new"><text:span text:style-name="T16">48-1686</text:span></text:a><text:span text:style-name="T17">, Nr. </text:span><text:a xlink:href="https://www.e-tar.lt/portal/lt/legalAct/TAR.251411D52A32" office:target-frame-name="_blank" xlink:show="new"><text:span text:style-name="T18">107-3890</text:span></text:a><text:span text:style-name="T19">; 2011, Nr. </text:span><text:a xlink:href="https://www.e-tar.lt/portal/lt/legalAct/TAR.13CEA6DC3C9F" office:target-frame-name="_blank" xlink:show="new"><text:span text:style-name="T20">45-2108</text:span></text:a><text:span text:style-name="T21">):</text:span></text:p>
      <text:p text:style-name="P22"><text:span text:style-name="T23">1</text:span><text:span text:style-name="T24">. Įrašau 3 punkte po žodžių „asignavimų valdytojai“ žodžius „ir valstybės įmonė Valstybės turto fondas (toliau – Turto fondas)“ ir vietoj oficialaus paskelbimo šaltinio „2011, Nr. 2-74“ oficialaus paskelbimo šaltinį „2012, Nr. 150-7697“.</text:span></text:p>
      <text:p text:style-name="P25"><text:span text:style-name="T26">2</text:span><text:span text:style-name="T27">. Įrašau 4 punkte po žodžių „Asignavimų valdytojai“ žodžius „ir Turto fondas“.</text:span></text:p>
      <text:p text:style-name="P28"><text:span text:style-name="T29">3</text:span><text:span text:style-name="T30">. Išdėstau 4.2 punktą taip:</text:span></text:p>
      <text:p text:style-name="P31"><text:span text:style-name="T32">„</text:span><text:span text:style-name="T33">4.2</text:span><text:span text:style-name="T34">. dėl lėšų Privatizavimo komisijos ir Turto fondo funkcijoms atlikti – Privatizavimo fondo lėšų naudojimo ir apskaitos taisyklėse, patvirtintose Lietuvos Respublikos Vyriausybės 1998 m. vasario 6 d. nutarimu Nr. 152 (Žin., 1998, Nr. </text:span><text:a xlink:href="https://www.e-tar.lt/portal/lt/legalAct/TAR.6DD448B2CCE1" office:target-frame-name="_blank" xlink:show="new"><text:span text:style-name="T35">15-350</text:span></text:a><text:span text:style-name="T36">; 2000, Nr. </text:span><text:a xlink:href="https://www.e-tar.lt/portal/lt/legalAct/TAR.202EDDBD617A" office:target-frame-name="_blank" xlink:show="new"><text:span text:style-name="T37">54-1582</text:span></text:a><text:span text:style-name="T38">; 2002, Nr. </text:span><text:a xlink:href="https://www.e-tar.lt/portal/lt/legalAct/TAR.EBBC414D0E16" office:target-frame-name="_blank" xlink:show="new"><text:span text:style-name="T39">124-5663</text:span></text:a><text:span text:style-name="T40">), nurodytus dokumentus;“.</text:span></text:p>
      <text:p text:style-name="P41"><text:span text:style-name="T42">4</text:span><text:span text:style-name="T43">. Išdėstau 5 punktą taip:</text:span></text:p>
      <text:p text:style-name="P44"><text:span text:style-name="T45">„</text:span><text:span text:style-name="T46">5</text:span><text:span text:style-name="T47">. Paraiškos Finansų ministerijai gali būti teikiamos po to, kai Lietuvos Respublikos Vyriausybė paskirsto Privatizavimo fondo lėšų dalį pagal Lietuvos Respublikos Vyriausybės patvirtintas programas, kitas priemones ir asignavimų valdytojus ir kai asignavimų valdytojai ir (ar) Turto fondas yra pateikę Finansų ministerijai savo patvirtintas finansuojamų programų, kitų priemonių suvestines programų sąmatas, paskirstę išlaidas ketvirčiais“.</text:span></text:p>
      <text:p text:style-name="P48"><text:span text:style-name="T49">5</text:span><text:span text:style-name="T50">. Išbraukiu 6 punkte žodžius „ir prašymai“ ir įrašau vietoj žodžio „pateikiami“ žodį „pateikiamos“ .</text:span></text:p>
      <text:p text:style-name="P51"><text:span text:style-name="T52">6</text:span><text:span text:style-name="T53">. Išbraukiu 7 punkte žodžius „ir prašymai“ ir įrašau vietoj žodžio „registruojami“ žodį „registruojamos“, vietoj žodžio „netenkinami“ žodį „netenkinamos“.</text:span></text:p>
      <text:p text:style-name="P54"><text:span text:style-name="T55">7</text:span><text:span text:style-name="T56">. Išdėstau 7.1 punktą taip:</text:span></text:p>
      <text:p text:style-name="P57"><text:span text:style-name="T58">„</text:span><text:span text:style-name="T59">7.1</text:span><text:span text:style-name="T60">. paraiškos netinkamai įformintos arba padaryta klaidų – iki paraiška bus pateikta tinkamai įforminta ir be klaidų;“.</text:span></text:p>
      <text:p text:style-name="P61"><text:span text:style-name="T62">8</text:span><text:span text:style-name="T63">. Įrašau 7.2 punkte po žodžių „asignavimų valdytojo“ žodžius „ir (ar) Turto fondo“.</text:span></text:p>
      <text:p text:style-name="P64"><text:span text:style-name="T65">9</text:span><text:span text:style-name="T66">. Išbraukiu 7.3 punkte žodžius „ar prašymas“.</text:span></text:p>
      <text:p text:style-name="P67"><text:span text:style-name="T68">10</text:span><text:span text:style-name="T69">. Įrašau 8 punkte po žodžių „Asignavimų valdytojas“ žodžius „ir (ar) Turto fondas“ ir išbraukiu žodžius „arba prašymus“, „arba prašymą“, „arba prašymų“.</text:span></text:p>
      <text:p text:style-name="P70"><text:span text:style-name="T71">11</text:span><text:span text:style-name="T72">. Įrašau 9.1 punkte po žodžių „asignavimų valdytojo“ žodžius „ar Turto fondo“ ir išbraukiu žodžius „ir prašymų“.</text:span></text:p>
      <text:p text:style-name="P73"><text:span text:style-name="T74">12</text:span><text:span text:style-name="T75">. Įrašau 9.4 punkte po žodžių „asignavimų valdytojui“ žodžius „ir (ar) Turto fondui“.</text:span></text:p>
      <text:p text:style-name="P76"><text:span text:style-name="T77">13</text:span><text:span text:style-name="T78">. Išbraukiu 10.1 punkte žodžius „ir atitinkantiems pasirengimo narystei NATO reikalavimus programos“.<text:s/></text:span></text:p>
      <text:p text:style-name="P79"><text:span text:style-name="T80">14</text:span><text:span text:style-name="T81">. Išdėstau 10.4 punktą taip:<text:s/></text:span></text:p>
      <text:p text:style-name="P82"><text:span text:style-name="T83">„</text:span><text:span text:style-name="T84">10.4</text:span><text:span text:style-name="T85">. Turto fondui (Privatizavimo fondo gautų lėšų dalis) pagal pateiktą kiekvieno mėnesio PVM sąskaitą faktūrą už objektų privatizavimą ir paraišką;“.</text:span></text:p>
      <text:p text:style-name="P86"><text:span text:style-name="T87">15</text:span><text:span text:style-name="T88">. Įrašau 10.5 punkte vietoj žodžio „pažymas“ žodį „paraiškas“.</text:span></text:p>
      <text:p text:style-name="P89"><text:span text:style-name="T90">16</text:span><text:span text:style-name="T91">. Įrašau 10.6 punkte po žodžio „sąlygas“ žodžius „ir pateiktas paraiškas“.</text:span></text:p>
      <text:p text:style-name="P92"><text:span text:style-name="T93">17</text:span><text:span text:style-name="T94">. Įrašau 11 punkte po žodžių „asignavimų valdytojai“ žodžius „ir Turto fondas“.</text:span></text:p>
      <text:p text:style-name="P95"><text:span text:style-name="T96">18</text:span><text:span text:style-name="T97">. Įrašau 12 punkte po žodžių „Asignavimų valdytojai“ žodžius „ir Turto fondas“ ir vietoj oficialaus paskelbimo šaltinio „2010, Nr. 62-3084“ oficialaus paskelbimo šaltinį „2012, Nr. 155-8029“.</text:span></text:p>
      <text:p text:style-name="P98"><text:span text:style-name="T99">19</text:span><text:span text:style-name="T100">. Išbraukiu 1 priedo paraiškos gauti lėšų formos eilutėje žodžius „kurios vadovas yra asignavimų valdytojas“.</text:span></text:p>
      <text:p text:style-name="P101"/>
      <text:p text:style-name="P102"/>
      <text:p text:style-name="P103"/>
      <text:p text:style-name="P104"><text:span text:style-name="T105">Finansų ministras</text:span><text:span text:style-name="T10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SYSTEM</dc:creator>
    <meta:creation-date>2016-09-21T17:21:00Z</meta:creation-date>
    <dc:date>2016-09-21T17:21:00Z</dc:date>
    <meta:template xlink:href="Normal" xlink:type="simple"/>
    <meta:editing-cycles>2</meta:editing-cycles>
    <meta:editing-duration>PT0S</meta:editing-duration>
    <meta:document-statistic meta:page-count="2" meta:paragraph-count="64" meta:word-count="561" meta:character-count="4525" meta:row-count="115" meta:non-whitespace-character-count="4028"/>
  </office:meta>
</office:document-meta>
</file>