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2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MINISTERIJOMS</text:p>
      <text:p text:style-name="P12"/>
      <text:p text:style-name="P13">1999 m. lapkričio 11 d. Nr. 1260</text:p>
      <text:p text:style-name="P14">Vilnius</text:p>
      <text:p text:style-name="P15"/>
      <text:p text:style-name="P16"><text:span text:style-name="T17">Vadovaudamasi Lietuvos Respublikos valstybės tarnybos įstatymo (Žin., 1999, Nr.<text:s/></text:span><text:a xlink:href="https://www.e-tar.lt/portal/lt/legalAct/TAR.D3ED3792F52B" office:target-frame-name="_blank" xlink:show="new"><text:span text:style-name="T18">66-2130</text:span></text:a><text:span text:style-name="T19">) 14 straipsnio 10, 13 ir 17 dalimis, 17 straipsnio 6 dalimi, 18 straipsnio 1 dalimi, 21 straipsnio 1 dalies 13 ir 14 punktais, 23 straipsnio 3 ir 8 dalimis, 25 straipsnio 6 dali</text:span><text:span text:style-name="T20">mi, 29 straipsnio 1 dalimi, 30 straipsnio 7 dalimi, 34 straipsnio 3 dalimi, 36 straipsnio 4 dalimi, 38 straipsnio 7 dalimi, 47 straipsnio 4 dalimi, 51 straipsniu, 56 straipsnio 5, 7 ir 9 dalimis, 65 straipsnio 1 dalimi, 66 straipsnio 1 dalimi ir 67 straips</text:span><text:span text:style-name="T21">nio 1 dalimi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Įgalioti Valdymo reformų ir savivaldybių reikalų ministeriją parengti ir patvirtinti:</text:span></text:p>
      <text:p text:style-name="P28"><text:span text:style-name="T29">1.1</text:span><text:span text:style-name="T30">. Atleidimo iš valstybės tarnybos tvarką – iki 1999 m. gruodžio 31 dienos;</text:span></text:p>
      <text:p text:style-name="P31"><text:span text:style-name="T32">1.2</text:span><text:span text:style-name="T33">. Paslaugų valstybės<text:s/></text:span><text:span text:style-name="T34">tarnautojų, atliekančių ūkines ar technines funkcijas, priėmimo į pareigas konkursų organizavimo tvarką – iki 1999 m. gruodžio 31 dienos;</text:span></text:p>
      <text:p text:style-name="P35"><text:span text:style-name="T36">1.3</text:span><text:span text:style-name="T37">. Karjeros valstybės tarnautojų statuso atkūrimo tvarką – iki 1999 m. gruodžio 31 dienos;</text:span></text:p>
      <text:p text:style-name="P38"><text:span text:style-name="T39">1.4</text:span><text:span text:style-name="T40">. Valstybės ta</text:span><text:span text:style-name="T41">rnautojų pareigų pažeminimo ir perkėlimo į kitas pareigas tvarką – iki 2000 m. kovo 31 dienos;</text:span></text:p>
      <text:p text:style-name="P42"><text:span text:style-name="T43">1.5</text:span><text:span text:style-name="T44">. Valstybės tarnautojų profesionalumo vertinimo tvarką – iki 2000 m. kovo 31 dienos;</text:span></text:p>
      <text:p text:style-name="P45"><text:span text:style-name="T46">1.6</text:span><text:span text:style-name="T47">. Priėmimo į valstybės tarnybą viešų ir uždarų konkursų organi</text:span><text:span text:style-name="T48">zavimo tvarką – iki 2000 m. liepos 31 dienos;</text:span></text:p>
      <text:p text:style-name="P49"><text:span text:style-name="T50">1.7</text:span><text:span text:style-name="T51">. Paskyrimo į valstybės tarnybą rašto pavyzdį – iki 2000 m. liepos 31 dienos;</text:span></text:p>
      <text:p text:style-name="P52"><text:span text:style-name="T53">1.8</text:span><text:span text:style-name="T54">. Paskyrimo į valstybės tarnybą rašto ir valstybės tarnautojo pažymėjimų išdavimo tvarką – iki 2000 m. liepos 31<text:s/></text:span><text:span text:style-name="T55">dienos;</text:span></text:p>
      <text:p text:style-name="P56"><text:span text:style-name="T57">1.9</text:span><text:span text:style-name="T58">. Tarnybos reikalų perėmimo tvarką – iki 2000 m. liepos 31 dienos;</text:span></text:p>
      <text:p text:style-name="P59"><text:span text:style-name="T60">1.10</text:span><text:span text:style-name="T61">. Valstybės tarnautojų stažuotės (bandomojo laikotarpio) nuostatus – iki 2000 m. liepos 31 dienos;</text:span></text:p>
      <text:p text:style-name="P62"><text:span text:style-name="T63">1.11</text:span><text:span text:style-name="T64">. kartu su Švietimo ir mokslo ministerija bei Lietuvos vieš</text:span><text:span text:style-name="T65">ojo administravimo institutu:</text:span></text:p>
      <text:p text:style-name="P66"><text:span text:style-name="T67">1.11.1</text:span><text:span text:style-name="T68">. Valstybės tarnautojų mokymo programų turinio reikalavimus, atsiskaitymo už mokymo programas tvarką – iki 2000 m. kovo 31 dienos;</text:span></text:p>
      <text:p text:style-name="P69"><text:span text:style-name="T70">1.11.2</text:span><text:span text:style-name="T71">. valstybės tarnautojų mokymo programų santykį su formaliojo mokymo programom</text:span><text:span text:style-name="T72">is – iki 2000 m. gegužės 31 dienos;</text:span></text:p>
      <text:p text:style-name="P73"><text:span text:style-name="T74">1.12</text:span><text:span text:style-name="T75">. kartu su Socialinės apsaugos ir darbo ministerija – Pakaitinių valstybės tarnautojų priėmimo sąlygas – iki 1999 m. gruodžio 31 dienos;</text:span></text:p>
      <text:p text:style-name="P76"><text:span text:style-name="T77">1.13</text:span><text:span text:style-name="T78">. kartu su Socialinės apsaugos ir darbo ministerija bei Finansų<text:s/></text:span><text:span text:style-name="T79">ministerija:</text:span></text:p>
      <text:p text:style-name="P80"><text:span text:style-name="T81">1.13.1</text:span><text:span text:style-name="T82">. Premijų už labai gerą tarnybą skyrimo ir mokėjimo tvarką – iki 2000 m. spalio 31 dienos;</text:span></text:p>
      <text:p text:style-name="P83"><text:span text:style-name="T84">1.13.2</text:span><text:span text:style-name="T85">. Darbo užmokesčio skirtumo ir delspinigių už nepagrįstą valstybės tarnautojų pareigų pažeminimą apskaičiavimo ir išmokėjimo tvarką –<text:s/></text:span><text:span text:style-name="T86">iki 2000 m. kovo 31 dienos;</text:span></text:p>
      <text:p text:style-name="P87"><text:span text:style-name="T88">1.14</text:span><text:span text:style-name="T89">. kartu su Finansų ministerija – Valstybės tarnautojų perkėlimo į kitas pareigas kitoje gyvenamojoje vietovėje išlaidų kompensavimo tvarką – iki 2000 m. gegužės 31 dienos.</text:span></text:p>
      <text:p text:style-name="P90"><text:span text:style-name="T91">2</text:span><text:span text:style-name="T92">. Įgalioti Socialinės apsaugos ir darbo</text:span><text:span text:style-name="T93"><text:s/>ministeriją parengti ir patvirtinti:</text:span></text:p>
      <text:p text:style-name="P94"><text:span text:style-name="T95">2.1</text:span><text:span text:style-name="T96">. kartu su Finansų ministerija – Priemokų valstybės tarnautojams skyrimo tvarką – iki 2000 m. sausio 31 dienos;</text:span></text:p>
      <text:p text:style-name="P97"><text:span text:style-name="T98">2.2</text:span><text:span text:style-name="T99">. kartu su Valdymo reformų ir savivaldybių reikalų ministerija – Socialinių darbuotojų (viešųj</text:span><text:span text:style-name="T100">ų paslaugų valstybės tarnautojų) priėmimo į pareigas viešų konkursų organizavimo tvarką – iki 2000 m. kovo 1 dienos.</text:span></text:p>
      <text:p text:style-name="P101"><text:span text:style-name="T102">3</text:span><text:span text:style-name="T103">. Įgalioti Švietimo ir mokslo ministeriją kartu su Valdymo reformų ir savivaldybių reikalų ministerija parengti ir patvirtinti:</text:span></text:p>
      <text:p text:style-name="P104"><text:span text:style-name="T105">3.1</text:span><text:span text:style-name="T106">. Švietimo darbuotojų (viešųjų paslaugų valstybės tarnautojų) priėmimo į pareigas viešų konkursų organizavimo tvarką – iki 2000 m. kovo 1 dienos;</text:span></text:p>
      <text:p text:style-name="P107"><text:span text:style-name="T108">3.2</text:span><text:span text:style-name="T109">. Mokslo ir studijų institucijų mokslo darbuotojų ir pedagogų priėmimo į pareigas viešų konkursų organ</text:span><text:span text:style-name="T110">izavimo tvarką – iki 2000 m. gegužės 1 dienos.</text:span></text:p>
      <text:p text:style-name="P111"><text:span text:style-name="T112">4</text:span><text:span text:style-name="T113">. Įgalioti Sveikatos apsaugos ministeriją kartu su Valdymo reformų ir savivaldybių reikalų ministerija iki 2000 m. kovo 1 d. parengti ir patvirtinti Sveikatos priežiūros darbuotojų (viešųjų paslaugų val</text:span><text:span text:style-name="T114">stybės tarnautojų) priėmimo į pareigas viešų konkursų organizavimo tvarką.</text:span></text:p>
      <text:p text:style-name="P115"><text:span text:style-name="T116">5</text:span><text:span text:style-name="T117">. Įgalioti Kultūros ministeriją kartu su Valdymo reformų ir savivaldybių reikalų ministerija iki 2000 m. kovo 1 d. parengti ir patvirtinti Kultūros darbuotojų (viešųjų paslaugų</text:span><text:span text:style-name="T118"><text:s/>valstybės tarnautojų) priėmimo į pareigas viešų konkursų organizavimo tvarką.</text:span></text:p>
      <text:p text:style-name="P119"/>
      <text:p text:style-name="P120"/>
      <text:p text:style-name="P121"><text:span text:style-name="T122">L. E. SOCIALINĖS APSAUGOS IR DARBO</text:span></text:p>
      <text:p text:style-name="P123">MINISTRO PAREIGAS,</text:p>
      <text:p text:style-name="P124">L. E. MINISTRO PIRMININKO PAREIGAS<text:tab/>IRENA DEGUTIENĖ</text:p>
      <text:p text:style-name="P125"/>
      <text:p text:style-name="P126">L. E. VALDYMO REFORMŲ IR SAVIVALDYBIŲ</text:p>
      <text:p text:style-name="P127">REIKALŲ MINISTRO PAREIGAS<text:tab/>SIGITAS KAKTYS</text:p>
      <text:p text:style-name="P128">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2:45:00Z</meta:creation-date>
    <dc:date>2015-09-07T02:45:00Z</dc:date>
    <meta:template xlink:href="Normal" xlink:type="simple"/>
    <meta:editing-cycles>2</meta:editing-cycles>
    <meta:editing-duration>PT0S</meta:editing-duration>
    <meta:document-statistic meta:page-count="2" meta:paragraph-count="47" meta:word-count="654" meta:character-count="4553" meta:row-count="140" meta:non-whitespace-character-count="3946"/>
  </office:meta>
</office:document-meta>
</file>