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style:tab-stops>
          <style:tab-stop style:type="right" style:position="6.6937in"/>
        </style:tab-stops>
      </style:paragraph-properties>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text-indent="3.54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1"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332" style:parent-style-name="Normal" style:family="paragraph">
      <style:paragraph-properties fo:text-align="justify"/>
      <style:text-properties fo:color="#000000" fo:font-size="10pt" style:font-size-asian="10pt"/>
    </style:style>
    <style:style style:name="P333" style:parent-style-name="Normal" style:family="paragraph">
      <style:paragraph-properties fo:text-align="justify" fo:text-indent="1.1875in">
        <style:tab-stops>
          <style:tab-stop style:type="right" style:leader-style="dotted" style:leader-text="." style:position="6.693in"/>
        </style:tab-stops>
      </style:paragraph-properties>
      <style:text-properties fo:color="#000000"/>
    </style:style>
    <style:style style:name="P334"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ab-stops>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style:tab-stops>
          <style:tab-stop style:type="center" style:position="5.422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fo:text-align="justify">
        <style:tab-stops>
          <style:tab-stop style:type="center" style:position="5.422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1"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text-indent="3.543in"/>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right" style:leader-style="dotted" style:leader-text="." style:position="6.693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style:tab-stops>
          <style:tab-stop style:type="right" style:leader-style="dotted" style:leader-text="."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dotted" style:leader-text="." style:position="6.693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right" style:leader-style="dotted" style:leader-text="."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right" style:leader-style="dotted" style:leader-text="." style:position="6.693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dotted" style:leader-text="." style:position="6.69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right" style:leader-style="dotted" style:leader-text="."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fo:text-align="justify">
        <style:tab-stops>
          <style:tab-stop style:type="center" style:position="3.4041in"/>
        </style:tab-stops>
      </style:paragraph-properties>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style:tab-stops>
          <style:tab-stop style:type="right" style:leader-style="dotted" style:leader-text="."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right" style:leader-style="dotted" style:leader-text="." style:position="6.693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style:tab-stops>
          <style:tab-stop style:type="right" style:leader-style="dotted" style:leader-text="." style:position="6.693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text-properties fo:color="#000000"/>
    </style:style>
  </office:automatic-styles>
  <office:body>
    <office:text text:use-soft-page-breaks="true">
      <text:p text:style-name="P1"/>
      <text:p text:style-name="P9"><text:span text:style-name="T10"/><text:span text:style-name="T11">LIETUVOS RESPUBLIKOS EKONOMIKOS MINISTERIJA</text:span></text:p>
      <text:p text:style-name="P12"/>
      <text:p text:style-name="P13">R A Š T A S</text:p>
      <text:p text:style-name="P14">DĖL LEIDIMŲ UŽSIENIO INVESTICIJAI IŠDAVIMO, BENDRŲ IR UŽSIENIO KAPITALO ĮMONIŲ REGISTRAVIMO</text:p>
      <text:p text:style-name="P15"/>
      <text:p text:style-name="P16">1994 m. spalio 6 d. Nr. 82-06-2539</text:p>
      <text:p text:style-name="P17">Vilnius</text:p>
      <text:p text:style-name="P18"/>
      <text:p text:style-name="P19"><text:span text:style-name="T20">Vadovaujantis Užsienio investicijų Lietuvos Respublikoje įstatymu, Lietuvos Respublikos įmonių rejestro įstatymu ir vykdant Lietuvos Respublikos Vyriausybės 1992 m. balandžio 27 d. nutarimą Nr. 292 „Dėl leidimų užsienio investicijoms išdavimo tvarkos“ ir 1991 m. gegužės 31 d. nutarimą Nr. 223 „Dėl užsienio įmonių ir bankų atstovybių registravimo Lietuvos Respublikoje“, Ekonomikos ministerijai pavesta išduoti leidimus užsienio investicijai ir registruoti Lietuvos Respublikoje steigiamas bendras ir užsienio kapitalo įmones bei jų filialus, taip pat užsienio įmonių (firmų) atstovybes. Ekonomikos ministerija, kaip įmonių rejestro vyriausiasis tvarkytojas, nustato tokią leidimų užsienio investicijai išdavimo ir bendrų bei užsienio kapitalo įmonių, jų filialų ir užsienio įmonių (firmų) atstovybių registravimo tvarką:</text:span></text:p>
      <text:p text:style-name="P21"/>
      <text:p text:style-name="P22"><text:span text:style-name="T23">LEIDIMO UŽSIENIO INVESTICIJAI IŠDAVIMAS</text:span></text:p>
      <text:p text:style-name="P24"/>
      <text:p text:style-name="P25"><text:span text:style-name="T26">1</text:span><text:span text:style-name="T27">. Užsienio investitorius (-iai), norintis steigti Lietuvoje bendrą ar užsienio kapitalo įmonę, turi gauti leidimą užsienio investicijai. Ekonomikos ministerija išduoda leidimus užsienio investicijai iki 3 mln. JAV dolerių, o didesnei investicijai leidimą išduoda Lietuvos Respublikos Vyriausybė. Užsienio investitorius pateikia Ekonomikos ministerijai šiuos dokumentus:</text:span></text:p>
      <text:p text:style-name="P28"><text:span text:style-name="T29">1.1</text:span><text:span text:style-name="T30">. prašymą išduoti leidimą užsienio investicijai (pasirašo užsienio investitorius (-iai) arba įgaliotas asmuo (-enys);</text:span></text:p>
      <text:p text:style-name="P31"><text:span text:style-name="T32">1.2</text:span><text:span text:style-name="T33">. paraišką užsienio investicijai (pasirašo užsienio investitorius (-iai) arba įgaliotas asmuo (-enys) (priedas Nr. 1);</text:span></text:p>
      <text:p text:style-name="P34"><text:span text:style-name="T35">1.3</text:span><text:span text:style-name="T36">. steigėjų – įmonių (firmų) registravimo dokumentų (pažymėjimų) notariškai patvirtintas kopijas ir vertimus į lietuvių kalbą, patvirtintus vertėjo parašu ir antspaudu;</text:span></text:p>
      <text:p text:style-name="P37"><text:span text:style-name="T38">1.4</text:span><text:span text:style-name="T39">. dokumento apie įmonės vardo įregistravimą nuorašą;</text:span></text:p>
      <text:p text:style-name="P40"><text:span text:style-name="T41">1.5</text:span><text:span text:style-name="T42">. patalpų savininko garantinį raštą suteikti patalpas buveinei, patalpų nuosavybės dokumento kopiją arba patalpų nuomos sutarties kopiją.</text:span></text:p>
      <text:p text:style-name="P43"><text:span text:style-name="T44">Jeigu 1.1 ir 1.2 punktuose nurodytus dokumentus pasirašė įgalioti asmenys, tai kartu pateikiami įgaliojimai.</text:span></text:p>
      <text:p text:style-name="P45"><text:span text:style-name="T46">2</text:span><text:span text:style-name="T47">. Priėmus teigiamą sprendimą dėl leidimo užsienio investicijai, ministras ar jo įgaliotas ministerijos darbuotojas pasirašo Ekonomikos ministerijos nutarimą dėl leidimo užsienio investicijai, kuris išduodamas įmonės steigėjams. Sprendimas dėl leidimo užsienio investicijai išdavimo turi būti priimtas per 30 dienų nuo paraiškos gavimo.</text:span></text:p>
      <text:p text:style-name="P48"><text:span text:style-name="T49">3</text:span><text:span text:style-name="T50">. Ekonomikos ministerijos neigiamą sprendimą turi patvirtinti Lietuvos Respublikos Vyriausybė. Toks sprendimas dėl užsienio investicijos turi būti motyvuotas Lietuvos Respublikos įstatymais ir kitais norminiais aktais.</text:span></text:p>
      <text:p text:style-name="P51"/>
      <text:p text:style-name="P52"><text:span text:style-name="T53">BENDRŲ AR UŽSIENIO KAPITALO ĮMONIŲ REGISTRAVIMAS</text:span></text:p>
      <text:p text:style-name="P54"/>
      <text:p text:style-name="P55"><text:span text:style-name="T56">4</text:span><text:span text:style-name="T57">. Registruojant bendras ar užsienio kapitalo įmones – uždarąsias akcines bendroves bei akcines bendroves, papildomai reikia pateikti šiuos dokumentus:</text:span></text:p>
      <text:p text:style-name="P58"><text:span text:style-name="T59">4.1</text:span><text:span text:style-name="T60">. pareiškimą įregistruoti bendrovę, nurodant Įmonių rejestro įstatyme numatytus registravimo duomenis ir išvardinant pateikiamų dokumentų sąrašą;</text:span></text:p>
      <text:p text:style-name="P61"><text:span text:style-name="T62">4.2</text:span><text:span text:style-name="T63">. steigimo sutartį (arba nuorašą) arba steigimo aktą (arba nuorašą), jeigu steigėjas vienas asmuo (1 egz.). Dokumentų nuorašai turi būti notariškai patvirtinti;</text:span></text:p>
      <text:p text:style-name="P64"><text:span text:style-name="T65">4.3</text:span><text:span text:style-name="T66">. bendrovės įstatus (2 egz.);</text:span></text:p>
      <text:p text:style-name="P67"><text:span text:style-name="T68">4.4</text:span><text:span text:style-name="T69">. steigiamojo susirinkimo protokolą (arba jo nuorašą) arba steigėjo sprendimą, jeigu steigėjas vienas asmuo;</text:span></text:p>
      <text:p text:style-name="P70"><text:span text:style-name="T71">4.5</text:span><text:span text:style-name="T72">. akcijų pasirašymo sutartis (arba jų nuorašus), jeigu vienas iš steigėjų yra Lietuvos Respublikos valdžios ar valdymo organas arba valstybinė ar valstybinė akcinė įmonė ir kai akcijos apmokamos turtu, kuriam privalomas registravimas;</text:span></text:p>
      <text:p text:style-name="P73"><text:span text:style-name="T74">4.6</text:span><text:span text:style-name="T75">. vertybinių popierių įregistravimo akto nuorašą (tik akcinės bendrovės);</text:span></text:p>
      <text:p text:style-name="P76"><text:span text:style-name="T77">4.7</text:span><text:span text:style-name="T78">. banko pažymą apie kaupiamojoje sąskaitoje esančius pradinius piniginius įnašus;</text:span></text:p>
      <text:p text:style-name="P79"><text:span text:style-name="T80">4.8</text:span><text:span text:style-name="T81">. dokumentą apie registravimo mokesčio sumokėjimą.</text:span></text:p>
      <text:p text:style-name="P82"><text:span text:style-name="T83">5</text:span><text:span text:style-name="T84">. Registruojant uždarąsias akcines bendroves ir akcines bendroves bei jų įstatus, taikoma Ekonomikos ministerijos 1994 m. rugsėjo 15 d. rašte Nr. 300-08-2304 nustatyta tvarka (Žin., 1994, Nr.<text:s/></text:span><text:a xlink:href="https://www.e-tar.lt/portal/lt/legalAct/TAR.6B1CD4EFCD52" office:target-frame-name="_blank" xlink:show="new"><text:span text:style-name="T85">73-1385</text:span></text:a><text:span text:style-name="T86">).</text:span></text:p>
      <text:p text:style-name="P87"><text:span text:style-name="T88">6</text:span><text:span text:style-name="T89">. Jeigu steigiama bendra ar užsienio kapitalo – tikroji ar komanditinė ūkinė bendrija, tai pateikiant registruoti bendriją ir jos sutartį, papildomai prie 1.1-1.5 punktuose išvardintų dokumentų reikia pateikti:</text:span></text:p>
      <text:p text:style-name="P90"><text:span text:style-name="T91">6.1</text:span><text:span text:style-name="T92">. pareiškimą įregistruoti bendriją, nurodant Įmonių rejestro įstatyme numatytus registravimo duomenis ir vardinant pateikiamų dokumentų sąrašą;</text:span></text:p>
      <text:p text:style-name="P93"><text:span text:style-name="T94">6.2</text:span><text:span text:style-name="T95">. steigėjų pasirašytą ūkinės bendrijos steigimo sutartį (2 egz.).</text:span></text:p>
      <text:p text:style-name="P96"><text:span text:style-name="T97">7</text:span><text:span text:style-name="T98">. Užsienio investitoriai arba jų įgalioti asmenys, steigiantys individualią (personalinę) įmonę, papildomai prie 1.1 – 1.5 punktuose išvardintų dokumentų pateikia pareiškimą įregistruoti individualią (personalinę) įmonę (priedas Nr. 2). Jeigu pareiškimą pasirašo steigėjo įgaliotas asmuo, tai jo parašą patvirtina notaras.</text:span></text:p>
      <text:p text:style-name="P99"><text:span text:style-name="T100">8</text:span><text:span text:style-name="T101">. Užsienio įmonės (firmos), steigiančios filialus, prie 1.1 – 1.5 punktuose išvardintų dokumentų pateikia:</text:span></text:p>
      <text:p text:style-name="P102"><text:span text:style-name="T103">8.1</text:span><text:span text:style-name="T104">. pareiškimą įregistruoti filialą, nurodant Įmonių rejestro įstatyme numatytus registravimo duomenis ir išvardinant pateikiamų dokumentų sąrašą;</text:span></text:p>
      <text:p text:style-name="P105"><text:span text:style-name="T106">8.2</text:span><text:span text:style-name="T107">. užsienio įmonės (firmos) valdymo organo arba savininko sprendimą steigti filialą;</text:span></text:p>
      <text:p text:style-name="P108"><text:span text:style-name="T109">8.3</text:span><text:span text:style-name="T110">. filialo įstatus, pasirašytus steigėją turinčio teisę atstovauti asmens, kurio parašą patvirtina notaras;</text:span></text:p>
      <text:p text:style-name="P111"><text:span text:style-name="T112">8.4</text:span><text:span text:style-name="T113">. įgaliojimą asmeniui atstovauti užsienio įmonę (firmą).</text:span></text:p>
      <text:p text:style-name="P114"><text:span text:style-name="T115">9</text:span><text:span text:style-name="T116">. Steigėjams pageidaujant, Ekonomikos ministerija, išduodama leidimą užsienio investicijai, gali kartu įregistruoti įmonę bei jos įstatus. Tuo atveju steigėjai kartu pateikia 1.1 – 1.5; 4 – 8 punktuose nurodytus dokumentus.</text:span></text:p>
      <text:p text:style-name="P117"><text:span text:style-name="T118">10</text:span><text:span text:style-name="T119">. Jeigu bendros įmonės steigime dalyvauja valdžios ar valdymo organas arba valstybinė ar valstybinė akcinė įmonė ir bendros įmonės akcijas apmoka turtiniais įnašais, tai tokios bendros įmonės steigimą ir kapitalo įnešimą reglamentuoja Lietuvos Respublikos Vyriausybės 1992 m. spalio 9 d. nutarimas Nr. 756 „Dėl valstybinio kapitalo, konvertuojamos valiutos ir užsienio kapitalo investavimo į įmones tvarkos“.</text:span></text:p>
      <text:p text:style-name="P120">Registruojant tokią bendrą įmonę papildomai reikia pateikti šiuos dokumentus:</text:p>
      <text:p text:style-name="P121"><text:span text:style-name="T122">10.1</text:span><text:span text:style-name="T123">. valstybinės ar valstybinės akcinės įmonės valdymo organų sprendimą steigti bendrą įmonę;</text:span></text:p>
      <text:p text:style-name="P124"><text:span text:style-name="T125">10.2</text:span><text:span text:style-name="T126">. valstybinės ar valstybinės akcinės įmonės steigėjo sprendimą sudaryti ekspertų komisiją turto, įnešamo į bendrą įmonę, įvertinimui;</text:span></text:p>
      <text:p text:style-name="P127"><text:span text:style-name="T128">10.3</text:span><text:span text:style-name="T129">. ekspertų komisijos pasirašytą ir steigėjo patvirtintą aktą dėl turto vertės;</text:span></text:p>
      <text:p text:style-name="P130"><text:span text:style-name="T131">10.4</text:span><text:span text:style-name="T132">. esant reikalui, Centrinės privatizavimo komisijos protokolą;</text:span></text:p>
      <text:p text:style-name="P133"><text:span text:style-name="T134">10.5</text:span><text:span text:style-name="T135">. valstybinės ar valstybinės akcinės įmonės administracijos vadovo ir buhalterio pasirašytą pažymą apie įnešamo į bendrą įmonę turto balansinę vertę pagal įnešamo turto sudėtį.</text:span></text:p>
      <text:p text:style-name="P136"/>
      <text:p text:style-name="P137"><text:span text:style-name="T138">UŽSIENIO ĮMONĖS (FIRMOS) ATSTOVYBIŲ AKREDITACIJA</text:span></text:p>
      <text:p text:style-name="P139"/>
      <text:p text:style-name="P140"><text:span text:style-name="T141">11</text:span><text:span text:style-name="T142">. Užsienio įmonės (firmos), norinčios atidaryti savo atstovybes, turi jas įregistruoti Ekonomikos ministerijoje. Tokių atstovybių registravimo tvarka nustatyta Lietuvos Respublikos Vyriausybės 1991 m. gegužės 31 d. nutarime Nr. 223. Užsienio įmonė (firma) pateikia šiuos dokumentus:</text:span></text:p>
      <text:p text:style-name="P143"><text:span text:style-name="T144">11.1</text:span><text:span text:style-name="T145">. paraišką, kurioje nurodomi atstovybės atidarymo tikslai, atstovybę atidarančios įmonės būstinės adresas, įmonės veiklos profilis, pirmųjų asmenų pavardės ir pareigos, atstovo pavardė, jo adresas, atstovybės adresas;</text:span></text:p>
      <text:p text:style-name="P146"><text:span text:style-name="T147">11.2</text:span><text:span text:style-name="T148">. išrašą iš įmonės įstatų apie jos ūkinės – komercinės veiklos pobūdį;</text:span></text:p>
      <text:p text:style-name="P149"><text:span text:style-name="T150">11.3</text:span><text:span text:style-name="T151">. akredituojamos įmonės registracijos pažymėjimo nuorašą, patvirtintą notaro;</text:span></text:p>
      <text:p text:style-name="P152"><text:span text:style-name="T153">11.4</text:span><text:span text:style-name="T154">. patalpų savininko garantinį raštą suteikti patalpas atstovybės buveinei, patalpų nuosavybės dokumento kopiją arba patalpų nuomos sutarties kopiją;</text:span></text:p>
      <text:p text:style-name="P155"><text:span text:style-name="T156">11.5</text:span><text:span text:style-name="T157">. dokumentą, liudijantį atstovo įgaliojimus.</text:span></text:p>
      <text:p text:style-name="P158"/>
      <text:p text:style-name="P159"><text:span text:style-name="T160">ĮREGISTRUOTŲ BENDRŲ IR UŽSIENIO KAPITALO ĮMONIŲ FILIALŲ REGISTRAVIMAS</text:span></text:p>
      <text:p text:style-name="P161"/>
      <text:p text:style-name="P162"><text:span text:style-name="T163">12</text:span><text:span text:style-name="T164">. Lietuvoje registruotos bendros ar užsienio kapitalo įmonės, vadovaujantis atitinkamais Lietuvos Respublikos įstatymais, gali steigti filialus, kurie nėra juridiniai asmenys. Minėtus filialus registruoja Ekonomikos ministerija. Filialo steigėjas (toliau šiame punkte vadinama „įmone“) turi pateikti šiuos dokumentus:</text:span></text:p>
      <text:p text:style-name="P165"><text:span text:style-name="T166">12.1</text:span><text:span text:style-name="T167">. pareiškimą įregistruoti filialą, nurodant įmonių rejestro įstatyme numatytus registravimo duomenis ir išvardinant pateikiamus dokumentus;</text:span></text:p>
      <text:p text:style-name="P168"><text:span text:style-name="T169">12.2</text:span><text:span text:style-name="T170">. įmonės valdymo organo sprendimą steigti filialą;</text:span></text:p>
      <text:p text:style-name="P171"><text:span text:style-name="T172">12.3</text:span><text:span text:style-name="T173">. filialo nuostatus, kuriuos pasirašo įmonės atstovas, turintis teisę nuostatus pasirašyti (2 egz.);</text:span></text:p>
      <text:p text:style-name="P174"><text:span text:style-name="T175">12.4</text:span><text:span text:style-name="T176">. dokumento apie filialo vardo įregistravimą nuorašą;</text:span></text:p>
      <text:p text:style-name="P177"><text:span text:style-name="T178">12.5</text:span><text:span text:style-name="T179">. patalpų savininko garantinį raštą suteikti patalpas filialo buveinei, patalpų nuosavybės dokumento kopiją arba patalpų nuomos sutarties kopiją;</text:span></text:p>
      <text:p text:style-name="P180"><text:span text:style-name="T181">12.6</text:span><text:span text:style-name="T182">. miesto ar rajono, kurio teritorijoje veiks filialas, savivaldybės bei aplinkos apsaugos organų leidimus užsiimti filialo nuostatuose numatyta veikla.</text:span></text:p>
      <text:p text:style-name="P183"/>
      <text:p text:style-name="P184"><text:span text:style-name="T185">BENDRŲ IR UŽSIENIO KAPITALO ĮMONIŲ REGISTRAVIMO DOKUMENTŲ PAKEITIMŲ REGISTRAVIMAS</text:span></text:p>
      <text:p text:style-name="P186"/>
      <text:p text:style-name="P187"><text:span text:style-name="T188">13</text:span><text:span text:style-name="T189">. Įregistruotų bendrų ar užsienio kapitalo įmonių įstatų (uždarųjų akcinių ar akcinių bendrovių), sutarčių (ūkinių bendrijų) bei registravimo duomenų (individualių (personalinių) įmonių) pakeitimus ar jų papildymus registruoja Ekonomikos ministerija.</text:span></text:p>
      <text:p text:style-name="P190"><text:span text:style-name="T191">14</text:span><text:span text:style-name="T192">. Keičiant ar papildant bendrovės įstatus arba ūkinės bendrijos sutartį Ekonomikos ministerijai reikia pateikti:</text:span></text:p>
      <text:p text:style-name="P193"><text:span text:style-name="T194">14.1</text:span><text:span text:style-name="T195">. pareiškimą įregistruoti pakeitimus ar papildymus, atitinkamai nurodant pasikeitusius rejestro duomenis;</text:span></text:p>
      <text:p text:style-name="P196"><text:span text:style-name="T197">14.2</text:span><text:span text:style-name="T198">. visuotinio akcininkų susirinkimo protokolą (arba išrašą iš protokolo) arba kito valdymo organo sprendimą dėl priimtų pakeitimų;</text:span></text:p>
      <text:p text:style-name="P199"><text:span text:style-name="T200">14.3</text:span><text:span text:style-name="T201">. įstatų (sutarties) pakeitimus ar papildymus, pasirašytus asmenų, turinčių teisę atstovauti įmonę, ir patvirtintus įmonės antspaudu (2 egz.);</text:span></text:p>
      <text:p text:style-name="P202"><text:span text:style-name="T203">14.4</text:span><text:span text:style-name="T204">. kitus dokumentus pagal atitinkamos įmonės rūšies įstatymus, priklausomai nuo pakeitimų ar papildymų pobūdžio.</text:span></text:p>
      <text:p text:style-name="P205"/>
      <text:p text:style-name="P206"><text:span text:style-name="T207">ĮMONĖS LIKVIDAVIMAS</text:span></text:p>
      <text:p text:style-name="P208"/>
      <text:p text:style-name="P209"><text:span text:style-name="T210">15</text:span><text:span text:style-name="T211">. Lietuvos Respublikos įstatymuose ar kituose norminiuose aktuose numatytu pagrindu bendrai ar užsienio kapitalo įmonei bei užsienio įmonės (firmos) atstovybei (toliau vadinama „įmone“) įgijus likviduojamos įmonės statusą, įmonė išregistruojama tokia tvarka.</text:span></text:p>
      <text:p text:style-name="P212"><text:span text:style-name="T213">15.1</text:span><text:span text:style-name="T214">. Likvidatorius Ekonomikos ministerijai pateikia šiuos dokumentus:</text:span></text:p>
      <text:p text:style-name="P215"><text:span text:style-name="T216">15.1.1</text:span><text:span text:style-name="T217">. pareiškimą įregistruoti likviduojamos įmonės statusą, nurodant sprendimo likviduoti įmonę datą bei duomenis apie likvidatorius;</text:span></text:p>
      <text:p text:style-name="P218"><text:span text:style-name="T219">15.1.2</text:span><text:span text:style-name="T220">. dokumento, kuriame surašytas sprendimas likviduoti įmonę ir paskirti likvidatorius, nuorašą;</text:span></text:p>
      <text:p text:style-name="P221"><text:span text:style-name="T222">15.1.3</text:span><text:span text:style-name="T223">. įmonės įregistravimo pažymėjimo originalą;</text:span></text:p>
      <text:p text:style-name="P224"><text:span text:style-name="T225">15.2</text:span><text:span text:style-name="T226">. Įmonės įregistravimo Lietuvos Respublikos įmonių rejestre pažymėjime prieš įmonės pavadinimą įrašomas žodis „Likviduojama“. Įrašas patvirtinamas įmonių rejestro tvarkytojo paskirto atsakingo asmens parašu ir rejestro tvarkytojo antspaudu. Pažymėjimas grąžinamas likvidatoriui.</text:span></text:p>
      <text:p text:style-name="P227"><text:span text:style-name="T228">15.3</text:span><text:span text:style-name="T229">. Įmonė išregistruojama ją likvidavus ir tuo atveju, kai, reorganizavus įmonę, ji baigia veiklą kaip juridinis asmuo.</text:span></text:p>
      <text:p text:style-name="P230"><text:span text:style-name="T231">15.4</text:span><text:span text:style-name="T232">. Likvidavus įmonę, likvidatorius įmonių rejestro tvarkytojui pateikia:</text:span></text:p>
      <text:p text:style-name="P233"><text:span text:style-name="T234">15.4.1</text:span><text:span text:style-name="T235">. pareiškimą išregistruoti įmonę;</text:span></text:p>
      <text:p text:style-name="P236"><text:span text:style-name="T237">15.4.2</text:span><text:span text:style-name="T238">. įmonės likvidavimo aktą;</text:span></text:p>
      <text:p text:style-name="P239"><text:span text:style-name="T240">15.4.3</text:span><text:span text:style-name="T241">. likviduojamos įmonės įregistravimo pažymėjimo ir įstatų originalus;</text:span></text:p>
      <text:p text:style-name="P242"><text:span text:style-name="T243">15.4.4</text:span><text:span text:style-name="T244">. valstybinės mokesčių inspekcijos išduotą pažymą dėl atsiskaitymo su biudžetu;</text:span></text:p>
      <text:p text:style-name="P245"><text:span text:style-name="T246">15.4.5</text:span><text:span text:style-name="T247">. bankų išduotas pažymas dėl sąskaitų uždarymo;</text:span></text:p>
      <text:p text:style-name="P248"><text:span text:style-name="T249">15.4.6</text:span><text:span text:style-name="T250">. valstybinio socialinio draudimo valdybos (arba jos skyriaus) išduotą pažymą dėl atsiskaitymo su ja;</text:span></text:p>
      <text:p text:style-name="P251"><text:span text:style-name="T252">15.4.7</text:span><text:span text:style-name="T253">. policijos komisariato išduotą kvitą dėl antspaudo sunaikinimo.</text:span></text:p>
      <text:p text:style-name="P254"/>
      <text:p text:style-name="P255"><text:span text:style-name="T256">BENDROS NUOSTATOS</text:span></text:p>
      <text:p text:style-name="P257"/>
      <text:p text:style-name="P258"><text:span text:style-name="T259">16</text:span><text:span text:style-name="T260">. Visi Ekonomikos ministerijai pateikiami įmonių steigimo dokumentai turi būti paruošti pagal Lietuvos Respublikos įstatymus ir lietuvių kalba.</text:span></text:p>
      <text:p text:style-name="P261"><text:span text:style-name="T262">17</text:span><text:span text:style-name="T263">. Vadovaujantis Lietuvos Respublikos akcinių bendrovių įstatymo (Žin., 1994, Nr.<text:s/></text:span><text:a xlink:href="https://www.e-tar.lt/portal/lt/legalAct/TAR.0C2D1F38F3A7" office:target-frame-name="_blank" xlink:show="new"><text:span text:style-name="T264">55-1046</text:span></text:a><text:span text:style-name="T265">) 50 straipsnio 1 punktu bei Lietuvos Respublikos Vyriausybės 1994 m. rugpjūčio 26 d. nutarimo Nr. 787 „Dėl valstybinių ir valstybinių akcinių įmonių reorganizavimo į akcines bendroves ir uždarąsias akcines bendroves“ (Žin., 1994, Nr.<text:s/></text:span><text:a xlink:href="https://www.e-tar.lt/portal/lt/legalAct/TAR.1B3F7493FFA4" office:target-frame-name="_blank" xlink:show="new"><text:span text:style-name="T266">67-1282</text:span></text:a><text:span text:style-name="T267">) 2.4 punktu, bendros ir užsienio kapitalo įmonės, įregistruotos kaip valstybinės akcinės įmonės, akcinės bendrovės ar uždarosios akcinės bendrovės, pateikdamos Ekonomikos ministerijai įregistruoti patikslintus įstatus, be Ekonomikos ministerijos 1994 m. rugsėjo 15 d. raštu Nr. 300-08-2304 nurodytų dokumentų, turi pateikti bendrovės administracijos vadovo ir vyr. buhalterio (finansininko) pasirašytą ir bendrovės antspaudu patvirtintą pažymą apie bendrovės įstatinio kapitalo suformavimą. Minėtoje pažymoje turi būti pateikti duomenys apie tai, kada ir kuo steigėjai ir akcininkai apmokėjo pasirašytas akcijas.</text:span></text:p>
      <text:p text:style-name="P268"><text:span text:style-name="T269">18</text:span><text:span text:style-name="T270">. Tais atvejais, kai visas užsienio investitoriui priklausančias akcijas bendroje ar užsienio kapitalo įmonėje įsigyja Lietuvos juridinis (-iai) ar fizinis (-iai) asmuo (-enys) arba kai Lietuvos miesto ar rajono savivaldybėje įregistruotos bendrovės kontrolinį akcijų paketą (daugiau nei 50 procentų) įsigyja užsienio investitorius (-iai), tokios įmonės keičia savo rejestro tvarkytoją (persiregistruoja) Ekonomikos ministerijos nustatyta tvarka.</text:span></text:p>
      <text:p text:style-name="P271"><text:span text:style-name="T272">19</text:span><text:span text:style-name="T273">. Visiems šiame rašte minėtiems dokumentams taikomi tokie bendri reikalavimai:</text:span></text:p>
      <text:p text:style-name="P274"><text:span text:style-name="T275">19.1</text:span><text:span text:style-name="T276">. pareiškimus, prašymus Ekonomikos ministerijai pasirašo, priklausomai nuo įmonės rūšies, šie asmenys: individualios įmonės savininkas, valstybinės ar valstybinės akcinės įmonės, uždarosios akcinės bendrovės ar akcinės bendrovės administracijos vadovas, ūkinės bendrijos tikrasis narys (įgaliotas tvarkyti bendrijos reikalus). Visų šių asmenų parašai patvirtinami įmonių antspaudais;</text:span></text:p>
      <text:p text:style-name="P277"><text:span text:style-name="T278">19.2</text:span><text:span text:style-name="T279">. jeigu Ekonomikos ministerijai pateikiant atitinkamus dokumentus, juos pasirašo ne pagal nustatytą tvarką galintys juos pasirašyti asmenys, o jų įgalioti kiti asmenys, tai kartu pateikiami įgaliojimai;</text:span></text:p>
      <text:p text:style-name="P280"><text:span text:style-name="T281">19.3</text:span><text:span text:style-name="T282">. piliečio, pasirašiusio pareiškimą suteikti jam nuosavybės teise priklausančias patalpas įmonės buveinei, parašą turi patvirtinti notaras, o jeigu įmonė registruojama ūkio subjektui priklausančiose patalpose, tai garantinį raštą pasirašo patalpų savininko administracijos vadovas ir jo parašas patvirtinamas įmonės antspaudu;</text:span></text:p>
      <text:p text:style-name="P283"><text:span text:style-name="T284">19.4</text:span><text:span text:style-name="T285">. jei Ekonomikos ministerijai pateikiami ne dokumentų originalai, o jų nuorašai, tai jų tikrumas tvirtinamas įmonės vardu turinčio teisę pasirašyti asmens parašu ir įmonės antspaudu.</text:span></text:p>
      <text:p text:style-name="P286"/>
      <text:p text:style-name="P287"/>
      <text:p text:style-name="P288"><text:span text:style-name="T289">MINISTERIJOS SEKRETORIUS</text:span><text:span text:style-name="T290"><text:tab/>V. NAVICKAS</text:span></text:p>
      <text:p text:style-name="P291"><text:span text:style-name="T292">______________</text:span></text:p>
      <text:soft-page-break/>
      <text:p text:style-name="P293"><text:span text:style-name="T294">Priedas Nr. 1</text:span></text:p>
      <text:p text:style-name="P295"/>
      <text:p text:style-name="P296"><text:span text:style-name="T297">PARAIŠKA UŽSIENIO INVESTICIJAI</text:span></text:p>
      <text:p text:style-name="P298"><text:span text:style-name="T299">I</text:span><text:span text:style-name="T300"><text:s/></text:span></text:p>
      <text:p text:style-name="P301"><text:span text:style-name="T302">1</text:span><text:span text:style-name="T303">. Užsienio investicijos forma ir dydis<text:s/></text:span><text:span text:style-name="T304"><text:tab/></text:span></text:p>
      <text:p text:style-name="P305"><text:span text:style-name="T306">2</text:span><text:span text:style-name="T307">. Investitoriaus(-ių) pavadinimas, pavardė, adresas, tel. Nr<text:s/></text:span><text:span text:style-name="T308"><text:tab/><text:s/></text:span></text:p>
      <text:p text:style-name="P309"><text:span text:style-name="T310">.................................................................<text:s/></text:span></text:p>
      <text:p text:style-name="P311"><text:span text:style-name="T312">3</text:span><text:span text:style-name="T313">. Lietuvos įmonės (-ių), asmens (-ų) pavadinimas, pavardė, adresas, tel. Nr<text:s/></text:span><text:span text:style-name="T314"><text:tab/></text:span></text:p>
      <text:p text:style-name="P315"><text:span text:style-name="T316">.................................................................<text:s/></text:span></text:p>
      <text:p text:style-name="P317"><text:span text:style-name="T318">4</text:span><text:span text:style-name="T319">. Steigiamos įmonės pavadinimas, adresas, tel., įstatinis kapitalas, šalių dalys<text:s/></text:span><text:span text:style-name="T320"><text:tab/></text:span></text:p>
      <text:p text:style-name="P321"><text:span text:style-name="T322"><text:tab/></text:span></text:p>
      <text:p text:style-name="P323"><text:span text:style-name="T324">5</text:span><text:span text:style-name="T325">. Steigiamos įmonės ūkinė veikla:<text:s/></text:span><text:span text:style-name="T326"><text:tab/></text:span></text:p>
      <text:p text:style-name="P327"><text:tab/></text:p>
      <text:p text:style-name="P328"><text:tab/></text:p>
      <text:p text:style-name="P329">Pareiškėjas – užsienio investitorius (-iai)<text:s/><text:tab/></text:p>
      <text:p text:style-name="P330"><text:tab/></text:p>
      <text:p text:style-name="P331"><text:tab/>(data pavardė parašas)</text:p>
      <text:p text:style-name="P332"/>
      <text:p text:style-name="P333">Priimta<text:s/><text:tab/><text:s/></text:p>
      <text:p text:style-name="P334"><text:tab/>(data pavardė parašas)</text:p>
      <text:p text:style-name="P335"/>
      <text:p text:style-name="P336"><text:span text:style-name="T337">II</text:span></text:p>
      <text:p text:style-name="P338"/>
      <text:p text:style-name="P339"><text:span text:style-name="T340">1</text:span><text:span text:style-name="T341">. Miesto (rajono) savivaldybės nuomonė dėl įmonės steigimo<text:s/></text:span><text:span text:style-name="T342"><text:tab/></text:span></text:p>
      <text:p text:style-name="P343"><text:tab/>.............................</text:p>
      <text:p text:style-name="P344"><text:span text:style-name="T345">A. V.<text:s/></text:span><text:span text:style-name="T346"><text:tab/></text:span><text:span text:style-name="T347">(parašas)</text:span></text:p>
      <text:p text:style-name="P348"/>
      <text:p text:style-name="P349"><text:span text:style-name="T350">III</text:span></text:p>
      <text:p text:style-name="P351"/>
      <text:p text:style-name="P352"><text:span text:style-name="T353">1</text:span><text:span text:style-name="T354">. Lietuvos Respublikos aplinkos apsaugos departamento nuomonė dėl steigiamos įmonės gamybinės veiklos ekologinių aspektų<text:s/></text:span><text:span text:style-name="T355"><text:tab/><text:s/></text:span></text:p>
      <text:p text:style-name="P356"><text:tab/></text:p>
      <text:p text:style-name="P357"><text:span text:style-name="T358">A. V.<text:s/></text:span><text:span text:style-name="T359"><text:tab/></text:span><text:span text:style-name="T360">(parašas)</text:span></text:p>
      <text:p text:style-name="P361"/>
      <text:p text:style-name="P362"><text:span text:style-name="T363">IV</text:span></text:p>
      <text:p text:style-name="P364"/>
      <text:p text:style-name="P365"><text:span text:style-name="T366">1</text:span><text:span text:style-name="T367">. Ekonomikos ministerijos skyriaus išvada<text:s/></text:span><text:span text:style-name="T368"><text:tab/><text:s/></text:span></text:p>
      <text:p text:style-name="P369"><text:tab/></text:p>
      <text:p text:style-name="P370"><text:tab/></text:p>
      <text:p text:style-name="P371"><text:tab/>(parašas)</text:p>
      <text:p text:style-name="P372"><text:span text:style-name="T373">_____________</text:span></text:p>
      <text:soft-page-break/>
      <text:p text:style-name="P374"><text:span text:style-name="T375">Priedas Nr. 2</text:span></text:p>
      <text:p text:style-name="P376"/>
      <text:p text:style-name="P377"><text:span text:style-name="T378">LIETUVOS RESPUBLIKOS EKONOMIKOS MINISTERIJAI</text:span></text:p>
      <text:p text:style-name="P379">P A R E I Š K I M A S</text:p>
      <text:p text:style-name="P380"><text:span text:style-name="T381">ĮREGISTRUOTI INDIVIDUALIĄ (PERSONALINĘ) ĮMONĘ</text:span></text:p>
      <text:p text:style-name="P382"/>
      <text:p text:style-name="P383"><text:span text:style-name="T384">1</text:span><text:span text:style-name="T385">. Pilnas įmonės pavadinimas:<text:s/></text:span><text:span text:style-name="T386"><text:tab/></text:span></text:p>
      <text:p text:style-name="P387"><text:span text:style-name="T388"><text:tab/></text:span></text:p>
      <text:p text:style-name="P389"><text:span text:style-name="T390">2</text:span><text:span text:style-name="T391">. Sutrumpintas įmonės pavadinimas:<text:s/></text:span><text:span text:style-name="T392"><text:tab/></text:span></text:p>
      <text:p text:style-name="P393"><text:span text:style-name="T394"><text:tab/></text:span></text:p>
      <text:p text:style-name="P395"><text:span text:style-name="T396">3</text:span><text:span text:style-name="T397">. Buveinė (adresas) ir telefonas:<text:s/></text:span><text:span text:style-name="T398"><text:tab/></text:span></text:p>
      <text:p text:style-name="P399"><text:span text:style-name="T400"><text:tab/></text:span></text:p>
      <text:p text:style-name="P401"><text:span text:style-name="T402">4</text:span><text:span text:style-name="T403">. Veiklos pobūdis:<text:s/></text:span><text:span text:style-name="T404"><text:tab/></text:span></text:p>
      <text:p text:style-name="P405"><text:tab/></text:p>
      <text:p text:style-name="P406"><text:span text:style-name="T407"><text:tab/></text:span></text:p>
      <text:p text:style-name="P408"><text:span text:style-name="T409">5</text:span><text:span text:style-name="T410">. Atstovų (įgaliotinių) vardai, pavardės, adresai, taip pat jų įgalinimai:<text:s/></text:span><text:span text:style-name="T411"><text:tab/></text:span></text:p>
      <text:p text:style-name="P412"><text:tab/></text:p>
      <text:p text:style-name="P413"><text:span text:style-name="T414"><text:tab/>(atstovų įgaliojimai turi būti įforminami notarine tvarka)</text:span></text:p>
      <text:p text:style-name="P415"><text:span text:style-name="T416">6</text:span><text:span text:style-name="T417">. Numatomas komercinės – ūkinės veiklos laikotarpis:<text:s/></text:span><text:span text:style-name="T418"><text:tab/></text:span></text:p>
      <text:p text:style-name="P419"><text:span text:style-name="T420"><text:tab/></text:span></text:p>
      <text:p text:style-name="P421"><text:span text:style-name="T422">7</text:span><text:span text:style-name="T423">. Įmonės steigėjo vardas, pavardė, adresas, paso duomenys:</text:span><text:span text:style-name="T424"><text:tab/></text:span></text:p>
      <text:p text:style-name="P425"><text:tab/></text:p>
      <text:p text:style-name="P426"><text:span text:style-name="T427"><text:tab/></text:span></text:p>
      <text:p text:style-name="P428"><text:span text:style-name="T429">8</text:span><text:span text:style-name="T430">. Investuoto į įmonę kapitalo dydis:<text:s/></text:span><text:span text:style-name="T431"><text:tab/></text:span></text:p>
      <text:p text:style-name="P432"><text:tab/></text:p>
      <text:p text:style-name="P433"/>
      <text:p text:style-name="P434">Įmonė yra pilnos turtinės atsakomybės. Steigėjas už įmonės prievoles atsako visu savo turtu.</text:p>
      <text:p text:style-name="P435">Su Lietuvos Respublikos civiliniu kodeksu ir Lietuvos Respublikos įstatymais, reglamentuojančiais personalinės įmonės veiklą, susipažinęs.</text:p>
      <text:p text:style-name="P436"/>
      <text:p text:style-name="P437">Savininkas<text:s/><text:tab/></text:p>
      <text:p text:style-name="P438"><text:tab/>(data pavardė parašas)</text:p>
      <text:p text:style-name="P439">____________</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06:02:00Z</meta:creation-date>
    <dc:date>2018-07-10T06:02:00Z</dc:date>
    <meta:template xlink:href="Normal.dotm" xlink:type="simple"/>
    <meta:editing-cycles>2</meta:editing-cycles>
    <meta:editing-duration>PT0S</meta:editing-duration>
    <meta:document-statistic meta:page-count="7" meta:paragraph-count="176" meta:word-count="2224" meta:character-count="16221" meta:row-count="674" meta:non-whitespace-character-count="14173"/>
  </office:meta>
</office:document-meta>
</file>