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22 D. NUTARIMO NR. 584 DALINIO PAKEITIMO</text:p>
      <text:p text:style-name="P14"/>
      <text:p text:style-name="P15">1994 m. sausio 31 d. Nr. 6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emės ūkio aptarnavimo ir žemės ūkio produkcijos perdirbimo įmonių, kurių akcijas lengvatinėmis sąlygomis gali įsigyti žemės ūkio produkcijos gamintojai, sąrašą, patvirtintą Lietuvos Respublikos Vyriausybės 1992 m. liepos 22 d. nutarimu Nr. 584 „Dėl žemės ūkio aptarnavimo ir žemės ūkio produkcijos perdirbimo įmonių privatizavimo tvarkos ir sąlygų“ (Žin., 1992, Nr. 29(2)-883, Nr. 35-1077; 1993, Nr. 11-284, Nr. 32-752, Nr. 58-1122):</text:span></text:p>
      <text:p text:style-name="P24"><text:span text:style-name="T25">1</text:span><text:span text:style-name="T26">. Išbraukti iš skyriaus „Žemės ūkio aptarnavimo įmonės“:</text:span></text:p>
      <text:p text:style-name="P27"><text:span text:style-name="T28">1.1</text:span><text:span text:style-name="T29">. poskyrio „Agroserviso įmonės“ šią pastraipą:</text:span></text:p>
      <text:p text:style-name="P30"><text:span text:style-name="T31">„Valstybinė tarprajoninė agroserviso įmonė „Kretingos agrochemija“;</text:span></text:p>
      <text:p text:style-name="P32"><text:span text:style-name="T33">1.2</text:span><text:span text:style-name="T34">. poskyrio „Melioracijos įmonės“ šias pastraipas:</text:span></text:p>
      <text:p text:style-name="P35">„Valstybinė Darbėnų statybos ir melioracijos įmonė“ (Kretingos rajonas)</text:p>
      <text:p text:style-name="P36"><text:span text:style-name="T37">Mažeikių rajono valstybinė melioracijos įmonė“.</text:span></text:p>
      <text:p text:style-name="P38"><text:span text:style-name="T39">2</text:span><text:span text:style-name="T40">. Įrašyti skyriaus „Žemės ūkio aptarnavimo įmonės“ poskyrio pavadinime „Veislininkystės (sėklininkystės) įmonės“ vietoj žodžio „sėklininkystės“ žodį „sėklinimo“.</text:span></text:p>
      <text:p text:style-name="P41"><text:span text:style-name="T42">3</text:span><text:span text:style-name="T43">. Papildyti skyriaus „Žemės ūkio aptarnavimo įmonės“:</text:span></text:p>
      <text:p text:style-name="P44"><text:span text:style-name="T45">3.1</text:span><text:span text:style-name="T46">. poskyrį „Agroserviso įmonės“ šiomis pastraipomis:</text:span></text:p>
      <text:p text:style-name="P47">„Panevėžio valstybinė komercinė žemės ūkio technikos serviso įmonė</text:p>
      <text:p text:style-name="P48">Rūdiškių valstybinė įmonė (Trakų rajonas)</text:p>
      <text:p text:style-name="P49">Trakų rajono valstybinis „Agroservisas“</text:p>
      <text:p text:style-name="P50">Valstybinė įmonė „Ukmergės montuotojas“</text:p>
      <text:p text:style-name="P51">Utenos valstybinė agroprekybos įmonė</text:p>
      <text:p text:style-name="P52"><text:span text:style-name="T53">Valstybinė įmonė „Arka“ (Pakruojo rajonas)“;</text:span></text:p>
      <text:p text:style-name="P54"><text:span text:style-name="T55">3.2</text:span><text:span text:style-name="T56">. poskyrį „Melioracijos įmonės“ šia pastraipa:</text:span></text:p>
      <text:p text:style-name="P57"><text:span text:style-name="T58">„Akcinė bendrovė „Mažeikių melioracija“;</text:span></text:p>
      <text:p text:style-name="P59"><text:span text:style-name="T60">3.3</text:span><text:span text:style-name="T61">. poskyrį „Veislininkystės (sėklinimo) įmonės“ šiomis pastraipomis:</text:span></text:p>
      <text:p text:style-name="P62">„Joniškio valstybinė gyvulių sėklinimo įmonė</text:p>
      <text:p text:style-name="P63">Mažeikių valstybinė veislininkystės įmonė</text:p>
      <text:p text:style-name="P64">Panevėžio valstybinė įmonė „Švyturys“</text:p>
      <text:p text:style-name="P65"><text:span text:style-name="T66">Telšių valstybinė gyvulių sėklinimo įmonė“.</text:span></text:p>
      <text:p text:style-name="P67"><text:span text:style-name="T68">4</text:span><text:span text:style-name="T69">. Papildyti skyriaus „Žemės ūkio produkcijos perdirbimo įmonės“ poskyrį „Vaisių ir daržovių perdirbimo ir prekybos įmonės“ šiomis pastraipomis:</text:span></text:p>
      <text:p text:style-name="P70">„Valstybinė įmonė „Cukinija“ (Kauno miestas)</text:p>
      <text:p text:style-name="P71">Valstybinė įmonė „Vaivija“ (Kauno miestas)</text:p>
      <text:p text:style-name="P72"><text:span text:style-name="T73">Valstybinė vaisių, daržovių prekybos įmonė „Žirnis“ (Klaipėdos miestas)“.</text:span></text:p>
      <text:p text:style-name="P74"/>
      <text:p text:style-name="P75"/>
      <text:p text:style-name="P76"/>
      <text:p text:style-name="P77">MINISTRAS PIRMININKAS<text:tab/>ADOLFAS ŠLEŽEVIČIUS</text:p>
      <text:p text:style-name="P78"/>
      <text:p text:style-name="P79"/>
      <text:p text:style-name="P80">ŽEMĖS ŪKIO MINISTRAS<text:tab/>RIMANTAS KARAZ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05T07:17:00Z</meta:creation-date>
    <dc:date>2019-09-05T07:17:00Z</dc:date>
    <meta:template xlink:href="Normal.dotm" xlink:type="simple"/>
    <meta:editing-cycles>2</meta:editing-cycles>
    <meta:editing-duration>PT0S</meta:editing-duration>
    <meta:document-statistic meta:page-count="1" meta:paragraph-count="18" meta:word-count="297" meta:character-count="2323" meta:row-count="52" meta:non-whitespace-character-count="2044"/>
  </office:meta>
</office:document-meta>
</file>