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text-indent="0.4923in"/>
      <style:text-properties fo:color="#000000"/>
    </style:style>
    <style:style style:name="P15" style:parent-style-name="Normal" style:family="paragraph">
      <style:paragraph-properties fo:text-align="center"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center"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center"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text-indent="3.543in"/>
    </style:style>
    <style:style style:name="P593" style:parent-style-name="Normal" style:family="paragraph">
      <style:paragraph-properties fo:break-before="page"/>
    </style:style>
    <style:style style:name="P594" style:parent-style-name="Normal" style:family="paragraph">
      <style:paragraph-properties fo:text-indent="3.543in"/>
      <style:text-properties style:font-size-complex="12pt" style:language-asian="lt" style:country-asian="LT"/>
    </style:style>
    <style:style style:name="P595" style:parent-style-name="Normal" style:family="paragraph">
      <style:paragraph-properties fo:text-indent="3.543in"/>
      <style:text-properties style:font-size-complex="12pt" style:language-asian="lt" style:country-asian="LT"/>
    </style:style>
    <style:style style:name="P596" style:parent-style-name="Normal" style:family="paragraph">
      <style:paragraph-properties fo:text-indent="3.543in"/>
      <style:text-properties style:font-size-complex="12pt" style:language-asian="lt" style:country-asian="LT"/>
    </style:style>
    <style:style style:name="P597" style:parent-style-name="Normal" style:family="paragraph">
      <style:paragraph-properties fo:text-indent="3.543in"/>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keep-with-next="always"/>
    </style:style>
    <style:style style:name="T600" style:parent-style-name="DefaultParagraphFont" style:family="text">
      <style:text-properties fo:font-weight="bold" style:font-weight-asian="bold" fo:color="#000000" style:letter-kerning="true" fo:language="en" fo:country="US"/>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style:letter-kerning="true"/>
    </style:style>
    <style:style style:name="T603" style:parent-style-name="DefaultParagraphFont" style:family="text">
      <style:text-properties fo:language="en" fo:country="US"/>
    </style:style>
    <style:style style:name="P604" style:parent-style-name="Normal" style:family="paragraph">
      <style:paragraph-properties fo:text-align="center"/>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POLICIJOS GENERALINIO KOMISARO</text:span></text:p>
      <text:p text:style-name="P8"/>
      <text:p text:style-name="P9">Į S A K Y M A S</text:p>
      <text:p text:style-name="P10">DĖL LIETUVOS POLICIJOS KRIMINALISTINIŲ TYRIMŲ CENTRO NUOSTATŲ IR STRUKTŪROS SCHEMOS PATVIRTINIMO</text:p>
      <text:p text:style-name="P11"/>
      <text:p text:style-name="P12">2003 m. balandžio 17 d. Nr. V-179</text:p>
      <text:p text:style-name="P13">Vilnius</text:p>
      <text:p text:style-name="P14"/>
      <text:p text:style-name="P15"/>
      <text:p text:style-name="P16"><text:span text:style-name="T17">Vadovaudamasis Lietuvos Respublikos policijos veiklos įstatymu (Žin., 2000, Nr.<text:s/></text:span><text:a xlink:href="https://www.e-tar.lt/portal/lt/legalAct/TAR.CA89372D00AA" office:target-frame-name="_blank" xlink:show="new"><text:span text:style-name="T18">90-2777</text:span></text:a><text:span text:style-name="T19">) ir Lietuvos Respublikos Vyriausybės 2003 m. sausio 28 d. nutarimu Nr. 120 „Dėl Policijos departamento prie Vidaus reikalų ministerijos ir Tardymo departamento prie Vidaus reikalų ministerijos reorganizavimo“, vykdydamas Lietuvos Respublikos vidaus reikalų ministro 2003 m. vasario 3 d. įsakymą Nr. 1V-40 „Dėl Policijos departamento prie Vidaus reikalų ministerijos ir Tardymo departamento prie Vidaus reikalų ministerijos reorganizavimo projekto patvirtinimo ir reorganizavimo komisijos sudarymo“, Lietuvos policijos generalinio komisaro 2003 m. kovo 5 d. įsakymą Nr. V-77 „Dėl Lietuvos kriminalinės policijos biuro reorganizavimo“ ir Lietuvos policijos generalinio komisaro 2003 m. balandžio 3 d. įsakymą Nr. V-119 „Dėl Lietuvos policijos generalinio komisaro 2003 m. kovo 5 d. įsakymu Nr. V-77 „Dėl Lietuvos kriminalinės policijos biuro reorganizavimo“ patvirtinto Lietuvos kriminalinės policijos biuro reorganizavimo projekto pakeitimo“:</text:span></text:p>
      <text:p text:style-name="P20"><text:span text:style-name="T21">1</text:span><text:span text:style-name="T22">.<text:s/></text:span><text:span text:style-name="T23">Tvirtin</text:span><text:span text:style-name="T24">u:</text:span></text:p>
      <text:p text:style-name="P25"><text:span text:style-name="T26">1.1</text:span><text:span text:style-name="T27">. Lietuvos policijos kriminalistinių tyrimų centro nuostatus (pridedama);</text:span></text:p>
      <text:p text:style-name="P28"><text:span text:style-name="T29">1.2</text:span><text:span text:style-name="T30">. Lietuvos policijos kriminalistinių tyrimų centro struktūros schemą (pridedama).</text:span></text:p>
      <text:p text:style-name="P31"><text:span text:style-name="T32">2</text:span><text:span text:style-name="T33">.<text:s/></text:span><text:span text:style-name="T34">Pripažįstu</text:span><text:span text:style-name="T35"><text:s/>netekusiu galios Lietuvos policijos generalinio komisaro 2001 m. rugsėjo 28 d. įsakymą Nr. 456 „Dėl Lietuvos kriminalinės policijos biuro Kriminalistinių tyrimų centro nuostatų patvirtinimo“.</text:span></text:p>
      <text:p text:style-name="P36"><text:span text:style-name="T37">3</text:span><text:span text:style-name="T38">. Įsakymas įsigalioja nuo 2003 m. gegužės 1 d.</text:span></text:p>
      <text:p text:style-name="P39"/>
      <text:p text:style-name="P40"/>
      <text:p text:style-name="P41"/>
      <text:p text:style-name="P42">LIETUVOS VIEŠOSIOS POLICIJOS BIURO</text:p>
      <text:p text:style-name="P43">VYRIAUSIASIS KOMISARAS</text:p>
      <text:p text:style-name="P44">POLICIJOS GENERALINIO KOMISARO PAVADUOTOJAS</text:p>
      <text:p text:style-name="P45"><text:span text:style-name="T46">L. E. POLICIJOS GENERALINIO KOMISARO PAREIGAS</text:span><text:span text:style-name="T47"><text:tab/>VYTAUTAS NAVICKAS</text:span></text:p>
      <text:p text:style-name="P48"/>
      <text:p text:style-name="P49"/>
      <text:soft-page-break/>
      <text:p text:style-name="P50">PATVIRTINTA</text:p>
      <text:p text:style-name="P51"><text:span text:style-name="T52">Lietuvos policijos generalinio komisaro</text:span></text:p>
      <text:p text:style-name="P53"><text:span text:style-name="T54">2003 m. balandžio 17 d. įsakymu Nr. V-179</text:span><text:span text:style-name="T55"><text:s/></text:span></text:p>
      <text:p text:style-name="P56"/>
      <text:p text:style-name="P57"><text:span text:style-name="T58">Lietuvos Policijos kriminalistinių tyrimų centr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policijos kriminalistinių tyrimų centras (toliau – Centras) yra specializuota policijos įstaiga.</text:span></text:p>
      <text:p text:style-name="P68"><text:span text:style-name="T69">2</text:span><text:span text:style-name="T70">. Centro paskirtis – teikti policijos įstaigoms ir kitoms šalies teisėsaugos ir teisėtvarkos institucijoms mokslinę ir techninę pagalbą tiriant nusikalstamas veikas bei vykdant jų prevenciją.</text:span></text:p>
      <text:p text:style-name="P71"><text:span text:style-name="T72">3</text:span><text:span text:style-name="T73">. Centras savo veikloje vadovaujasi Lietuvos Respublikos Konstitucija, Lietuvos Respublikos įstatymais, Lietuvos Respublikos tarptautinėmis sutartimis, Lietuvos Respublikos Prezidento dekretais, Lietuvos Respublikos Vyriausybės nutarimais, kitais teisės aktais bei šiais nuostatais.</text:span></text:p>
      <text:p text:style-name="P74"><text:span text:style-name="T75">4</text:span><text:span text:style-name="T76">. Centras yra juridinis asmuo, turintis biudžetinės įstaigos identifikavimo kodą, sąskaitą banke, blanką, antspaudą su Lietuvos Respublikos herbu bei savo pavadinimu „Lietuvos policijos kriminalistinių tyrimų centras“.</text:span></text:p>
      <text:p text:style-name="P77"><text:span text:style-name="T78">5</text:span><text:span text:style-name="T79">. Centrą steigia, reorganizuoja ar likviduoja ir tvirtina jo nuostatus policijos generalinis komisaras.</text:span></text:p>
      <text:p text:style-name="P80"><text:span text:style-name="T81">6</text:span><text:span text:style-name="T82">. Centras finansuojamas iš Lietuvos Respublikos biudžeto ir turi atskirą išlaidų sąmatą. Centras gali turėti nebiudžetinių lėšų ir Lietuvos Respublikos labdaros ir paramos įstatymo (Žin., 1993, Nr.<text:s/></text:span><text:a xlink:href="https://www.e-tar.lt/portal/lt/legalAct/TAR.C0FF21832A85" office:target-frame-name="_blank" xlink:show="new"><text:span text:style-name="T83">21-506</text:span></text:a><text:span text:style-name="T84">; 2000, Nr.<text:s/></text:span><text:a xlink:href="https://www.e-tar.lt/portal/lt/legalAct/TAR.900ADEA42E8E" office:target-frame-name="_blank" xlink:show="new"><text:span text:style-name="T85">61-1818</text:span></text:a><text:span text:style-name="T86">) nustatyta tvarka gauti paramą.</text:span></text:p>
      <text:p text:style-name="P87"><text:span text:style-name="T88">7</text:span><text:span text:style-name="T89">. Centro adresas: Šventaragio g. 2, LT-2600 Vilnius.</text:span></text:p>
      <text:p text:style-name="P90"/>
      <text:p text:style-name="P91"><text:span text:style-name="T92">II</text:span><text:span text:style-name="T93">.<text:s/></text:span><text:span text:style-name="T94">Centro UŽDAVINIAI IR FUNKCIJOS</text:span></text:p>
      <text:p text:style-name="P95"/>
      <text:p text:style-name="P96"><text:span text:style-name="T97">8</text:span><text:span text:style-name="T98">. Pagrindiniai Centro uždaviniai yra:</text:span></text:p>
      <text:p text:style-name="P99"><text:span text:style-name="T100">8.1</text:span><text:span text:style-name="T101">. atlikti objektų tyrimus ir ekspertizes pagal policijos ir kitų ikiteisminio tyrimo įstaigų pareigūnų pavedimus bei teisėjų ir teismų nutartis;</text:span></text:p>
      <text:p text:style-name="P102"><text:span text:style-name="T103">8.2</text:span><text:span text:style-name="T104">. dalyvauti tiriant sunkių ir labai sunkių nusikaltimų padarymo vietas;</text:span></text:p>
      <text:p text:style-name="P105"><text:span text:style-name="T106">8.3</text:span><text:span text:style-name="T107">. kaupti ir tvarkyti centrines kriminalistines kolekcijas ir kartotekas, jas panaudoti nusikalstamoms veikoms tirti;</text:span></text:p>
      <text:p text:style-name="P108"><text:span text:style-name="T109">8.4</text:span><text:span text:style-name="T110">. rengti kriminalistinių tyrimų specialistus ir teismo ekspertus;</text:span></text:p>
      <text:p text:style-name="P111"><text:span text:style-name="T112">8.5</text:span><text:span text:style-name="T113">. policijos ir kitų ikiteisminio tyrimo įstaigų darbe diegti kriminalistinius metodus ir technines priemones, užtikrinti jų aktyvų panaudojimą tiriant ir atskleidžiant nusikalstamas veikas, vykdant jų prevenciją.</text:span></text:p>
      <text:p text:style-name="P114"><text:span text:style-name="T115">9</text:span><text:span text:style-name="T116">. Įgyvendinant Centrui pavestus uždavinius atliekamos šios pagrindinės funkcijos:</text:span></text:p>
      <text:p text:style-name="P117"><text:span text:style-name="T118">9.1</text:span><text:span text:style-name="T119">. Kokybės vadybininkas:</text:span></text:p>
      <text:p text:style-name="P120"><text:span text:style-name="T121">9.1.1</text:span><text:span text:style-name="T122">. diegia kokybės valdymo programas bei užtikrina jų veiksmingą funkcionavimą;</text:span></text:p>
      <text:p text:style-name="P123"><text:span text:style-name="T124">9.1.2</text:span><text:span text:style-name="T125">. teikia pasiūlymus dėl veiklos tobulinimo;</text:span></text:p>
      <text:p text:style-name="P126"><text:span text:style-name="T127">9.1.3</text:span><text:span text:style-name="T128">. organizuoja ir atlieka Centro struktūrinių padalinių vidinius auditus;</text:span></text:p>
      <text:p text:style-name="P129"><text:span text:style-name="T130">9.1.4</text:span><text:span text:style-name="T131">. organizuoja Centro laboratorijų akreditavimą.</text:span></text:p>
      <text:p text:style-name="P132"><text:span text:style-name="T133">9.2</text:span><text:span text:style-name="T134">. Veiklos administravimo skyrius:</text:span></text:p>
      <text:p text:style-name="P135"><text:span text:style-name="T136">9.2.1</text:span><text:span text:style-name="T137">.</text:span><text:span text:style-name="T138"><text:s/></text:span><text:span text:style-name="T139">tvarko Centro raštvedybą ir užtikrina įslaptintos informacijos apsaugą;</text:span></text:p>
      <text:p text:style-name="P140"><text:span text:style-name="T141">9.2.2</text:span><text:span text:style-name="T142">.</text:span><text:span text:style-name="T143"><text:s/></text:span><text:span text:style-name="T144">kontroliuoja gautų dokumentų užduočių įvykdymą laiku;</text:span></text:p>
      <text:p text:style-name="P145"><text:span text:style-name="T146">9.2.3</text:span><text:span text:style-name="T147">. kontroliuoja tyrimo objektų apyvartą ir saugojimą;</text:span></text:p>
      <text:p text:style-name="P148"><text:span text:style-name="T149">9.2.4</text:span><text:span text:style-name="T150">. sudarinėja Centro veiklos planų projektus;</text:span></text:p>
      <text:p text:style-name="P151"><text:span text:style-name="T152">9.2.5</text:span><text:span text:style-name="T153">. kaupia darbo ataskaitas ir kitą statistinę informaciją, ją analizuoja;</text:span></text:p>
      <text:p text:style-name="P154"><text:span text:style-name="T155">9.2.6</text:span><text:span text:style-name="T156">. rengia teisės aktų projektus;</text:span></text:p>
      <text:p text:style-name="P157"><text:span text:style-name="T158">9.2.7</text:span><text:span text:style-name="T159">. planuoja Centro ir teritorinių policijos įstaigų kriminalistinių tyrimų padalinių specialistų poreikį;</text:span></text:p>
      <text:p text:style-name="P160"><text:span text:style-name="T161">9.2.8</text:span><text:span text:style-name="T162">. parenka personalą ir tvarko jo priėmimo ar atleidimo dokumentus;</text:span></text:p>
      <text:p text:style-name="P163"><text:span text:style-name="T164">9.2.9</text:span><text:span text:style-name="T165">. organizuoja pareigūnų profesinį rengimą ir kvalifikacijos kėlimą, atestacijas, kvalifikacinių kategorijų suteikimo egzaminus;</text:span></text:p>
      <text:p text:style-name="P166"><text:span text:style-name="T167">9.2.10</text:span><text:span text:style-name="T168">. rengia ir teikia tvirtinti tarnautojų atostogų grafiką;</text:span></text:p>
      <text:p text:style-name="P169"><text:span text:style-name="T170">9.2.11</text:span><text:span text:style-name="T171">. aprūpina Centro ir pagal galimybes teritorinių policijos įstaigų kriminalistinių tyrimų padalinius techninėmis priemonėmis ir eksploatacinėmis medžiagomis, kontroliuoja jų tinkamą panaudojimą, organizuoja technikos apskaitą ir nurašymą.</text:span></text:p>
      <text:p text:style-name="P172"><text:span text:style-name="T173">9.3</text:span><text:span text:style-name="T174">. Finansų grupė:</text:span></text:p>
      <text:p text:style-name="P175"><text:span text:style-name="T176">9.3.1</text:span><text:span text:style-name="T177">.</text:span><text:span text:style-name="T178"><text:s/></text:span><text:span text:style-name="T179">tvarko Centro buhalterinę apskaitą;</text:span></text:p>
      <text:p text:style-name="P180"><text:span text:style-name="T181">9.3.2</text:span><text:span text:style-name="T182">.</text:span><text:span text:style-name="T183"><text:s/></text:span><text:span text:style-name="T184">organizuoja Centro išlaidų sąmatų rengimą ir jų pateikimą Policijos departamentui prie Vidaus reikalų ministerijos;</text:span></text:p>
      <text:p text:style-name="P185"><text:span text:style-name="T186">9.3.3</text:span><text:span text:style-name="T187">.</text:span><text:span text:style-name="T188"><text:s/></text:span><text:span text:style-name="T189">teikia Centro vadovui pasiūlymus dėl darbo apmokėjimo;</text:span></text:p>
      <text:p text:style-name="P190"><text:span text:style-name="T191">9.3.4</text:span><text:span text:style-name="T192">. analizuoja darbo užmokesčio fondo, kitų išlaidų sąmatos straipsnių lėšų panaudojimą;</text:span></text:p>
      <text:p text:style-name="P193"><text:span text:style-name="T194">9.3.5</text:span><text:span text:style-name="T195">. įvertina įsiskolinimų kreditoriams dinamiką bei teikia siūlymus Centro vadovybei;</text:span></text:p>
      <text:p text:style-name="P196"><text:span text:style-name="T197">9.3.6</text:span><text:span text:style-name="T198">. sudaro buhalterinę suvestinę bei pagal kompetenciją statistinę atskaitomybę;</text:span></text:p>
      <text:p text:style-name="P199"><text:span text:style-name="T200">9.3.7</text:span><text:span text:style-name="T201">. vizuoja Centro struktūrinių padalinių parengtus įsakymus, sutartis, kitus dokumentus, susijusius su finansinėmis išlaidomis;</text:span></text:p>
      <text:p text:style-name="P202"><text:span text:style-name="T203">9.3.8</text:span><text:span text:style-name="T204">. rengia Centro biudžeto projektą.</text:span></text:p>
      <text:p text:style-name="P205"><text:span text:style-name="T206">9.4</text:span><text:span text:style-name="T207">. Kriminalistinių tyrimų tarnyba:</text:span></text:p>
      <text:p text:style-name="P208"><text:span text:style-name="T209">9.4.1</text:span><text:span text:style-name="T210">. dalyvauja tiriant sunkių ir labai sunkių nusikaltimų padarymo vietas;</text:span></text:p>
      <text:p text:style-name="P211"><text:span text:style-name="T212">9.4.2</text:span><text:span text:style-name="T213">. visapusiškai tiria nusikalstamos veikos pėdsakus ir kitus objektus, turinčius reikšmės nusikalstamai veikai tirti;</text:span></text:p>
      <text:p text:style-name="P214"><text:span text:style-name="T215">9.4.3</text:span><text:span text:style-name="T216">. teikia specialisto išvadas pagal policijos, prokuratūros, kitų teisėsaugos ir teisėtvarkos institucijų pareigūnų pavedimus ir atlieka ekspertizes, paskirtas teisėjų, teismų ar teisės aktų nustatyta tvarka;</text:span></text:p>
      <text:p text:style-name="P217"><text:span text:style-name="T218">9.4.4</text:span><text:span text:style-name="T219">. pagal savo kompetenciją atlieka mokslinius tyrimus, rengia ir tvirtina naujas objektų, turinčių reikšmės nusikalstamai veikai tirti, tyrimų metodikas, publikuoja šiais klausimais mokslinius ir metodinius straipsnius;</text:span></text:p>
      <text:p text:style-name="P220"><text:span text:style-name="T221">9.4.5</text:span><text:span text:style-name="T222">. rengia atitinkamų kriminalistinių tyrimų sričių specialistus ir teismo ekspertus;</text:span></text:p>
      <text:p text:style-name="P223"><text:span text:style-name="T224">9.4.6</text:span><text:span text:style-name="T225">. pagal policijos generalinio komisaro patvirtintus įkainius teikia mokamas paslaugas atliekant kriminalistinius tyrimus fizinių ir juridinių asmenų užsakymu;</text:span></text:p>
      <text:p text:style-name="P226"><text:span text:style-name="T227">9.4.7</text:span><text:span text:style-name="T228">. rengia teisės aktų projektus, metodines rekomendacijas, žinynus, mokomąsias priemones;</text:span></text:p>
      <text:p text:style-name="P229"><text:span text:style-name="T230">9.4.8</text:span><text:span text:style-name="T231">. palaiko ryšius ir bendradarbiauja objektų tyrimo bei kriminalistinių ekspertizių, technikos klausimais su Lietuvos mokslo įstaigomis bei pramonės įmonėmis, užsienio valstybių kriminalistinių ekspertizių institucijomis ir tarptautinėmis organizacijomis.</text:span></text:p>
      <text:p text:style-name="P232"><text:span text:style-name="T233">9.5</text:span><text:span text:style-name="T234">. Kriminalistinių tyrimų tarnybos Dokumentų tyrimų skyrius:</text:span></text:p>
      <text:p text:style-name="P235"><text:span text:style-name="T236">9.5.1</text:span><text:span text:style-name="T237">. atlieka rašysenos, dokumentų techninius ir piniginių ženklų tyrimus bei ekspertizes;</text:span></text:p>
      <text:p text:style-name="P238"><text:span text:style-name="T239">9.5.2</text:span><text:span text:style-name="T240">. analizuoja teritorinių policijos įstaigų kriminalistinių tyrimų padaliniuose atliekamų šių rūšių tyrimų ir ekspertizių kokybę;</text:span></text:p>
      <text:p text:style-name="P241"><text:span text:style-name="T242">9.5.3</text:span><text:span text:style-name="T243">. dalyvauja kaip specialistai tiriant sunkių ir labai sunkių nusikaltimų padarymo vietas ir atliekant kitus ikiteisminio tyrimo veiksmus;</text:span></text:p>
      <text:p text:style-name="P244"><text:span text:style-name="T245">9.5.4</text:span><text:span text:style-name="T246">. tvarko asmens ir kelionės dokumentų, piniginių ženklų pavyzdžių kolekcijas;</text:span></text:p>
      <text:p text:style-name="P247"><text:span text:style-name="T248">9.5.5</text:span><text:span text:style-name="T249">. kaupia ir analizuoja informaciją apie užsienio šalių padirbtus banknotus.</text:span></text:p>
      <text:p text:style-name="P250"><text:span text:style-name="T251">9.6</text:span><text:span text:style-name="T252">.<text:s/></text:span><text:span text:style-name="T253">Kriminalistinių tyrimų tarnybos Alkoholinių skysčių tyrimo skyrius:</text:span></text:p>
      <text:p text:style-name="P254"><text:span text:style-name="T255">9.6.1</text:span><text:span text:style-name="T256">. tiria objektus aiškinant nusikaltimus, susijusius su falsifikuotų alkoholinių gėrimų ir maisto produktų realizavimu, kontrabanda;</text:span></text:p>
      <text:p text:style-name="P257"><text:span text:style-name="T258">9.6.2</text:span><text:span text:style-name="T259">. dalyvauja kaip specialistai tiriant sunkių ir labai sunkių nusikaltimų padarymo vietas ir atliekant kitus ikiteisminio tyrimo veiksmus bei operatyvines priemones;</text:span></text:p>
      <text:p text:style-name="P260"><text:span text:style-name="T261">9.6.3</text:span><text:span text:style-name="T262">. analizuoja teritorinių policijos įstaigų kriminalistinių tyrimų padaliniuose atliekamų šios rūšies tyrimų kokybę;</text:span></text:p>
      <text:p text:style-name="P263"><text:span text:style-name="T264">9.6.4</text:span><text:span text:style-name="T265">. tvarko Lietuvoje pagamintų ir importinių alkoholinių gėrimų pavyzdžių kolekciją.</text:span></text:p>
      <text:p text:style-name="P266"><text:span text:style-name="T267">9.7</text:span><text:span text:style-name="T268">. Kriminalistinių tyrimų tarnybos Informacinių technologijų tyrimo poskyris:</text:span></text:p>
      <text:p text:style-name="P269"><text:span text:style-name="T270">9.7.1</text:span><text:span text:style-name="T271">.</text:span><text:span text:style-name="T272"><text:s/></text:span><text:span text:style-name="T273">atlieka vaizdų tyrimus bei ekspertizes;</text:span></text:p>
      <text:p text:style-name="P274"><text:span text:style-name="T275">9.7.2</text:span><text:span text:style-name="T276">.</text:span><text:span text:style-name="T277"><text:s/></text:span><text:span text:style-name="T278">dalyvauja kaip specialistai tiriant sunkių ir labai sunkių nusikaltimų padarymo vietas ir atliekant kitus ikiteisminio tyrimo veiksmus;</text:span></text:p>
      <text:p text:style-name="P279"><text:span text:style-name="T280">9.7.3</text:span><text:span text:style-name="T281">.</text:span><text:span text:style-name="T282"><text:s/></text:span><text:span text:style-name="T283">užtikrina vaizdo ir fototechnikos panaudojimą atliekant ikiteisminio tyrimo veiksmus bei operatyvines priemones;</text:span></text:p>
      <text:p text:style-name="P284"><text:span text:style-name="T285">9.7.4</text:span><text:span text:style-name="T286">. fotografuoja nusikaltimų žymes ir objektus, turinčius reikšmės nusikalstamai veikai tirti;</text:span></text:p>
      <text:p text:style-name="P287"><text:span text:style-name="T288">9.7.5</text:span><text:span text:style-name="T289">. kuria kompiuterizuotas specialistų ar ekspertų darbo vietas;</text:span></text:p>
      <text:p text:style-name="P290"><text:span text:style-name="T291">9.7.6</text:span><text:span text:style-name="T292">. vykdo Centro turimos kompiuterinės technikos bei įrangos, kompiuterinių duomenų įskaitų techninę priežiūrą.</text:span></text:p>
      <text:p text:style-name="P293"><text:span text:style-name="T294">9.8</text:span><text:span text:style-name="T295">. Kriminalistinių tyrimų tarnybos Cheminių tyrimų skyrius:</text:span></text:p>
      <text:p text:style-name="P296"><text:span text:style-name="T297">9.8.1</text:span><text:span text:style-name="T298">. atlieka fizikinius, cheminius narkotinių ir psichotropinių medžiagų, sprogstamųjų medžiagų ir jų liekanų tyrimus bei ekspertizes;</text:span></text:p>
      <text:p text:style-name="P299"><text:span text:style-name="T300">9.8.2</text:span><text:span text:style-name="T301">. analizuoja teritorinių policijos įstaigų kriminalistinių tyrimų padaliniuose atliekamų šių rūšių tyrimų ir ekspertizių kokybę;</text:span></text:p>
      <text:p text:style-name="P302"><text:span text:style-name="T303">9.8.3</text:span><text:span text:style-name="T304">. dalyvauja kaip specialistai tiriant sunkių ir labai sunkių nusikaltimų bei sprogimų padarymo vietas ir atliekant kitus ikiteisminio tyrimo veiksmus bei operatyvines priemones;</text:span></text:p>
      <text:p text:style-name="P305"><text:span text:style-name="T306">9.8.4</text:span><text:span text:style-name="T307">. tvarko narkotinių ir psichotropinių medžiagų kolekcijas, kaupia ir analizuoja informaciją apie sprogstamąsias medžiagas, panaudotas darant nusikaltimus.</text:span></text:p>
      <text:p text:style-name="P308"><text:span text:style-name="T309">9.9</text:span><text:span text:style-name="T310">. Kriminalistinių tyrimų tarnybos Biologinių tyrimų skyrius:</text:span></text:p>
      <text:p text:style-name="P311"><text:span text:style-name="T312">9.9.1</text:span><text:span text:style-name="T313">. atlieka serologinius ir DNR tyrimus bei ekspertizes;</text:span></text:p>
      <text:p text:style-name="P314"><text:span text:style-name="T315">9.9.2</text:span><text:span text:style-name="T316">. dalyvauja kaip specialistai tiriant sunkių ir labai sunkių nusikaltimų padarymo vietas ir atliekant kitus ikiteisminio tyrimo veiksmus;</text:span></text:p>
      <text:p text:style-name="P317"><text:span text:style-name="T318">9.9.3</text:span><text:span text:style-name="T319">. tvarko DNR duomenų įskaitą.</text:span></text:p>
      <text:p text:style-name="P320"><text:span text:style-name="T321">9.10</text:span><text:span text:style-name="T322">. Kriminalistinių tyrimų tarnybos Trasologinių tyrimų skyrius:</text:span></text:p>
      <text:p text:style-name="P323"><text:span text:style-name="T324">9.10.1</text:span><text:span text:style-name="T325">. atlieka visų rūšių trasologinius tyrimus bei ekspertizes;</text:span></text:p>
      <text:p text:style-name="P326"><text:span text:style-name="T327">9.10.2</text:span><text:span text:style-name="T328">. analizuoja teritorinių policijos įstaigų kriminalistinių tyrimų padaliniuose atliekamų trasologinių tyrimų ir ekspertizių kokybę;</text:span></text:p>
      <text:p text:style-name="P329"><text:span text:style-name="T330">9.10.3</text:span><text:span text:style-name="T331">. dalyvauja kaip specialistai tiriant sunkių ir labai sunkių nusikaltimų padarymo vietas ir atliekant kitus ikiteisminio tyrimo veiksmus;</text:span></text:p>
      <text:p text:style-name="P332"><text:span text:style-name="T333">9.10.4</text:span><text:span text:style-name="T334">. tvarko laužimo pėdsakų ir įrankių, avalynės ir avalynės pėdsakų, užraktų, butelių kamščių ir kitas kolekcijas.</text:span></text:p>
      <text:p text:style-name="P335"><text:span text:style-name="T336">9.11</text:span><text:span text:style-name="T337">. Identifikavimo tarnyba:</text:span></text:p>
      <text:p text:style-name="P338"><text:span text:style-name="T339">9.11.1</text:span><text:span text:style-name="T340">. dalyvauja tiriant sunkių ir labai sunkių nusikaltimų padarymo vietas;</text:span></text:p>
      <text:p text:style-name="P341"><text:span text:style-name="T342">9.11.2</text:span><text:span text:style-name="T343">. visapusiškai tiria nusikaltimo žymes ir kitus objektus, turinčius reikšmės nusikalstamai veikai tirti;</text:span></text:p>
      <text:p text:style-name="P344"><text:span text:style-name="T345">9.11.3</text:span><text:span text:style-name="T346">. teikia specialisto išvadas pagal policijos, prokuratūros, kitų teisėtvarkos institucijų pareigūnų pavedimus ir atlieka teismo ekspertizes, paskirtas teisėjų, teismų ar teisės aktų nustatyta tvarka;</text:span></text:p>
      <text:p text:style-name="P347"><text:span text:style-name="T348">9.11.4</text:span><text:span text:style-name="T349">. kaupia ir tvarko centrines kriminalistines kolekcijas ir kartotekas, jas panaudoja nusikalstamoms veikoms tirti;</text:span></text:p>
      <text:p text:style-name="P350"><text:span text:style-name="T351">9.11.5</text:span><text:span text:style-name="T352">. dalyvauja ikiteisminio tyrimo operatyvių grupių veikloje tiriant konkrečias nusikalstamas veikas;</text:span></text:p>
      <text:p text:style-name="P353"><text:span text:style-name="T354">9.11.6</text:span><text:span text:style-name="T355">. pagal kriminalistinių tyrimų rezultatus ikiteisminio tyrimo institucijoms teikia versijų iškėlimo rekomendacijas;</text:span></text:p>
      <text:p text:style-name="P356"><text:span text:style-name="T357">9.11.7</text:span><text:span text:style-name="T358">. padeda atrinkti pavyzdžius lyginamajam tyrimui atlikti;</text:span></text:p>
      <text:p text:style-name="P359"><text:span text:style-name="T360">9.11.8</text:span><text:span text:style-name="T361">. analizuoja atskirų nusikaltimų padarymo priežastis ir sąlygas, rengia pasiūlymus, kaip jas šalinti;</text:span></text:p>
      <text:p text:style-name="P362"><text:span text:style-name="T363">9.11.9</text:span><text:span text:style-name="T364">. analizuoja teritorinių policijos įstaigų veikloje naudojamų kriminalistinių metodų bei techninių priemonių veiksmingumą tiriant nusikaltimus, rengia praktines priemones šiam darbui gerinti;</text:span></text:p>
      <text:p text:style-name="P365"><text:span text:style-name="T366">9.11.10</text:span><text:span text:style-name="T367">. aiškina policijos specializuotų ir teritorinių policijos įstaigų, kitų teisėsaugos ir teisėtvarkos pareigūnams kriminalistinių tyrimų ir ekspertizių, kriminalistinių kolekcijų bei kartotekų vaidmenį atskleidžiant nusikaltimus.</text:span></text:p>
      <text:p text:style-name="P368"><text:span text:style-name="T369">9.12</text:span><text:span text:style-name="T370">. Identifikavimo tarnybos Ginklų ir sprogmenų tyrimo skyrius:</text:span></text:p>
      <text:p text:style-name="P371"><text:span text:style-name="T372">9.12.1</text:span><text:span text:style-name="T373">. atlieka balistinius, nešaunamojo ginklo, sprogmenų ir sprogstamųjų įtaisų tyrimus bei ekspertizes;</text:span></text:p>
      <text:p text:style-name="P374"><text:span text:style-name="T375">9.12.2</text:span><text:span text:style-name="T376">. analizuoja teritorinių policijos įstaigų kriminalistinių tyrimų padaliniuose atliekamų šių rūšių tyrimų ir ekspertizių kokybę;</text:span></text:p>
      <text:p text:style-name="P377"><text:span text:style-name="T378">9.12.3</text:span><text:span text:style-name="T379">. dalyvauja tiriant sunkių ir labai sunkių nusikaltimų, kuriuose buvo panaudoti sprogmenys ar ginklai, padarymo vietas ir atliekant kitus ikiteisminio tyrimo veiksmus bei operatyvines priemones;</text:span></text:p>
      <text:p text:style-name="P380"><text:span text:style-name="T381">9.12.4</text:span><text:span text:style-name="T382">. tvarko kulkų ir tūtelių, paimtų neišaiškintų nusikaltimų vietose, bei legaliai įgytų šaunamųjų ginklų kulkų ir tūtelių įskaitas;</text:span></text:p>
      <text:p text:style-name="P383"><text:span text:style-name="T384">9.12.5</text:span><text:span text:style-name="T385">. tvarko šaunamųjų ginklų bei sprogmenų kolekcijas;</text:span></text:p>
      <text:p text:style-name="P386"><text:span text:style-name="T387">9.12.6</text:span><text:span text:style-name="T388">. užtikrina balistinės identifikacijos sistemos darbą;</text:span></text:p>
      <text:p text:style-name="P389"><text:span text:style-name="T390">9.12.7</text:span><text:span text:style-name="T391">. kaupia ir analizuoja informaciją apie nusikaltimus, kurių metu buvo panaudoti sprogmenys.</text:span></text:p>
      <text:p text:style-name="P392"><text:span text:style-name="T393">9.13</text:span><text:span text:style-name="T394">. Identifikavimo tarnybos Ekonominių tyrimų skyrius:</text:span></text:p>
      <text:p text:style-name="P395"><text:span text:style-name="T396">9.13.1</text:span><text:span text:style-name="T397">.</text:span><text:span text:style-name="T398"><text:s/></text:span><text:span text:style-name="T399">ikiteisminio tyrimo įstaigos pareigūno, prokuroro pavedimu, teisėjo ar teismo nutartimi atlieka visų tipų įmonių bei organizacijų veiklos dokumentų ir kitų objektų, turinčių reikšmės nusikalstamai veikai tirti, ekonominius tyrimus bei ekspertizes;</text:span></text:p>
      <text:p text:style-name="P400"><text:span text:style-name="T401">9.13.2</text:span><text:span text:style-name="T402">. dalyvauja kaip specialistai tiriant sunkių ir labai sunkių nusikaltimų padarymo vietas ir atliekant kitus ikiteisminio tyrimo veiksmus;</text:span></text:p>
      <text:p text:style-name="P403"><text:span text:style-name="T404">9.13.3</text:span><text:span text:style-name="T405">. konsultuoja ikiteisminio tyrimo įstaigų pareigūnus ekonominių tyrimų ar ekspertizių skyrimo, kitais ekonominės veiklos tyrimo klausimais.</text:span></text:p>
      <text:p text:style-name="P406"><text:span text:style-name="T407">9.14</text:span><text:span text:style-name="T408">. Identifikavimo tarnybos Daktiloskopinių tyrimų skyrius:</text:span></text:p>
      <text:p text:style-name="P409"><text:span text:style-name="T410">9.14.1</text:span><text:span text:style-name="T411">. atlieka daktiloskopinius tyrimus ir ekspertizes;</text:span></text:p>
      <text:p text:style-name="P412"><text:span text:style-name="T413">9.14.2</text:span><text:span text:style-name="T414">. analizuoja teritorinių policijos įstaigų kriminalistinių tyrimų padaliniuose atliekamų daktiloskopinių tyrimų bei ekspertizių kokybę;</text:span></text:p>
      <text:p text:style-name="P415"><text:span text:style-name="T416">9.14.3</text:span><text:span text:style-name="T417">. dalyvauja kaip specialistai tiriant sunkių ir labai sunkių nusikaltimų padarymo vietas ir atliekant kitus ikiteisminio tyrimo veiksmus;</text:span></text:p>
      <text:p text:style-name="P418"><text:span text:style-name="T419">9.14.4</text:span><text:span text:style-name="T420">. tvarko teistų asmenų daktiloskopinių kortelių ir rankų pėdsakų, rastų neišaiškintų nusikaltimų vietose, įskaitas;</text:span></text:p>
      <text:p text:style-name="P421"><text:span text:style-name="T422">9.14.5</text:span><text:span text:style-name="T423">. užtikrina automatizuotos daktiloskopinės identifikacijos sistemos darbą.</text:span></text:p>
      <text:p text:style-name="P424"><text:span text:style-name="T425">9.15</text:span><text:span text:style-name="T426">. Identifikavimo tarnybos Transporto priemonių tyrimo skyrius:</text:span></text:p>
      <text:p text:style-name="P427"><text:span text:style-name="T428">9.15.1</text:span><text:span text:style-name="T429">. atlieka transporto priemonių ir agregatų identifikavimo bei jų registracijos dokumentų tyrimus bei ekspertizes;</text:span></text:p>
      <text:p text:style-name="P430"><text:span text:style-name="T431">9.15.2</text:span><text:span text:style-name="T432">. analizuoja teritorinių policijos įstaigų kriminalistinių tyrimų padaliniuose atliekamų šių rūšių tyrimų ir ekspertizių kokybę;</text:span></text:p>
      <text:p text:style-name="P433"><text:span text:style-name="T434">9.15.3</text:span><text:span text:style-name="T435">. dalyvauja kaip specialistai tiriant sunkių ir labai sunkių nusikaltimų padarymo vietas ir atliekant kitus ikiteisminio tyrimo veiksmus bei operatyvines priemones;</text:span></text:p>
      <text:p text:style-name="P436"><text:span text:style-name="T437">9.15.4</text:span><text:span text:style-name="T438">. tvarko automobilių registracijos dokumentų, suklastotų identifikavimo numerių išliejų bei gamyklinių žymeklių kolekcijas;</text:span></text:p>
      <text:p text:style-name="P439"><text:span text:style-name="T440">9.15.5</text:span><text:span text:style-name="T441">. kaupia ir analizuoja duomenis apie automobilių numerių padirbimą.</text:span></text:p>
      <text:p text:style-name="P442"><text:span text:style-name="T443">10</text:span><text:span text:style-name="T444">. Centro vadovo teikimu policijos generalinio komisaro patvirtinta Centro Neetatinė pareigūnų atestavimo ir kvalifikavimo komisija vertina Centro ir teritorinių policijos įstaigų kriminalistinių tyrimų padalinių valstybės tarnautojų ir kitų darbuotojų profesinį pasirengimą, teikia pasiūlymus dėl kvalifikacinių kategorijų suteikimo, suteikia ar panaikina teisę kaip specialistui dalyvauti tiriant nusikaltimų padarymo vietas ir teisę savarankiškai atlikti atitinkamos rūšies<text:s/></text:span><text:soft-page-break/><text:span text:style-name="T445">tyrimus. Neetatinė pareigūnų atestavimo ir kvalifikavimo komisija tvarko Centro ir teritorinių policijos įstaigų kriminalistinių tyrimų padalinių specialistų sąrašą ir teikia policijos generaliniam komisarui jį tvirtinti.</text:span></text:p>
      <text:p text:style-name="P446"><text:span text:style-name="T447">11</text:span><text:span text:style-name="T448">. Į Lietuvos Respublikos teismo ekspertų sąrašą asmenys įrašomi teisingumo ministro nustatyta tvarka.</text:span></text:p>
      <text:p text:style-name="P449"/>
      <text:p text:style-name="P450"><text:span text:style-name="T451">III</text:span><text:span text:style-name="T452">.<text:s/></text:span><text:span text:style-name="T453">CENTRO TEISĖS</text:span></text:p>
      <text:p text:style-name="P454"/>
      <text:p text:style-name="P455"><text:span text:style-name="T456">12</text:span><text:span text:style-name="T457">. Centras, įgyvendindamas jam pavestus uždavinius, turi teisę:</text:span></text:p>
      <text:p text:style-name="P458"><text:span text:style-name="T459">12.1</text:span><text:span text:style-name="T460">. nustatyti standartines objektų tyrimo procedūras ir kontroliuoti jų laikymąsi teritorinių policijos įstaigų kriminalistinių tyrimų padaliniuose;</text:span></text:p>
      <text:p text:style-name="P461"><text:span text:style-name="T462">12.2</text:span><text:span text:style-name="T463">. reikalauti iš teritorinių policijos įstaigų kriminalistinių tyrimų padalinių reikiamos informacijos, darbo ataskaitų;</text:span></text:p>
      <text:p text:style-name="P464"><text:span text:style-name="T465">12.3</text:span><text:span text:style-name="T466">. koordinuoti teritorinių policijos įstaigų kriminalistinių tyrimų padalinių veiksmus tiriant nusikaltimus, atliekant kitas priemones;</text:span></text:p>
      <text:p text:style-name="P467"><text:span text:style-name="T468">12.4</text:span><text:span text:style-name="T469">. prašyti teisėtvarkos institucijų pateikti papildomą medžiagą, reikalingą išvadai parengti;</text:span></text:p>
      <text:p text:style-name="P470"><text:span text:style-name="T471">12.5</text:span><text:span text:style-name="T472">. gauti iš teisėtvarkos ir kitų institucijų lyginamuosius pavyzdžius tyrimams ar ekspertizėms atlikti ir kitus objektus kriminalistinėms kartotekoms ir kolekcijoms kaupti;</text:span></text:p>
      <text:p text:style-name="P473"><text:span text:style-name="T474">12.6</text:span><text:span text:style-name="T475">. pagal savo kompetenciją tikrinti teritorinių policijos įstaigų kriminalistinių tyrimų padalinių veiklą;</text:span></text:p>
      <text:p text:style-name="P476"><text:span text:style-name="T477">12.7</text:span><text:span text:style-name="T478">. teikti teritorinių policijos įstaigų vadovams rekomendacijas dėl kriminalistinių metodų ir techninių priemonių panaudojimo;</text:span></text:p>
      <text:p text:style-name="P479"><text:span text:style-name="T480">12.8</text:span><text:span text:style-name="T481">. teikti mokamas paslaugas fiziniams ir juridiniams asmenims policijos generalinio komisaro nustatyta tvarka;</text:span></text:p>
      <text:p text:style-name="P482"><text:span text:style-name="T483">12.9</text:span><text:span text:style-name="T484">. teisės aktų nustatyta tvarka gauti iš fizinių bei juridinių asmenų paramą;</text:span></text:p>
      <text:p text:style-name="P485"><text:span text:style-name="T486">12.10</text:span><text:span text:style-name="T487">. turėti ir kitų Lietuvos Respublikos įstatymuose bei kituose teisės aktuose numatytų teisių.</text:span></text:p>
      <text:p text:style-name="P488"/>
      <text:p text:style-name="P489"><text:span text:style-name="T490">IV</text:span><text:span text:style-name="T491">.<text:s/></text:span><text:span text:style-name="T492">CENTRO DARBO ORGANIZAVIMAS</text:span></text:p>
      <text:p text:style-name="P493"/>
      <text:p text:style-name="P494"><text:span text:style-name="T495">13</text:span><text:span text:style-name="T496">. Centro vadovą į pareigas skiria ir atleidžia policijos generalinis komisaras.</text:span></text:p>
      <text:p text:style-name="P497"><text:span text:style-name="T498">14</text:span><text:span text:style-name="T499">. Centro vadovas:</text:span></text:p>
      <text:p text:style-name="P500"><text:span text:style-name="T501">14.1</text:span><text:span text:style-name="T502">. asmeniškai atsako už Centrui ir teritorinių policijos įstaigų kriminalistinių tyrimų padaliniams pavestų uždavinių ir funkcijų vykdymą;</text:span></text:p>
      <text:p text:style-name="P503"><text:span text:style-name="T504">14.2</text:span><text:span text:style-name="T505">. organizuoja, planuoja Centro veiklą;</text:span></text:p>
      <text:p text:style-name="P506"><text:span text:style-name="T507">14.3</text:span><text:span text:style-name="T508">. užtikrina, kad Centro veikloje būtų laikomasi Lietuvos Respublikos įstatymų, Lietuvos Respublikos Vyriausybės nutarimų, Ministro Pirmininko potvarkių, vidaus reikalų ministro, policijos generalinio komisaro įsakymų bei nurodymų;</text:span></text:p>
      <text:p text:style-name="P509"><text:span text:style-name="T510">14.4</text:span><text:span text:style-name="T511">. teikia policijos generaliniam komisarui tvirtinti Centro nuostatus, struktūrą ir pareigybių sąrašą;</text:span></text:p>
      <text:p text:style-name="P512"><text:span text:style-name="T513">14.5</text:span><text:span text:style-name="T514">. teikia policijos generaliniam komisarui skirti į pareigas Centro vadovo pavaduotojų kandidatūras;</text:span></text:p>
      <text:p text:style-name="P515"><text:span text:style-name="T516">14.6</text:span><text:span text:style-name="T517">. teikia policijos generaliniam komisarui Centro ir teritorinių policijos įstaigų kriminalistinių tyrimų padalinių darbo ataskaitas ir atsiskaito už savo veiklą;</text:span></text:p>
      <text:p text:style-name="P518"><text:span text:style-name="T519">14.7</text:span><text:span text:style-name="T520">. teikia policijos generaliniam komisarui Centro biudžeto projektą, atsako už strateginio veiklos plano programų įgyvendinimą;</text:span></text:p>
      <text:p text:style-name="P521"><text:span text:style-name="T522">14.8</text:span><text:span text:style-name="T523">. nustato Centro struktūrinių padalinių kompetenciją, uždavinius ir funkcijas, tvirtina Centro personalo pareigybių aprašymus, pareigybių įvertinimo lapus ir atestacijų išvadas, struktūrinių padalinių nuostatus;</text:span></text:p>
      <text:p text:style-name="P524"><text:span text:style-name="T525">14.9</text:span><text:span text:style-name="T526">. pagal kompetenciją skiria Centro valstybės tarnautojus ir kitus darbuotojus į pareigas ir atleidžia iš jų;</text:span></text:p>
      <text:p text:style-name="P527"><text:span text:style-name="T528">14.10</text:span><text:span text:style-name="T529">. nustato valstybės tarnautojų ir kitų darbuotojų pareigybių kategorijas ir priemokų dydžius;</text:span></text:p>
      <text:p text:style-name="P530"><text:span text:style-name="T531">14.11</text:span><text:span text:style-name="T532">. pagal kompetenciją skiria pavaldiems pareigūnams ir darbuotojams nuobaudas bei juos skatina;</text:span></text:p>
      <text:p text:style-name="P533"><text:span text:style-name="T534">14.12</text:span><text:span text:style-name="T535">. pagal savo kompetenciją leidžia įsakymus, nurodymus, informacinius laiškus, metodines rekomendacijas, kitus tvarkomuosius teisės aktus, susijusius su Centro veikla, kontroliuoja užduočių vykdymą, nustatyta tvarka reikalauja būtinos informacijos ir ataskaitų;</text:span></text:p>
      <text:p text:style-name="P536"><text:span text:style-name="T537">14.13</text:span><text:span text:style-name="T538">. atsako už Centro darbo planavimą, visų lygių vadovų, valstybės tarnautojų ir kitų darbuotojų atsakomybės stiprinimą, kompetentingą pavestų užduočių vykdymą laiku;</text:span></text:p>
      <text:p text:style-name="P539"><text:span text:style-name="T540">14.14</text:span><text:span text:style-name="T541">. tarpžinybiniu lygmeniu atstovauja Centrui, bendradarbiauja su vidaus reikalų sistemos, kitomis teisėsaugos institucijomis, užsienio šalių tarnybomis, tarptautinėmis organizacijomis teismo ekspertizės bei kriminalistikos klausimais;</text:span></text:p>
      <text:p text:style-name="P542"><text:span text:style-name="T543">14.15</text:span><text:span text:style-name="T544">. siunčia Centro valstybės tarnautojus ir kitus darbuotojus į komandiruotes, nustatyta tvarka leidžia atostogų, sprendžia pavadavimo klausimus;</text:span></text:p>
      <text:p text:style-name="P545"><text:span text:style-name="T546">14.16</text:span><text:span text:style-name="T547">. pirmininkauja Neetatinei pareigūnų atestavimo ir kvalifikavimo komisijai;</text:span></text:p>
      <text:p text:style-name="P548"><text:span text:style-name="T549">14.17</text:span><text:span text:style-name="T550">. numato svarstytinas problemas, organizuoja Centro operatyvinius pasitarimus ir jiems vadovauja;</text:span></text:p>
      <text:p text:style-name="P551"><text:span text:style-name="T552">14.18</text:span><text:span text:style-name="T553">. užtikrina racionalų Centrui skirtų lėšų, technikos ir kitų materialinių resursų panaudojimą;</text:span></text:p>
      <text:p text:style-name="P554"><text:span text:style-name="T555">14.19</text:span><text:span text:style-name="T556">. formuoja mokslinių žinių ir techninių priemonių panaudojimo, užkardant bei tiriant nusikaltimus, politiką;</text:span></text:p>
      <text:p text:style-name="P557"><text:span text:style-name="T558">14.20</text:span><text:span text:style-name="T559">. vykdo kitus jam suteiktus įgaliojimus, policijos generalinio komisaro pavedimus.</text:span></text:p>
      <text:p text:style-name="P560"><text:span text:style-name="T561">15</text:span><text:span text:style-name="T562">. Kriminalistinių tyrimų tarnybos ir Identifikavimo tarnybos vadovai yra Centro vadovo pavaduotojai. Centro vadovo pavaduotojai:</text:span></text:p>
      <text:p text:style-name="P563"><text:span text:style-name="T564">15.1</text:span><text:span text:style-name="T565">. atsako už jiems pavestų struktūrinių padalinių veiklos organizavimą;</text:span></text:p>
      <text:p text:style-name="P566"><text:span text:style-name="T567">15.2</text:span><text:span text:style-name="T568">. teikia pasiūlymus darbo tobulinimo, personalo parinkimo, rengimo ir kitais klausimais, siūlo operatyvinio pasitarimo pas vadovą temas;</text:span></text:p>
      <text:p text:style-name="P569"><text:span text:style-name="T570">15.3</text:span><text:span text:style-name="T571">. vykdo kitus pavedimus;</text:span></text:p>
      <text:p text:style-name="P572"><text:span text:style-name="T573">15.4</text:span><text:span text:style-name="T574">. nesant Centro vadovo, jį pavaduoja Kriminalistinių tyrimų tarnybos vadovas, o jo nesant – Identifikavimo tarnybos vadovas.</text:span></text:p>
      <text:p text:style-name="P575"><text:span text:style-name="T576">16</text:span><text:span text:style-name="T577">. Centro vadovas, Kriminalistinių tyrimų tarnybos, Identifikavimo tarnybos vadovai atsako už ekspertinio ir metodinio darbo organizavimą ir už darbų saugą.</text:span></text:p>
      <text:p text:style-name="P578"><text:span text:style-name="T579">17</text:span><text:span text:style-name="T580">. Ekspertinis darbas organizuojamas ir tyrimai bei ekspertizės atliekami laikantis galiojančių teisės aktų bei Centro vadovo nustatytos tvarkos.</text:span></text:p>
      <text:p text:style-name="P581"/>
      <text:p text:style-name="P582"><text:span text:style-name="T583">V</text:span><text:span text:style-name="T584">.<text:s/></text:span><text:span text:style-name="T585">CENTRO VEIKLOS KONTROLĖ</text:span></text:p>
      <text:p text:style-name="P586"/>
      <text:p text:style-name="P587"><text:span text:style-name="T588">18</text:span><text:span text:style-name="T589">. Centro veiklą teisės aktų nustatyta tvarka kontroliuoja ir prižiūri policijos generalinis komisaras, jo įgaliotas policijos generalinio komisaro pavaduotojas ir kitos tam įgaliotos institucijos.</text:span></text:p>
      <text:p text:style-name="P590"><text:span text:style-name="T591">______________</text:span></text:p>
      <text:p text:style-name="P592"/>
      <text:p text:style-name="P593"/>
      <text:soft-page-break/>
      <text:p text:style-name="P594">PATVIRTINTA</text:p>
      <text:p text:style-name="P595">Lietuvos policijos generalinio komisaro</text:p>
      <text:p text:style-name="P596">2003 m. balandžio 17 d.</text:p>
      <text:p text:style-name="P597"><text:span text:style-name="T598">įsakymu Nr. V-179</text:span></text:p>
      <text:p text:style-name="P599"><text:span text:style-name="T600"><draw:frame draw:z-index="251657216" draw:id="id0" draw:style-name="a0" draw:name="Text Box 21" text:anchor-type="paragraph" svg:x="7.625in" svg:y="0.18333in" svg:width="2.875in" svg:height="0.875in" style:rel-width="scale" style:rel-height="scale"><draw:text-box><text:p text:style-name="Normal">PATVIRTINTA</text:p><text:p text:style-name="Normal">Lietuvos policijos generalinio komisaro</text:p><text:p text:style-name="Normal">2003 m. balandžio 17 d.</text:p><text:p text:style-name="Normal">įsakymu Nr. V-179</text:p></draw:text-box><svg:title/><svg:desc/></draw:frame></text:span></text:p>
      <text:p text:style-name="P601"><text:span text:style-name="T602">LIETUVOS POLICIJOS KRIMINALISTINIŲ TYRIMŲ CENTRO STRUKTŪROS SCHEMA</text:span></text:p>
      <text:p text:style-name="Normal"/>
      <text:p text:style-name="Normal"><text:span text:style-name="T603"><draw:frame draw:style-name="a1" draw:name="Picture 2" text:anchor-type="as-char" svg:x="0in" svg:y="0in" svg:width="6.6875in" svg:height="3.32292in" style:rel-width="scale" style:rel-height="scale"><draw:image xlink:href="media/image1.emf" xlink:type="simple" xlink:show="embed" xlink:actuate="onLoad"/><svg:title/><svg:desc/></draw:frame></text:span></text:p>
      <text:p text:style-name="P6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1T05:22:00Z</meta:creation-date>
    <dc:date>2017-08-11T05:22:00Z</dc:date>
    <meta:template xlink:href="Normal.dotm" xlink:type="simple"/>
    <meta:editing-cycles>2</meta:editing-cycles>
    <meta:editing-duration>PT0S</meta:editing-duration>
    <meta:document-statistic meta:page-count="8" meta:paragraph-count="500" meta:word-count="2666" meta:character-count="21526" meta:row-count="1075" meta:non-whitespace-character-count="19360"/>
  </office:meta>
</office:document-meta>
</file>