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ableColumn21" style:family="table-column">
      <style:table-column-properties style:column-width="5.4381in"/>
    </style:style>
    <style:style style:name="TableColumn22" style:family="table-column">
      <style:table-column-properties style:column-width="1.2541in"/>
    </style:style>
    <style:style style:name="Table20" style:family="table">
      <style:table-properties style:width="6.692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align="justify"/>
      <style:text-properties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justify"/>
      <style:text-properties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justify"/>
      <style:text-properties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justify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2006 METŲ BALTOJO CUKRAUS GAMYBOS KVOTOS PASKIRSTYMO IR CUKRAUS, GAMINAMO PAGAL KVOTAS, KIEKIŲ RIBOS NUSTATYMO</text:p>
      <text:p text:style-name="P12"/>
      <text:p text:style-name="P13">2006 m. balandžio 4 d. Nr. 3D-129</text:p>
      <text:p text:style-name="P14">Vilnius</text:p>
      <text:p text:style-name="P15"/>
      <text:p text:style-name="P16">Vadovaudamasi Lietuvos Respublikos Vyriausybės 2004 m. kovo 9 d. nutarimo Nr. 252 „Dėl baltojo cukraus metinės gamybos kvotos nustatymo“ (Žin., 2004, Nr.<text:s/><text:a xlink:href="https://www.e-tar.lt/portal/lt/legalAct/TAR.A7591B84E2C5" office:target-frame-name="_blank" xlink:show="new"><text:span text:style-name="T17">38-1222</text:span></text:a>) 2 punktu ir įgyvendindama 2006 m. vasario 20 d. Tarybos reglamento (EB) Nr. 318/2006 dėl bendro cukraus sektoriaus rinkų organizavimo (OL, 2006, L58, p. l) 7 straipsnį bei 2006 m. kovo 27 d. Komisijos reglamento (EB) Nr. 493/2006, nustatančio pereinamojo laikotarpio priemones dėl bendro cukraus sektoriaus rinkų organizavimo reformos ir iš dalies keičiančio reglamentus (EB) Nr. 1265/2001 ir (EB) Nr. 314/2002 (OL, 2006, L89, p. 11), 3 straipsnį,:</text:p>
      <text:p text:style-name="P18">1.<text:s/><text:span text:style-name="T19">Paskirstau</text:span><text:s/>cukrų gaminančioms įmonėms 2006 metų baltojo cukraus gamybos kvotą taip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UAB „Arvi cukrus“</text:p>
          </table:table-cell>
          <table:table-cell table:style-name="TableCell26">
            <text:p text:style-name="P27">20,86 tūkst. t;</text:p>
          </table:table-cell>
        </table:table-row>
        <table:table-row table:style-name="TableRow28">
          <table:table-cell table:style-name="TableCell29">
            <text:p text:style-name="P30">AB „Danisco Sugar Kėdainiai“ ir AB „Danisco Sugar Panevėžys“</text:p>
          </table:table-cell>
          <table:table-cell table:style-name="TableCell31">
            <text:p text:style-name="P32"><text:span text:style-name="T33">82,15 tūkst. t.</text:span></text:p>
          </table:table-cell>
        </table:table-row>
      </table:table>
      <text:p text:style-name="P34">2.<text:s/><text:span text:style-name="T35">Nustatau</text:span><text:s/>cukrų gaminančioms įmonėms cukraus, gaminamo pagal kvotas, kiekių ribą 2006 metams:</text:p>
      <text:p text:style-name="P36">UAB „Arvi cukrus“ – 19,068<text:s/>tūkst. t;</text:p>
      <text:p text:style-name="P37">AB „Danisco Sugar Kėdainiai“ ir AB „Danisco Sugar Panevėžys“ – 75,093 tūkst. t.</text:p>
      <text:p text:style-name="P38">3.<text:s/><text:span text:style-name="T39">Įpareigoju</text:span><text:s/>cukrų gaminančias įmones iki 2006 m. birželio 15 d pranešti apie numatomą atšaukti cukraus, gaminamo pagal kvotas, kiekį.</text:p>
      <text:p text:style-name="P40"/>
      <text:p text:style-name="P41"/>
      <text:p text:style-name="P42"><text:span text:style-name="T43">ŽEMĖS ŪKIO MINISTRĖ</text:span><text:span text:style-name="T44"><text:tab/>KA</text:span><text:span text:style-name="T45">ZIMIRA DANUTĖ PRUNSKIENĖ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 User</dc:creator>
    <meta:creation-date>2015-06-20T05:25:00Z</meta:creation-date>
    <dc:date>2015-06-20T05:25:00Z</dc:date>
    <meta:template xlink:href="Normal" xlink:type="simple"/>
    <meta:editing-cycles>2</meta:editing-cycles>
    <meta:editing-duration>PT0S</meta:editing-duration>
    <meta:document-statistic meta:page-count="1" meta:paragraph-count="21" meta:word-count="232" meta:character-count="1521" meta:row-count="48" meta:non-whitespace-character-count="1310"/>
  </office:meta>
</office:document-meta>
</file>