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pritarimo reorganizuoti<text:s/></text:span><text:span text:style-name="T17">VALSTYBĖS SIENOS APSAUGOS TARNYBOS PRIE LIETUVOS RESPUBLIKOS VIDAUS REIKALŲ MINISTERIJOS ŠIAULIŲ RINKTINĘ</text:span></text:p>
      <text:p text:style-name="Normal"/>
      <text:p text:style-name="P18">2010 m. spalio 13 d. Nr. 1445</text:p>
      <text:p text:style-name="P19">Vilnius</text:p>
      <text:p text:style-name="P20"/>
      <text:p text:style-name="P21">Vadovaudamasi Lietuvos Respublikos civilinio kodekso (Žin., 2000, Nr.<text:s/><text:a xlink:href="https://www.e-tar.lt/portal/lt/legalAct/TAR.8A39C83848CB" office:target-frame-name="_blank" xlink:show="new"><text:span text:style-name="T22">74-2262</text:span></text:a>) 2.97 straipsnio 1, 5 ir 6 dalimis, Lietuvos Respublikos biudžetinių įstaigų įstatymo (Žin., 1995, Nr. <text:a xlink:href="https://www.e-tar.lt/portal/lt/legalAct/TAR.3A756D83A99B" office:target-frame-name="_blank" xlink:show="new"><text:span text:style-name="T23">104-2322</text:span></text:a>; 2010, Nr. <text:a xlink:href="https://www.e-tar.lt/portal/lt/legalAct/TAR.03A6EC49D1B2" office:target-frame-name="_blank" xlink:show="new"><text:span text:style-name="T24">15-699</text:span></text:a><text:span text:style-name="T25">)<text:s/></text:span>14 straipsnio 4 dalimi, Lietuvos Respublikos Vyriausybė<text:span text:style-name="T26"><text:s/></text:span><text:span text:style-name="T27">nutari</text:span>a:</text:p>
      <text:p text:style-name="P28">1. Pritarti, kad Valstybės sienos apsaugos tarnybos prie Lietuvos Respublikos vidaus reikalų ministerijos (toliau – Valstybės sienos apsaugos tarnyba) Šiaulių rinktinė būtų reorganizuojama skaidant išdalijimo būdu – jos teises ir pareigas išdalijant Valstybės sienos apsaugos tarnybos Pakrančių apsaugos rinktinei ir Valstybės sienos apsaugos tarnybos Ignalinos rinktinei.</text:p>
      <text:p text:style-name="P29">2. Nustatyti, kad:</text:p>
      <text:p text:style-name="P30">2.1. reorganizavimo tikslas – stiprinti Europos Sąjungos išorinės sienos apsaugą, racionaliai išdėstyti ir efektyviai panaudoti Valstybės sienos apsaugos tarnybos personalo išteklius, tobulinti nelegalios migracijos procesų valdymo kontrolę, įgyvendinti Valstybės kontrolės rekomendacijas dėl išteklių prie Europos Sąjungos vidaus ir išorinės sienos bei Valstybės sienos<text:s/>apsaugos tarnybos rinktinėms priskirtos veikimo teritorijos ribų perskirstymo, mažinti Valstybės sienos apsaugos tarnybos patikėjimo teise valdomo valstybei priklausančio turto administravimo sąnaudas;<text:s/></text:p>
      <text:p text:style-name="P31">2.2. reorganizuojama biudžetinė įstaiga –<text:s/>Valstybės sienos apsaugos tarnybos Šiaulių rinktinė<text:span text:style-name="T32">;<text:s/></text:span></text:p>
      <text:p text:style-name="P33"><text:span text:style-name="T34">2.3</text:span><text:span text:style-name="T35">. reorganizuojant dalyvaujančios įstaigos –<text:s/></text:span>Valstybės sienos apsaugos tarnybos Pakrančių apsaugos ir Valstybės sienos apsaugos tarnybos Ignalinos rinktinės<text:span text:style-name="T36">;</text:span></text:p>
      <text:p text:style-name="P37"><text:span text:style-name="T38">2.4</text:span><text:span text:style-name="T39">. po reorganizavimo veiksiančios biudžetinės įstaigos –<text:s/></text:span>Valstybės sienos apsaugos tarnybos Pakrančių apsaugos rinktinė ir Valstybės sienos apsaugos tarnybos Ignalinos rinktinė<text:span text:style-name="T40">;<text:s/></text:span></text:p>
      <text:p text:style-name="P41">2.5. po reorganizavimo Valstybės sienos apsaugos tarnybos Pakrančių apsaugos rinktinė ir Valstybės sienos apsaugos tarnybos Ignalinos rinktinė vykdys jų nuostatuose, patvirtintuose Valstybės sienos apsaugos tarnybos vado 2001 m. balandžio 30 d. įsakymu Nr. 9 (Žin., 2001, Nr. <text:a xlink:href="https://www.e-tar.lt/portal/lt/legalAct/TAR.F8EFB65F810A" office:target-frame-name="_blank" xlink:show="new"><text:span text:style-name="T42">39-1387</text:span></text:a>;<text:s/><text:span text:style-name="T43">2008, Nr.<text:s/></text:span><text:a xlink:href="https://www.e-tar.lt/portal/lt/legalAct/TAR.9AD4A2707F06" office:target-frame-name="_blank" xlink:show="new"><text:span text:style-name="T44">100-3885</text:span></text:a><text:span text:style-name="T45">), numatytas funkcijas.</text:span></text:p>
      <text:p text:style-name="P46">3. Įgalioti Valstybės sienos apsaugos tarnybą įgyvendinti po reorganizavimo veiksiančių Valstybės sienos apsaugos tarnybos Pakrančių apsaugos rinktinės ir Valstybės sienos apsaugos tarnybos Ignalinos rinktinės savininko teises ir pareigas.</text:p>
      <text:p text:style-name="P47"/>
      <text:p text:style-name="P48"/>
      <text:p text:style-name="P49">MINISTRAS PIRMININKAS<text:tab/>ANDRIUS KUBILIUS</text:p>
      <text:p text:style-name="Normal"/>
      <text:p text:style-name="P50">VIDAUS REIKALŲ MINISTRAS<text:tab/>RAIMUNDAS PALAITIS</text:p>
      <text:p text:style-name="Normal"/>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00:21:00Z</meta:creation-date>
    <dc:date>2015-06-30T00:21:00Z</dc:date>
    <meta:print-date>2010-10-15T05:58:00Z</meta:print-date>
    <meta:template xlink:href="Normal" xlink:type="simple"/>
    <meta:editing-cycles>2</meta:editing-cycles>
    <meta:editing-duration>PT0S</meta:editing-duration>
    <meta:document-statistic meta:page-count="1" meta:paragraph-count="22" meta:word-count="354" meta:character-count="2981" meta:row-count="80" meta:non-whitespace-character-count="2649"/>
  </office:meta>
</office:document-meta>
</file>