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tab-stops>
          <style:tab-stop style:type="left" style:position="0.3937in"/>
          <style:tab-stop style:type="left" style:position="2.1652in"/>
        </style:tab-stops>
      </style:paragraph-properties>
      <style:text-properties fo:color="#000000"/>
    </style:style>
    <style:style style:name="TableColumn96" style:family="table-column">
      <style:table-column-properties style:column-width="0.6194in"/>
    </style:style>
    <style:style style:name="TableColumn97" style:family="table-column">
      <style:table-column-properties style:column-width="2.0159in"/>
    </style:style>
    <style:style style:name="TableColumn98" style:family="table-column">
      <style:table-column-properties style:column-width="4.0583in"/>
    </style:style>
    <style:style style:name="Table95" style:family="table">
      <style:table-properties style:width="6.6937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center"/>
      <style:text-properties fo:color="#000000"/>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paragraph-properties fo:text-indent="0.4923in">
        <style:tab-stops>
          <style:tab-stop style:type="left" style:position="0.3937in"/>
          <style:tab-stop style:type="left" style:position="2.1652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25%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25% 100%"/>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3"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4"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5"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6"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7"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8"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79" style:parent-style-name="Normal" style:family="paragraph">
      <style:paragraph-properties fo:text-align="justify" fo:text-indent="0.4923in">
        <style:tab-stops>
          <style:tab-stop style:type="left" style:position="2.3229in"/>
          <style:tab-stop style:type="left" style:position="4.5277in"/>
        </style:tab-stops>
      </style:paragraph-properties>
      <style:text-properties fo:color="#000000"/>
    </style:style>
    <style:style style:name="P580" style:parent-style-name="Normal" style:family="paragraph">
      <style:paragraph-properties fo:text-align="justify" fo:text-indent="0.4923in">
        <style:tab-stops>
          <style:tab-stop style:type="left" style:position="2.3229in"/>
          <style:tab-stop style:type="left" style:position="4.5277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align="center">
        <style:tab-stops>
          <style:tab-stop style:type="left" style:position="2.3229in"/>
          <style:tab-stop style:type="left" style:position="4.5277in"/>
        </style:tab-stops>
      </style:paragraph-properties>
    </style:style>
    <style:style style:name="T583" style:parent-style-name="DefaultParagraphFont" style:family="text">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ASMENŲ, KURIUOS RENGIAMASI PALEISTI IŠ LAISVĖS ATĖMIMO VIETŲ, TEISINIO IR SOCIALINIO ŠVIETIMO PROGRAMOS PATVIRTINIMO</text:p>
      <text:p text:style-name="P13"/>
      <text:p text:style-name="P14">2001 m. gruodžio 27 d. Nr. 112</text:p>
      <text:p text:style-name="P15">Vilnius</text:p>
      <text:p text:style-name="P16"/>
      <text:p text:style-name="P17"/>
      <text:p text:style-name="P18"><text:span text:style-name="T19">Vykdydamas Nuteistų ir grįžusių iš kardomojo kalinimo vietų, pataisos darbų ir socialinės bei psichologinės reabilitacijos įstaigų asmenų socialinės adaptacijos 2001–2004 metų programos, patvirtintos Lietuvos Respublikos Vyriausybės 1999 m. spalio 25 d. nutarimu Nr. 1179 (Žin., 1999, Nr.<text:s/></text:span><text:a xlink:href="https://www.e-tar.lt/portal/lt/legalAct/TAR.2DF902B958D3" office:target-frame-name="_blank" xlink:show="new"><text:span text:style-name="T20">91-2676</text:span></text:a><text:span text:style-name="T21">, Nr.<text:s/></text:span><text:a xlink:href="https://www.e-tar.lt/portal/lt/legalAct/TAR.9CA3404E1657" office:target-frame-name="_blank" xlink:show="new"><text:span text:style-name="T22">108-3152</text:span></text:a><text:span text:style-name="T23">), aštuntąją priemonę:</text:span></text:p>
      <text:p text:style-name="P24"><text:span text:style-name="T25">1</text:span><text:span text:style-name="T26">.<text:s/></text:span><text:span text:style-name="T27">Tvirtinu</text:span><text:span text:style-name="T28"><text:s/>Asmenų, kuriuos rengiamasi paleisti iš laisvės atėmimo vietų, teisinio ir socialinio švietimo programą (pridedama).</text:span></text:p>
      <text:p text:style-name="P29"><text:span text:style-name="T30">2</text:span><text:span text:style-name="T31">.<text:s/></text:span><text:span text:style-name="T32">Pavedu</text:span><text:span text:style-name="T33"><text:s/></text:span><text:span text:style-name="T34">Kalėjimų departamentui prie Teisingumo ministerijos pavaldžių įstaigų direktoriams organizuoti šio įsakymo 1 punktu patvirtintos programos vykdymą.</text:span></text:p>
      <text:p text:style-name="P35"/>
      <text:p text:style-name="P36"/>
      <text:p text:style-name="P37"/>
      <text:p text:style-name="P38"><text:span text:style-name="T39">DIREKTORIUS</text:span><text:span text:style-name="T40"><text:tab/>JONAS BLAŽEVIČIUS</text:span></text:p>
      <text:p text:style-name="P41"/>
      <text:soft-page-break/>
      <text:p text:style-name="P42">PATVIRTINTA</text:p>
      <text:p text:style-name="P43">Kalėjimų departamento prie Lietuvos<text:s/></text:p>
      <text:p text:style-name="P44">Respublikos teisingumo ministerijos<text:s/></text:p>
      <text:p text:style-name="P45">direktoriaus 2001 m. gruodžio 27 d.<text:s/></text:p>
      <text:p text:style-name="P46">įsakymu Nr. 112</text:p>
      <text:p text:style-name="P47"/>
      <text:p text:style-name="P48"><text:span text:style-name="T49">ASMENŲ, KURIUOS RENGIAMASI PALEISTI IŠ LAISVĖS ATĖMIMO VIETŲ, TEISINIO IR SOCIALINIO ŠVIETIMO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kuriuos rengiamasi paleisti iš laisvės atėmimo vietų, teisinio ir socialinio švietimo programa (toliau – Programa) parengta vykdant Nuteistų ir grįžusių iš kardomojo kalinimo vietų, pataisos darbų ir socialinės bei psichologinės reabilitacijos įstaigų asmenų socialinės adaptacijos 2001–2004 metų programą, patvirtintą Lietuvos Respublikos Vyriausybės 1999 m. spalio 25 d. nutarimu Nr. 1179 (Žin., 1999, Nr.<text:s/></text:span><text:a xlink:href="https://www.e-tar.lt/portal/lt/legalAct/TAR.2DF902B958D3" office:target-frame-name="_blank" xlink:show="new"><text:span text:style-name="T59">91-2676</text:span></text:a><text:span text:style-name="T60">, Nr.<text:s/></text:span><text:a xlink:href="https://www.e-tar.lt/portal/lt/legalAct/TAR.9CA3404E1657" office:target-frame-name="_blank" xlink:show="new"><text:span text:style-name="T61">108-3152</text:span></text:a><text:span text:style-name="T62">).</text:span></text:p>
      <text:p text:style-name="P63"><text:span text:style-name="T64">2</text:span><text:span text:style-name="T65">. Ši Programa yra sudėtinė Nuteistųjų integracijos į visuomenę programos, vykdomos kiekvienoje laisvės atėmimo vietoje pagal Pataisos darbų įstaigų vidaus tvarkos taisyklių, patvirtintų teisingumo ministro 2000 m. rugpjūčio 16 d. įsakymu Nr. 172 (Žin., 2000, Nr.<text:s/></text:span><text:a xlink:href="https://www.e-tar.lt/portal/lt/legalAct/TAR.C0EE1E733D17" office:target-frame-name="_blank" xlink:show="new"><text:span text:style-name="T66">72-2243</text:span></text:a><text:span text:style-name="T67">), 309.3 punkto reikalavimus, dalis ir vykdoma lygiagrečiai su kitomis Nuteistųjų integracijos į visuomenę programos priemonėmis.</text:span></text:p>
      <text:p text:style-name="P68"><text:span text:style-name="T69">3</text:span><text:span text:style-name="T70">. Šios Programos tikslas – suteikti asmenims, kuriuos rengiamasi paleisti iš laisvės atėmimo vietų, teisinių ir socialinių žinių, kad jie galėtų adaptuotis nuolat kintančioje visuomenėje ir sugebėtų teisėtais būdais tenkinti savo socialinius poreikius. Vykdant šią Programą, siekiama ugdyti joje dalyvaujančių nuteistųjų gyvenimo įgūdžius – gebėjimą prisitaikyti visuomenėje ir pozityviai elgtis, suteikti asmeniui brandaus savarankiško gyvenimo pagrindus ir padėti jam tobulinti pozityvius gebėjimus visą gyvenimą.</text:span></text:p>
      <text:p text:style-name="P71"/>
      <text:p text:style-name="P72"><text:span text:style-name="T73">II</text:span><text:span text:style-name="T74">.<text:s/></text:span><text:span text:style-name="T75">SITUACIJOS APIBŪDINIMAS</text:span></text:p>
      <text:p text:style-name="P76"/>
      <text:p text:style-name="P77"><text:span text:style-name="T78">4</text:span><text:span text:style-name="T79">. Nuo 1997 m. pradžios iki 2001m. lapkričio 1 d. iš Lietuvos laisvės atėmimo vietų paleisti 30 046 asmenys, iš jų – 11 672 (39 procentai) atlikę laisvės atėmimo bausmę, 13 506 (45 procentai) lygtinai paleisti iš laisvės atėmimo vietų. Praktika rodo, kad apie 90 procentų visų paleistųjų ieško vienokios ar kitokios paramos, kreipdamiesi į savivaldybių globos ir rūpybos skyrius, darbo biržas, kitas institucijas. Darytina išvada, kad asmenys, paleisti iš laisvės atėmimo vietų, iš principo žino apie egzistuojančią socialinės apsaugos sistemą ir linkę ja naudotis, tačiau nemaža jų dalis nesupranta konkrečios institucijos funkcijų, neįvertina jos galimybių arba priešingai – reikalauja daugiau, negu priklauso pagal įstatymus, tikisi išskirtinių teisių ir lengvatų, realiai nesuvokdami savo teisinio statuso.</text:span></text:p>
      <text:p text:style-name="P80"><text:span text:style-name="T81">5</text:span><text:span text:style-name="T82">. Asmenys, laikomi Kalėjimų departamentui prie Lietuvos Respublikos teisingumo ministerijos (toliau – Kalėjimų departamentas) pavaldžiose įstaigose, viso laisvės atėmimo bausmės atlikimo metu turi galimybę dalyvauti nuteistųjų socialinio orientavimo, dorovinio auklėjimo ir teisinio švietimo užsiėmimuose, kurie laisvės atėmimo vietose vykdomi pagal Auklėjamojo darbo su asmenimis, atliekančiais laisvės atėmimo bausmę, metodines rekomendacijas, patvirtintas Kalėjimų departamento direktoriaus 2000 m. lapkričio 13 d. įsakymu Nr. 30 (Žin., 2000, Nr.<text:s/></text:span><text:a xlink:href="https://www.e-tar.lt/portal/lt/legalAct/TAR.179F6B68EC63" office:target-frame-name="_blank" xlink:show="new"><text:span text:style-name="T83">99-3158</text:span></text:a><text:span text:style-name="T84">). Akivaizdu, kad minėtų užsiėmimų metu gaunamos informacijos nuteistiesiems nepakanka: per ilgą laiką gautos žinios užsimiršta, praranda savo aktualumą, teisinė bazė ir gyvenimo realijos nuolat kinta. Šios Programos vykdymas turi padėti atnaujinti ir aktualizuoti nuteistiesiems ankstesnių užsiėmimų metu įgytas teisines žinias ir išmokyti jas pritaikyti gyvenant savarankiškai.</text:span></text:p>
      <text:p text:style-name="P85"/>
      <text:p text:style-name="P86"><text:span text:style-name="T87">III</text:span><text:span text:style-name="T88">.<text:s/></text:span><text:span text:style-name="T89">TEISINIO IR SOCIALINIO ŠVIETIMO TURINYS</text:span></text:p>
      <text:p text:style-name="P90"/>
      <text:p text:style-name="P91"><text:span text:style-name="T92">6</text:span><text:span text:style-name="T93">. Vykdant šią Programą, rengiami paleidimui nuteistieji bendrais bruožais supažindinami su Lietuvos Respublikos teisine sistema ir detaliai su šios sistemos kontekste galiojančiais įstatymais ir kitais teisės aktais, aktualiais paleistam iš laisvės atėmimo vietos asmeniui, taip pat su institucijomis, realizuojančiomis minėtų teisės aktų nuostatas. Ši Programa vykdoma užsiėmimų forma. Užsiėmimų tematika:</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Nr.</text:p>
          </table:table-cell>
          <table:table-cell table:style-name="TableCell102">
            <text:p text:style-name="P103">Tema</text:p>
          </table:table-cell>
          <table:table-cell table:style-name="TableCell104">
            <text:p text:style-name="P105">Užsiėmimo turinys</text:p>
          </table:table-cell>
        </table:table-row>
        <table:table-row table:style-name="TableRow106">
          <table:table-cell table:style-name="TableCell107">
            <text:p text:style-name="P108">1.</text:p>
          </table:table-cell>
          <table:table-cell table:style-name="TableCell109">
            <text:p text:style-name="P110">Lietuvos Respublikos teisinė sistema</text:p>
          </table:table-cell>
          <table:table-cell table:style-name="TableCell111">
            <text:p text:style-name="P112">Nuteistieji supažindinami su pagrindinėmis Konstitucijos nuostatomis (piliečių teisės ir pareigos, pagrindinės valstybės institucijos, valdžių pasidalijimo principai ir kt.), teismų sistema ir kompetencija, šalies teritoriniu administraciniu suskirstymu, tam tikrose teritorijose veikiančiomis institucijomis ir jų kompetencija</text:p>
          </table:table-cell>
        </table:table-row>
        <table:table-row table:style-name="TableRow113">
          <table:table-cell table:style-name="TableCell114">
            <text:p text:style-name="P115">2.</text:p>
          </table:table-cell>
          <table:table-cell table:style-name="TableCell116">
            <text:p text:style-name="P117">Nuteistųjų paleidimo iš laisvės atėmimo vietų pagrindai ir tvarka</text:p>
          </table:table-cell>
          <table:table-cell table:style-name="TableCell118">
            <text:p text:style-name="P119">Nuteistieji supažindinami su Baudžiamojo, Pataisos darbų, Baudžiamojo proceso kodeksų, Pataisos darbų įstaigų vidaus tvarkos taisyklių nuostatomis, reglamentuojančiomis nuteistųjų paleidimą iš laisvės atėmimo vietų, jų materialinį buitinį aprūpinimą.</text:p>
          </table:table-cell>
        </table:table-row>
        <table:table-row table:style-name="TableRow120">
          <table:table-cell table:style-name="TableCell121">
            <text:p text:style-name="P122">3.</text:p>
          </table:table-cell>
          <table:table-cell table:style-name="TableCell123">
            <text:p text:style-name="P124">Asmenų, grįžusių iš laisvės atėmimo vietų, teisės ir pareigos</text:p>
          </table:table-cell>
          <table:table-cell table:style-name="TableCell125">
            <text:p text:style-name="P126">Nuteistieji supažindinami su įpareigojimais, kurie gali būti nustatyti paleidžiamiems iš laisvės atėmimo vietų asmenims, bei jų nevykdymo pasekmėmis, administracinės atsakomybės taikymo tvarka, bendrosiomis teisėmis ir pareigomis, taip pat tomis pareigomis, kurių vykdymas užtikrina galimybę gauti tam tikrą socialinę paramą.</text:p>
          </table:table-cell>
        </table:table-row>
        <table:table-row table:style-name="TableRow127">
          <table:table-cell table:style-name="TableCell128">
            <text:p text:style-name="P129">4.</text:p>
          </table:table-cell>
          <table:table-cell table:style-name="TableCell130">
            <text:p text:style-name="P131">Socialinės paramos teikimas asmenims, grįžusiems iš laisvės atėmimo vietų</text:p>
          </table:table-cell>
          <table:table-cell table:style-name="TableCell132">
            <text:p text:style-name="P133">Nuteistieji supažindinami su situacija ir galimybėmis gauti vienokią ar kitokią socialinę paramą, socialinės paramos formomis, taip pat su institucijomis, teikiančiomis šią paramą.</text:p>
          </table:table-cell>
        </table:table-row>
        <table:table-row table:style-name="TableRow134">
          <table:table-cell table:style-name="TableCell135">
            <text:p text:style-name="P136">5.</text:p>
          </table:table-cell>
          <table:table-cell table:style-name="TableCell137">
            <text:p text:style-name="P138">Užimtumo problemų sprendimas</text:p>
          </table:table-cell>
          <table:table-cell table:style-name="TableCell139">
            <text:p text:style-name="P140">Nuteistieji supažindinami su situacija Lietuvos darbo rinkoje, nedarbo problemomis šalyje ir konkrečiuose regionuose, pagrindiniais užimtumą ir darbo santykius reglamentuojančiais teisės aktais, darbo biržų siūlomomis programomis.</text:p>
          </table:table-cell>
        </table:table-row>
        <table:table-row table:style-name="TableRow141">
          <table:table-cell table:style-name="TableCell142">
            <text:p text:style-name="P143">6.</text:p>
          </table:table-cell>
          <table:table-cell table:style-name="TableCell144">
            <text:p text:style-name="P145">Būsto problemų sprendimas</text:p>
          </table:table-cell>
          <table:table-cell table:style-name="TableCell146">
            <text:p text:style-name="P147">Nuteistieji supažindinami su galimybėmis įsigyti ar išsinuomoti gyvenamąsias patalpas, egzistuojančiomis paramos formomis, valstybinėmis ir privačiomis būsto įsigijimo programomis.</text:p>
          </table:table-cell>
        </table:table-row>
        <table:table-row table:style-name="TableRow148">
          <table:table-cell table:style-name="TableCell149">
            <text:p text:style-name="P150">7.</text:p>
          </table:table-cell>
          <table:table-cell table:style-name="TableCell151">
            <text:p text:style-name="P152">Sveikatos priežiūros problemų sprendimas</text:p>
          </table:table-cell>
          <table:table-cell table:style-name="TableCell153">
            <text:p text:style-name="P154">Nuteistieji supažindinami su šalies sveikatos apsaugos sistema, sveikatos priežiūrą reglamentuojančiais įstatymais ir kitais teisės aktais, akcentuojami sveikos gyvensenos privalumai.</text:p>
          </table:table-cell>
        </table:table-row>
        <table:table-row table:style-name="TableRow155">
          <table:table-cell table:style-name="TableCell156">
            <text:p text:style-name="P157">8.</text:p>
          </table:table-cell>
          <table:table-cell table:style-name="TableCell158">
            <text:p text:style-name="P159">Praktinis žinių įtvirtinimas</text:p>
          </table:table-cell>
          <table:table-cell table:style-name="TableCell160">
            <text:p text:style-name="P161">Užsiėmimas skiriamas praktiškai įtvirtinti ankstesnių užsiėmimų metu įgytas žinias. Jo metu modeliuojamos konkrečios probleminės situacijos, nuteistieji mokomi ieškoti problemų sprendimo būdų, bendrauti su valstybės institucijų tarnautojais, darbdaviais ir pan.</text:p>
          </table:table-cell>
        </table:table-row>
      </table:table>
      <text:p text:style-name="P162"/>
      <text:p text:style-name="P163"><text:span text:style-name="T164">7</text:span><text:span text:style-name="T165">. Minimalus įstatymų ir kitų teisės aktų, reikalingų šios Programos vykdymui, sąrašas:</text:span></text:p>
      <text:p text:style-name="P166"><text:span text:style-name="T167">7.1</text:span><text:span text:style-name="T168">. Lietuvos Respublikos Konstitucija (Žin.,1992, Nr.<text:s/></text:span><text:a xlink:href="https://www.e-tar.lt/portal/lt/legalAct/TAR.47BB952431DA" office:target-frame-name="_blank" xlink:show="new"><text:span text:style-name="T169">33-1014</text:span></text:a><text:span text:style-name="T170">; 1996, Nr.<text:s/></text:span><text:a xlink:href="https://www.e-tar.lt/portal/lt/legalAct/TAR.651FF3A29BC8" office:target-frame-name="_blank" xlink:show="new"><text:span text:style-name="T171">64-1501</text:span></text:a><text:span text:style-name="T172">, Nr.<text:s/></text:span><text:a xlink:href="https://www.e-tar.lt/portal/lt/legalAct/TAR.A5C16B3B5A0F" office:target-frame-name="_blank" xlink:show="new"><text:span text:style-name="T173">122-2863</text:span></text:a><text:span text:style-name="T174">);</text:span></text:p>
      <text:p text:style-name="P175"><text:span text:style-name="T176">7.2</text:span><text:span text:style-name="T177">. Lietuvos Respublikos pataisos darbų kodeksas. Vilnius, 1995 (su pakeitimais ir papildymais);</text:span></text:p>
      <text:p text:style-name="P178"><text:span text:style-name="T179">7.3</text:span><text:span text:style-name="T180">. Lietuvos Respublikos kardomojo kalinimo įstatymas (Žin., 1996, Nr.<text:s/></text:span><text:a xlink:href="https://www.e-tar.lt/portal/lt/legalAct/TAR.11A8B08A7405" office:target-frame-name="_blank" xlink:show="new"><text:span text:style-name="T181">12-313</text:span></text:a><text:span text:style-name="T182">, Nr.<text:s/></text:span><text:a xlink:href="https://www.e-tar.lt/portal/lt/legalAct/TAR.38777A68F765" office:target-frame-name="_blank" xlink:show="new"><text:span text:style-name="T183">53-1249</text:span></text:a><text:span text:style-name="T184">; 1997, Nr.<text:s/></text:span><text:a xlink:href="https://www.e-tar.lt/portal/lt/legalAct/TAR.789324744FA8" office:target-frame-name="_blank" xlink:show="new"><text:span text:style-name="T185">30-707</text:span></text:a><text:span text:style-name="T186">; 1999, Nr.<text:s/></text:span><text:a xlink:href="https://www.e-tar.lt/portal/lt/legalAct/TAR.DBEE09C5F4C2" office:target-frame-name="_blank" xlink:show="new"><text:span text:style-name="T187">102-2922</text:span></text:a><text:span text:style-name="T188">; 2000, Nr.<text:s/></text:span><text:a xlink:href="https://www.e-tar.lt/portal/lt/legalAct/TAR.EB7DE90D9BC3" office:target-frame-name="_blank" xlink:show="new"><text:span text:style-name="T189">39-1090</text:span></text:a><text:span text:style-name="T190">);</text:span></text:p>
      <text:p text:style-name="P191"><text:span text:style-name="T192">7.4</text:span><text:span text:style-name="T193">. Lietuvos Respublikos baudžiamasis kodeksas. Vilnius, 1994 (su pakeitimais ir papildymais, 54 str., 54</text:span><text:span text:style-name="T194">1<text:s/></text:span><text:span text:style-name="T195">str., 54² str., 54³ str., 55 str.);</text:span></text:p>
      <text:p text:style-name="P196"><text:span text:style-name="T197">7.5</text:span><text:span text:style-name="T198">. Lietuvos Respublikos baudžiamojo proceso kodeksas. Vilnius, 1994 (šeštasis skyrius – Nuosprendžio vykdymas);</text:span></text:p>
      <text:p text:style-name="P199"><text:span text:style-name="T200">7.6</text:span><text:span text:style-name="T201">. Lietuvos Respublikos administracinių teisės pažeidimų kodeksas. Vilnius, 2001;</text:span></text:p>
      <text:p text:style-name="P202"><text:span text:style-name="T203">7.7</text:span><text:span text:style-name="T204">. Lietuvos Respublikos civilinis kodeksas (Žin., 2000, Nr.<text:s/></text:span><text:a xlink:href="https://www.e-tar.lt/portal/lt/legalAct/TAR.8A39C83848CB" office:target-frame-name="_blank" xlink:show="new"><text:span text:style-name="T205">74-2262</text:span></text:a><text:span text:style-name="T206">; antroji knyga – Asmenys, trečioji knyga – Šeimos teisė);</text:span></text:p>
      <text:p text:style-name="P207"><text:span text:style-name="T208">7.8</text:span><text:span text:style-name="T209">. Lietuvos Respublikos pilietybės įstatymas (Žin., 1991, Nr.<text:s/></text:span><text:a xlink:href="https://www.e-tar.lt/portal/lt/legalAct/TAR.6D124D42F326" office:target-frame-name="_blank" xlink:show="new"><text:span text:style-name="T210">36-977</text:span></text:a><text:span text:style-name="T211">; 1992, Nr.<text:s/></text:span><text:a xlink:href="https://www.e-tar.lt/portal/lt/legalAct/TAR.572E4B68ECC4" office:target-frame-name="_blank" xlink:show="new"><text:span text:style-name="T212">7-162</text:span></text:a><text:span text:style-name="T213">, Nr.<text:s/></text:span><text:a xlink:href="https://www.e-tar.lt/portal/lt/legalAct/TAR.8C743C37CD1F" office:target-frame-name="_blank" xlink:show="new"><text:span text:style-name="T214">34-1031</text:span></text:a><text:span text:style-name="T215">; 1993, Nr.<text:s/></text:span><text:a xlink:href="https://www.e-tar.lt/portal/lt/legalAct/TAR.689CD070B202" office:target-frame-name="_blank" xlink:show="new"><text:span text:style-name="T216">32-733</text:span></text:a><text:span text:style-name="T217">, Nr.<text:s/></text:span><text:a xlink:href="https://www.e-tar.lt/portal/lt/legalAct/TAR.1A407A0EADD3" office:target-frame-name="_blank" xlink:show="new"><text:span text:style-name="T218">71-1327</text:span></text:a><text:span text:style-name="T219">; 1995, Nr.<text:s/></text:span><text:a xlink:href="https://www.e-tar.lt/portal/lt/legalAct/TAR.B310CF429F51" office:target-frame-name="_blank" xlink:show="new"><text:span text:style-name="T220">53-1300</text:span></text:a><text:span text:style-name="T221">, Nr.<text:s/></text:span><text:a xlink:href="https://www.e-tar.lt/portal/lt/legalAct/TAR.231819A47289" office:target-frame-name="_blank" xlink:show="new"><text:span text:style-name="T222">86-1940</text:span></text:a><text:span text:style-name="T223">; 1996, Nr.<text:s/></text:span><text:a xlink:href="https://www.e-tar.lt/portal/lt/legalAct/TAR.5FCC60F27145" office:target-frame-name="_blank" xlink:show="new"><text:span text:style-name="T224">16-415</text:span></text:a><text:span text:style-name="T225">; 1997, Nr.<text:s/></text:span><text:a xlink:href="https://www.e-tar.lt/portal/lt/legalAct/TAR.4D64FC1C4801" office:target-frame-name="_blank" xlink:show="new"><text:span text:style-name="T226">67-1668</text:span></text:a><text:span text:style-name="T227">);</text:span></text:p>
      <text:p text:style-name="P228"><text:span text:style-name="T229">7.9</text:span><text:span text:style-name="T230">. Lietuvos Respublikos valstybinių socialinio draudimo pensijų įstatymas (Žin., 1994, Nr.<text:s/></text:span><text:a xlink:href="https://www.e-tar.lt/portal/lt/legalAct/TAR.A7F77DF94F5D" office:target-frame-name="_blank" xlink:show="new"><text:span text:style-name="T231">59-1153</text:span></text:a><text:span text:style-name="T232">, Nr.<text:s/></text:span><text:a xlink:href="https://www.e-tar.lt/portal/lt/legalAct/TAR.F36279EFAD41" office:target-frame-name="_blank" xlink:show="new"><text:span text:style-name="T233">101-2017</text:span></text:a><text:span text:style-name="T234">; 1995, Nr.<text:s/></text:span><text:a xlink:href="https://www.e-tar.lt/portal/lt/legalAct/TAR.9F1DFB95F88D" office:target-frame-name="_blank" xlink:show="new"><text:span text:style-name="T235">59-1475</text:span></text:a><text:span text:style-name="T236">, Nr.<text:s/></text:span><text:a xlink:href="https://www.e-tar.lt/portal/lt/legalAct/TAR.5FB24A29F73A" office:target-frame-name="_blank" xlink:show="new"><text:span text:style-name="T237">84-1901</text:span></text:a><text:span text:style-name="T238">; 1996, Nr.<text:s/></text:span><text:a xlink:href="https://www.e-tar.lt/portal/lt/legalAct/TAR.D5882A173282" office:target-frame-name="_blank" xlink:show="new"><text:span text:style-name="T239">68-1636</text:span></text:a><text:span text:style-name="T240">; 1997, Nr.<text:s/></text:span><text:a xlink:href="https://www.e-tar.lt/portal/lt/legalAct/TAR.9347C8C7E0A3" office:target-frame-name="_blank" xlink:show="new"><text:span text:style-name="T241">38-924</text:span></text:a><text:span text:style-name="T242">, Nr.<text:s/></text:span><text:a xlink:href="https://www.e-tar.lt/portal/lt/legalAct/TAR.027789BC6E41" office:target-frame-name="_blank" xlink:show="new"><text:span text:style-name="T243">119-3077</text:span></text:a><text:span text:style-name="T244">; 1998, Nr.<text:s/></text:span><text:a xlink:href="https://www.e-tar.lt/portal/lt/legalAct/TAR.420BA775E440" office:target-frame-name="_blank" xlink:show="new"><text:span text:style-name="T245">65-1875</text:span></text:a><text:span text:style-name="T246">, Nr.<text:s/></text:span><text:a xlink:href="https://www.e-tar.lt/portal/lt/legalAct/TAR.51DE78DB400F" office:target-frame-name="_blank" xlink:show="new"><text:span text:style-name="T247">98-2707</text:span></text:a><text:span text:style-name="T248">, Nr.<text:s/></text:span><text:a xlink:href="https://www.e-tar.lt/portal/lt/legalAct/TAR.A8E5AC7C3449" office:target-frame-name="_blank" xlink:show="new"><text:span text:style-name="T249">115-3274</text:span></text:a><text:span text:style-name="T250">; 1999, Nr.<text:s/></text:span><text:a xlink:href="https://www.e-tar.lt/portal/lt/legalAct/TAR.79320BF74F40" office:target-frame-name="_blank" xlink:show="new"><text:span text:style-name="T251">66-2115</text:span></text:a><text:span text:style-name="T252">, Nr.<text:s/></text:span><text:a xlink:href="https://www.e-tar.lt/portal/lt/legalAct/TAR.B6AF960D5A1C" office:target-frame-name="_blank" xlink:show="new"><text:span text:style-name="T253">110-3208</text:span></text:a><text:span text:style-name="T254">, Nr.<text:s/></text:span><text:a xlink:href="https://www.e-tar.lt/portal/lt/legalAct/TAR.B09DF76B324F" office:target-frame-name="_blank" xlink:show="new"><text:span text:style-name="T255">113-3283</text:span></text:a><text:span text:style-name="T256">; 2000, Nr.<text:s/></text:span><text:a xlink:href="https://www.e-tar.lt/portal/lt/legalAct/TAR.470E96BAE124" office:target-frame-name="_blank" xlink:show="new"><text:span text:style-name="T257">41-1165</text:span></text:a><text:span text:style-name="T258">, Nr.<text:s/></text:span><text:a xlink:href="https://www.e-tar.lt/portal/lt/legalAct/TAR.3F0DDBA6EB9E" office:target-frame-name="_blank" xlink:show="new"><text:span text:style-name="T259">58-1715</text:span></text:a><text:span text:style-name="T260">, Nr.<text:s/></text:span><text:a xlink:href="https://www.e-tar.lt/portal/lt/legalAct/TAR.83E7A603E072" office:target-frame-name="_blank" xlink:show="new"><text:span text:style-name="T261">89-2751</text:span></text:a><text:span text:style-name="T262">, Nr.<text:s/></text:span><text:a xlink:href="https://www.e-tar.lt/portal/lt/legalAct/TAR.0B75555D7832" office:target-frame-name="_blank" xlink:show="new"><text:span text:style-name="T263">92-2862</text:span></text:a><text:span text:style-name="T264">, Nr.<text:s/></text:span><text:a xlink:href="https://www.e-tar.lt/portal/lt/legalAct/TAR.AA5208A8C431" office:target-frame-name="_blank" xlink:show="new"><text:span text:style-name="T265">111-3563</text:span></text:a><text:span text:style-name="T266">, Nr.<text:s/></text:span><text:a xlink:href="https://www.e-tar.lt/portal/lt/legalAct/TAR.5AC9E0D94B1F" office:target-frame-name="_blank" xlink:show="new"><text:span text:style-name="T267">111-3573</text:span></text:a><text:span text:style-name="T268">);</text:span></text:p>
      <text:p text:style-name="P269"><text:span text:style-name="T270">7.10</text:span><text:span text:style-name="T271">. Lietuvos Respublikos socialinių paslaugų įstatymas (Žin., 1996, Nr.<text:s/></text:span><text:a xlink:href="https://www.e-tar.lt/portal/lt/legalAct/TAR.C20C623F0101" office:target-frame-name="_blank" xlink:show="new"><text:span text:style-name="T272">104-2367</text:span></text:a><text:span text:style-name="T273">, Nr.<text:s/></text:span><text:a xlink:href="https://www.e-tar.lt/portal/lt/legalAct/TAR.CAA38C2E89EE" office:target-frame-name="_blank" xlink:show="new"><text:span text:style-name="T274">104-2368</text:span></text:a><text:span text:style-name="T275">; 1997, Nr.<text:s/></text:span><text:a xlink:href="https://www.e-tar.lt/portal/lt/legalAct/TAR.AC091368A70F" office:target-frame-name="_blank" xlink:show="new"><text:span text:style-name="T276">66-1604</text:span></text:a><text:span text:style-name="T277">);</text:span></text:p>
      <text:p text:style-name="P278"><text:span text:style-name="T279">7.11</text:span><text:span text:style-name="T280">. Lietuvos Aukščiausiojo Teismo, Lietuvos apeliacinio teismo, apygardų teismų įsteigimo, apygardų ir apylinkių teismų veiklos teritorijų nustatymo bei Lietuvos Respublikos prokuratūros reformavimo įstatymas (Žin., 1994, Nr.<text:s/></text:span><text:a xlink:href="https://www.e-tar.lt/portal/lt/legalAct/TAR.CCA48EFA01D1" office:target-frame-name="_blank" xlink:show="new"><text:span text:style-name="T281">50-932</text:span></text:a><text:span text:style-name="T282">, Nr.<text:s/></text:span><text:a xlink:href="https://www.e-tar.lt/portal/lt/legalAct/TAR.6740B62AEDE2" office:target-frame-name="_blank" xlink:show="new"><text:span text:style-name="T283">50-933</text:span></text:a><text:span text:style-name="T284">, Nr.<text:s/></text:span><text:a xlink:href="https://www.e-tar.lt/portal/lt/legalAct/TAR.F77D6DC346C3" office:target-frame-name="_blank" xlink:show="new"><text:span text:style-name="T285">89-1710</text:span></text:a><text:span text:style-name="T286">, Nr.<text:s/></text:span><text:a xlink:href="https://www.e-tar.lt/portal/lt/legalAct/TAR.00B0D561C076" office:target-frame-name="_blank" xlink:show="new"><text:span text:style-name="T287">89-1711</text:span></text:a><text:span text:style-name="T288">, Nr.<text:s/></text:span><text:a xlink:href="https://www.e-tar.lt/portal/lt/legalAct/TAR.A8E7CAD5F277" office:target-frame-name="_blank" xlink:show="new"><text:span text:style-name="T289">96-1881</text:span></text:a><text:span text:style-name="T290">; 1995, Nr.<text:s/></text:span><text:a xlink:href="https://www.e-tar.lt/portal/lt/legalAct/TAR.9070B2A9D320" office:target-frame-name="_blank" xlink:show="new"><text:span text:style-name="T291">30-682</text:span></text:a><text:span text:style-name="T292">; 2000, Nr.<text:s/></text:span><text:a xlink:href="https://www.e-tar.lt/portal/lt/legalAct/TAR.E0B98FA7E83F" office:target-frame-name="_blank" xlink:show="new"><text:span text:style-name="T293">52-1480</text:span></text:a><text:span text:style-name="T294">, Nr.<text:s/></text:span><text:a xlink:href="https://www.e-tar.lt/portal/lt/legalAct/TAR.E92E6F47E5DA" office:target-frame-name="_blank" xlink:show="new"><text:span text:style-name="T295">52-1481</text:span></text:a><text:span text:style-name="T296">);</text:span></text:p>
      <text:p text:style-name="P297"><text:span text:style-name="T298">7.12</text:span><text:span text:style-name="T299">. Lietuvos Respublikos administracinių teismų įsteigimo įstatymas (Žin., 1999, Nr.<text:s/></text:span><text:a xlink:href="https://www.e-tar.lt/portal/lt/legalAct/TAR.FAFBBF47946B" office:target-frame-name="_blank" xlink:show="new"><text:span text:style-name="T300">13-309</text:span></text:a><text:span text:style-name="T301">, Nr.<text:s/></text:span><text:a xlink:href="https://www.e-tar.lt/portal/lt/legalAct/TAR.9D85779E92A0" office:target-frame-name="_blank" xlink:show="new"><text:span text:style-name="T302">36-1068</text:span></text:a><text:span text:style-name="T303">; 2000, Nr.<text:s/></text:span><text:a xlink:href="https://www.e-tar.lt/portal/lt/legalAct/TAR.9239C5B35EDB" office:target-frame-name="_blank" xlink:show="new"><text:span text:style-name="T304">85-2567</text:span></text:a><text:span text:style-name="T305">);</text:span></text:p>
      <text:p text:style-name="P306"><text:span text:style-name="T307">7.13</text:span><text:span text:style-name="T308">. Lietuvos Respublikos administracinių bylų teisenos įstatymas (Žin., 1999, Nr.<text:s/></text:span><text:a xlink:href="https://www.e-tar.lt/portal/lt/legalAct/TAR.67B5099C5848" office:target-frame-name="_blank" xlink:show="new"><text:span text:style-name="T309">13-308</text:span></text:a><text:span text:style-name="T310">; 2000, Nr.<text:s/></text:span><text:a xlink:href="https://www.e-tar.lt/portal/lt/legalAct/TAR.78FAC7B20AD8" office:target-frame-name="_blank" xlink:show="new"><text:span text:style-name="T311">85-2566</text:span></text:a><text:span text:style-name="T312">);</text:span></text:p>
      <text:p text:style-name="P313"><text:span text:style-name="T314">7.14</text:span><text:span text:style-name="T315">. Lietuvos Respublikos visuomeninių organizacijų įstatymas (Žin., 1995, Nr.<text:s/></text:span><text:a xlink:href="https://www.e-tar.lt/portal/lt/legalAct/TAR.D65FBAE9B378" office:target-frame-name="_blank" xlink:show="new"><text:span text:style-name="T316">18-400</text:span></text:a><text:span text:style-name="T317">; 1998, Nr. 59-1653);</text:span></text:p>
      <text:p text:style-name="P318"><text:span text:style-name="T319">7.15</text:span><text:span text:style-name="T320">. Lietuvos Respublikos sveikatos sistemos įstatymas (Žin., 1994, Nr.<text:s/></text:span><text:a xlink:href="https://www.e-tar.lt/portal/lt/legalAct/TAR.E2B2957B9182" office:target-frame-name="_blank" xlink:show="new"><text:span text:style-name="T321">63-1231</text:span></text:a><text:span text:style-name="T322">; 1998, Nr.<text:s/></text:span><text:a xlink:href="https://www.e-tar.lt/portal/lt/legalAct/TAR.E964CE7A637A" office:target-frame-name="_blank" xlink:show="new"><text:span text:style-name="T323">112-3099</text:span></text:a><text:span text:style-name="T324">; 1999, Nr.<text:s/></text:span><text:a xlink:href="https://www.e-tar.lt/portal/lt/legalAct/TAR.A2F04352827E" office:target-frame-name="_blank" xlink:show="new"><text:span text:style-name="T325">108-3128</text:span></text:a><text:span text:style-name="T326">; 2000, Nr.<text:s/></text:span><text:a xlink:href="https://www.e-tar.lt/portal/lt/legalAct/TAR.FECCE884E54A" office:target-frame-name="_blank" xlink:show="new"><text:span text:style-name="T327">44-1245</text:span></text:a><text:span text:style-name="T328">, Nr.<text:s/></text:span><text:a xlink:href="https://www.e-tar.lt/portal/lt/legalAct/TAR.F27262A8EA8D" office:target-frame-name="_blank" xlink:show="new"><text:span text:style-name="T329">61-1810</text:span></text:a><text:span text:style-name="T330">, Nr.<text:s/></text:span><text:a xlink:href="https://www.e-tar.lt/portal/lt/legalAct/TAR.92FAA50385C9" office:target-frame-name="_blank" xlink:show="new"><text:span text:style-name="T331">85-2580</text:span></text:a><text:span text:style-name="T332">, Nr.<text:s/></text:span><text:a xlink:href="https://www.e-tar.lt/portal/lt/legalAct/TAR.4688980C7C83" office:target-frame-name="_blank" xlink:show="new"><text:span text:style-name="T333">92-2876</text:span></text:a><text:span text:style-name="T334">);</text:span></text:p>
      <text:p text:style-name="P335"><text:span text:style-name="T336">7.16</text:span><text:span text:style-name="T337">. Lietuvos Respublikos darbuotojų saugos ir sveikatos įstatymas (Žin., 1993, Nr.<text:s/></text:span><text:a xlink:href="https://www.e-tar.lt/portal/lt/legalAct/TAR.1C72AF32F5CB" office:target-frame-name="_blank" xlink:show="new"><text:span text:style-name="T338">55-1064</text:span></text:a><text:span text:style-name="T339">; 2000, Nr. 95-2968);</text:span></text:p>
      <text:p text:style-name="P340"><text:span text:style-name="T341">7.17</text:span><text:span text:style-name="T342">. Lietuvos Respublikos pacientų teisių ir žalos sveikatai atlyginimo įstatymas (Žin., 1996, Nr.<text:s/></text:span><text:a xlink:href="https://www.e-tar.lt/portal/lt/legalAct/TAR.C6E4170DB704" office:target-frame-name="_blank" xlink:show="new"><text:span text:style-name="T343">102-2317</text:span></text:a><text:span text:style-name="T344">; 1998, Nr.<text:s/></text:span><text:a xlink:href="https://www.e-tar.lt/portal/lt/legalAct/TAR.3906F1383471" office:target-frame-name="_blank" xlink:show="new"><text:span text:style-name="T345">52-1425</text:span></text:a><text:span text:style-name="T346">);</text:span></text:p>
      <text:p text:style-name="P347"><text:span text:style-name="T348">7.18</text:span><text:span text:style-name="T349">. Lietuvos Respublikos žmonių užkrečiamųjų ligų profilaktikos ir kontrolės įstatymas (Žin., 1996, Nr.<text:s/></text:span><text:a xlink:href="https://www.e-tar.lt/portal/lt/legalAct/TAR.EE245B47423C" office:target-frame-name="_blank" xlink:show="new"><text:span text:style-name="T350">104-2363</text:span></text:a><text:span text:style-name="T351">; 1997, Nr.<text:s/></text:span><text:a xlink:href="https://www.e-tar.lt/portal/lt/legalAct/TAR.58AB198BA221" office:target-frame-name="_blank" xlink:show="new"><text:span text:style-name="T352">66-1603</text:span></text:a><text:span text:style-name="T353">; 2000, Nr.<text:s/></text:span><text:a xlink:href="https://www.e-tar.lt/portal/lt/legalAct/TAR.D2E0AE0AB4BE" office:target-frame-name="_blank" xlink:show="new"><text:span text:style-name="T354">61-1812</text:span></text:a><text:span text:style-name="T355">);</text:span></text:p>
      <text:p text:style-name="P356"><text:span text:style-name="T357">7.19</text:span><text:span text:style-name="T358">. Lietuvos Respublikos sveikatos draudimo įstatymas (Žin., 1996, Nr.<text:s/></text:span><text:a xlink:href="https://www.e-tar.lt/portal/lt/legalAct/TAR.94F6B680E8B8" office:target-frame-name="_blank" xlink:show="new"><text:span text:style-name="T359">55-1287</text:span></text:a><text:span text:style-name="T360">; 1997, Nr.<text:s/></text:span><text:a xlink:href="https://www.e-tar.lt/portal/lt/legalAct/TAR.2CD0E4DDB288" office:target-frame-name="_blank" xlink:show="new"><text:span text:style-name="T361">61-1441</text:span></text:a><text:span text:style-name="T362">; 1998, Nr.<text:s/></text:span><text:a xlink:href="https://www.e-tar.lt/portal/lt/legalAct/TAR.614F246BFEB3" office:target-frame-name="_blank" xlink:show="new"><text:span text:style-name="T363">115-3231</text:span></text:a><text:span text:style-name="T364">; 1999, Nr.<text:s/></text:span><text:a xlink:href="https://www.e-tar.lt/portal/lt/legalAct/TAR.4B9BD35CCC09" office:target-frame-name="_blank" xlink:show="new"><text:span text:style-name="T365">62-2035</text:span></text:a><text:span text:style-name="T366">; 2000, Nr.<text:s/></text:span><text:a xlink:href="https://www.e-tar.lt/portal/lt/legalAct/TAR.FAE10008C818" office:target-frame-name="_blank" xlink:show="new"><text:span text:style-name="T367">92-2882</text:span></text:a><text:span text:style-name="T368">, Nr.<text:s/></text:span><text:a xlink:href="https://www.e-tar.lt/portal/lt/legalAct/TAR.C9B6B278EC26" office:target-frame-name="_blank" xlink:show="new"><text:span text:style-name="T369">111-3565</text:span></text:a><text:span text:style-name="T370">; 2001, Nr.<text:s/></text:span><text:a xlink:href="https://www.e-tar.lt/portal/lt/legalAct/TAR.447AD105978D" office:target-frame-name="_blank" xlink:show="new"><text:span text:style-name="T371">21-694</text:span></text:a><text:span text:style-name="T372">);</text:span></text:p>
      <text:p text:style-name="P373"><text:span text:style-name="T374">7.20</text:span><text:span text:style-name="T375">. Lietuvos Respublikos stomatologinės priežiūros įstatymas (Žin., 1996, Nr.<text:s/></text:span><text:a xlink:href="https://www.e-tar.lt/portal/lt/legalAct/TAR.B8F45E398856" office:target-frame-name="_blank" xlink:show="new"><text:span text:style-name="T376">35-855</text:span></text:a><text:span text:style-name="T377">, Nr.<text:s/></text:span><text:a xlink:href="https://www.e-tar.lt/portal/lt/legalAct/TAR.46364C481EE7" office:target-frame-name="_blank" xlink:show="new"><text:span text:style-name="T378">102-2316</text:span></text:a><text:span text:style-name="T379">; 1997, Nr.<text:s/></text:span><text:a xlink:href="https://www.e-tar.lt/portal/lt/legalAct/TAR.37110DE7A983" office:target-frame-name="_blank" xlink:show="new"><text:span text:style-name="T380">66-1602</text:span></text:a><text:span text:style-name="T381">);</text:span></text:p>
      <text:p text:style-name="P382"><text:span text:style-name="T383">7.21</text:span><text:span text:style-name="T384">. Lietuvos Respublikos bedarbių rėmimo įstatymas (Žin., 1991, Nr.<text:s/></text:span><text:a xlink:href="https://www.e-tar.lt/portal/lt/legalAct/TAR.0B3E8942C5C4" office:target-frame-name="_blank" xlink:show="new"><text:span text:style-name="T385">2-25</text:span></text:a><text:span text:style-name="T386">, Nr.<text:s/></text:span><text:a xlink:href="https://www.e-tar.lt/portal/lt/legalAct/TAR.4B632191B555" office:target-frame-name="_blank" xlink:show="new"><text:span text:style-name="T387">2-26</text:span></text:a><text:span text:style-name="T388">; 1996, Nr.<text:s/></text:span><text:a xlink:href="https://www.e-tar.lt/portal/lt/legalAct/TAR.C5E1DEEB19FA" office:target-frame-name="_blank" xlink:show="new"><text:span text:style-name="T389">18-457</text:span></text:a><text:span text:style-name="T390">; 1998, Nr.<text:s/></text:span><text:a xlink:href="https://www.e-tar.lt/portal/lt/legalAct/TAR.433119B92687" office:target-frame-name="_blank" xlink:show="new"><text:span text:style-name="T391">8-165</text:span></text:a><text:span text:style-name="T392">; 1999, Nr.<text:s/></text:span><text:a xlink:href="https://www.e-tar.lt/portal/lt/legalAct/TAR.D47BB0382EEA" office:target-frame-name="_blank" xlink:show="new"><text:span text:style-name="T393">65-2086</text:span></text:a><text:span text:style-name="T394">);</text:span></text:p>
      <text:p text:style-name="P395"><text:span text:style-name="T396">7.22</text:span><text:span text:style-name="T397">. Lietuvos Respublikos darbo sutarties įstatymas (Žin., 1991, Nr.<text:s/></text:span><text:a xlink:href="https://www.e-tar.lt/portal/lt/legalAct/TAR.2CE9084B15DA" office:target-frame-name="_blank" xlink:show="new"><text:span text:style-name="T398">36-973</text:span></text:a><text:span text:style-name="T399">, Nr.<text:s/></text:span><text:a xlink:href="https://www.e-tar.lt/portal/lt/legalAct/TAR.D17A6FF43DE0" office:target-frame-name="_blank" xlink:show="new"><text:span text:style-name="T400">36-974</text:span></text:a><text:span text:style-name="T401">, Nr.<text:s/></text:span><text:a xlink:href="https://www.e-tar.lt/portal/lt/legalAct/TAR.9248F74D2787" office:target-frame-name="_blank" xlink:show="new"><text:span text:style-name="T402">36-979</text:span></text:a><text:span text:style-name="T403">; 1993, Nr.<text:s/></text:span><text:a xlink:href="https://www.e-tar.lt/portal/lt/legalAct/TAR.0BC014EA84BE" office:target-frame-name="_blank" xlink:show="new"><text:span text:style-name="T404">30-684</text:span></text:a><text:span text:style-name="T405">, Nr.<text:s/></text:span><text:a xlink:href="https://www.e-tar.lt/portal/lt/legalAct/TAR.75CF1D3CDA4D" office:target-frame-name="_blank" xlink:show="new"><text:span text:style-name="T406">30-685</text:span></text:a><text:span text:style-name="T407">; 1994, Nr.<text:s/></text:span><text:a xlink:href="https://www.e-tar.lt/portal/lt/legalAct/TAR.5BD6E63329AA" office:target-frame-name="_blank" xlink:show="new"><text:span text:style-name="T408">42-759</text:span></text:a><text:span text:style-name="T409">; 1995, Nr.<text:s/></text:span><text:a xlink:href="https://www.e-tar.lt/portal/lt/legalAct/TAR.88F354968231" office:target-frame-name="_blank" xlink:show="new"><text:span text:style-name="T410">46-1119</text:span></text:a><text:span text:style-name="T411">; 1996, Nr.<text:s/></text:span><text:a xlink:href="https://www.e-tar.lt/portal/lt/legalAct/TAR.5359EBB7FD5B" office:target-frame-name="_blank" xlink:show="new"><text:span text:style-name="T412">41-983</text:span></text:a><text:span text:style-name="T413">, Nr.<text:s/></text:span><text:a xlink:href="https://www.e-tar.lt/portal/lt/legalAct/TAR.2633369A4552" office:target-frame-name="_blank" xlink:show="new"><text:span text:style-name="T414">43-1043</text:span></text:a><text:span text:style-name="T415">, Nr.<text:s/></text:span><text:a xlink:href="https://www.e-tar.lt/portal/lt/legalAct/TAR.CCAD269FCE6D" office:target-frame-name="_blank" xlink:show="new"><text:span text:style-name="T416">106-2429</text:span></text:a><text:span text:style-name="T417">; 1997, Nr.<text:s/></text:span><text:a xlink:href="https://www.e-tar.lt/portal/lt/legalAct/TAR.8449E1787048" office:target-frame-name="_blank" xlink:show="new"><text:span text:style-name="T418">10-180</text:span></text:a><text:span text:style-name="T419">, Nr.<text:s/></text:span><text:a xlink:href="https://www.e-tar.lt/portal/lt/legalAct/TAR.C9E29BD61029" office:target-frame-name="_blank" xlink:show="new"><text:span text:style-name="T420">66-1593</text:span></text:a><text:span text:style-name="T421">, Nr.<text:s/></text:span><text:a xlink:href="https://www.e-tar.lt/portal/lt/legalAct/TAR.CB3CC18BBA93" office:target-frame-name="_blank" xlink:show="new"><text:span text:style-name="T422">67-1653</text:span></text:a><text:span text:style-name="T423">, Nr.<text:s/></text:span><text:a xlink:href="https://www.e-tar.lt/portal/lt/legalAct/TAR.B7C05D4595BD" office:target-frame-name="_blank" xlink:show="new"><text:span text:style-name="T424">91-2273</text:span></text:a><text:span text:style-name="T425">; 1998, Nr.<text:s/></text:span><text:a xlink:href="https://www.e-tar.lt/portal/lt/legalAct/TAR.5B480CAD6837" office:target-frame-name="_blank" xlink:show="new"><text:span text:style-name="T426">51-1394</text:span></text:a><text:span text:style-name="T427">, Nr.<text:s/></text:span><text:a xlink:href="https://www.e-tar.lt/portal/lt/legalAct/TAR.8D17413A296D" office:target-frame-name="_blank" xlink:show="new"><text:span text:style-name="T428">67-1941</text:span></text:a><text:span text:style-name="T429">; 1999, Nr.<text:s/></text:span><text:a xlink:href="https://www.e-tar.lt/portal/lt/legalAct/TAR.0EFD401C57B9" office:target-frame-name="_blank" xlink:show="new"><text:span text:style-name="T430">3-59</text:span></text:a><text:span text:style-name="T431">, Nr.<text:s/></text:span><text:a xlink:href="https://www.e-tar.lt/portal/lt/legalAct/TAR.A293CCF3A5C0" office:target-frame-name="_blank" xlink:show="new"><text:span text:style-name="T432">45-1432</text:span></text:a><text:span text:style-name="T433">, Nr.<text:s/></text:span><text:a xlink:href="https://www.e-tar.lt/portal/lt/legalAct/TAR.09A3EC8218FC" office:target-frame-name="_blank" xlink:show="new"><text:span text:style-name="T434">45-1433</text:span></text:a><text:span text:style-name="T435">, Nr.<text:s/></text:span><text:a xlink:href="https://www.e-tar.lt/portal/lt/legalAct/TAR.D3ED3792F52B" office:target-frame-name="_blank" xlink:show="new"><text:span text:style-name="T436">66-2130</text:span></text:a><text:span text:style-name="T437">; 2000, Nr.<text:s/></text:span><text:a xlink:href="https://www.e-tar.lt/portal/lt/legalAct/TAR.1F02A8B71F62" office:target-frame-name="_blank" xlink:show="new"><text:span text:style-name="T438">61-1828</text:span></text:a><text:span text:style-name="T439">);</text:span></text:p>
      <text:p text:style-name="P440"><text:span text:style-name="T441">7.23</text:span><text:span text:style-name="T442">. Lietuvos Respublikos darbo apmokėjimo įstatymas (Žin., 1991, Nr.<text:s/></text:span><text:a xlink:href="https://www.e-tar.lt/portal/lt/legalAct/TAR.A6429E5114B3" office:target-frame-name="_blank" xlink:show="new"><text:span text:style-name="T443">4-104</text:span></text:a><text:span text:style-name="T444">, Nr.<text:s/></text:span><text:a xlink:href="https://www.e-tar.lt/portal/lt/legalAct/TAR.F94DA11BECA4" office:target-frame-name="_blank" xlink:show="new"><text:span text:style-name="T445">4-105</text:span></text:a><text:span text:style-name="T446">; 1996, Nr.<text:s/></text:span><text:a xlink:href="https://www.e-tar.lt/portal/lt/legalAct/TAR.CA72C0AC6F56" office:target-frame-name="_blank" xlink:show="new"><text:span text:style-name="T447">41-984</text:span></text:a><text:span text:style-name="T448">; 1999, Nr.<text:s/></text:span><text:a xlink:href="https://www.e-tar.lt/portal/lt/legalAct/TAR.1FBBB4A361A6" office:target-frame-name="_blank" xlink:show="new"><text:span text:style-name="T449">30-858</text:span></text:a><text:span text:style-name="T450">);</text:span></text:p>
      <text:p text:style-name="P451"><text:span text:style-name="T452">7.24</text:span><text:span text:style-name="T453">. Lietuvos Respublikos Vyriausybės nutarimas dėl Lietuvos darbo biržos prie Socialinės apsaugos ministerijos įsteigimo bei gyventojų užimtumą reguliuojančių normatyvinių aktų tvirtinimo (Žin., 1991, Nr.<text:s/></text:span><text:a xlink:href="https://www.e-tar.lt/portal/lt/legalAct/TAR.2F6D8B5541CE" office:target-frame-name="_blank" xlink:show="new"><text:span text:style-name="T454">3-89</text:span></text:a><text:span text:style-name="T455">, Nr.<text:s/></text:span><text:a xlink:href="https://www.e-tar.lt/portal/lt/legalAct/TAR.D6EF42A769C9" office:target-frame-name="_blank" xlink:show="new"><text:span text:style-name="T456">16-442</text:span></text:a><text:span text:style-name="T457">, Nr.<text:s/></text:span><text:a xlink:href="https://www.e-tar.lt/portal/lt/legalAct/TAR.A97A915AAC87" office:target-frame-name="_blank" xlink:show="new"><text:span text:style-name="T458">28-770</text:span></text:a><text:span text:style-name="T459">; 1996, Nr.<text:s/></text:span><text:a xlink:href="https://www.e-tar.lt/portal/lt/legalAct/TAR.1C3C803B65B4" office:target-frame-name="_blank" xlink:show="new"><text:span text:style-name="T460">51-1227</text:span></text:a><text:span text:style-name="T461">; 1998, Nr.<text:s/></text:span><text:a xlink:href="https://www.e-tar.lt/portal/lt/legalAct/TAR.611E4FCDD8AC" office:target-frame-name="_blank" xlink:show="new"><text:span text:style-name="T462">17-414</text:span></text:a><text:span text:style-name="T463">);</text:span></text:p>
      <text:p text:style-name="P464"><text:span text:style-name="T465">7.25</text:span><text:span text:style-name="T466">. Lietuvos Respublikos Vyriausybės nutarimas dėl socialiai remtinų asmenų, neturinčių nuolatinės gyvenamosios vietos arba praradusių teisę į ją, apskaitos (Žin., 1993, Nr.<text:s/></text:span><text:a xlink:href="https://www.e-tar.lt/portal/lt/legalAct/TAR.DE0922D7274F" office:target-frame-name="_blank" xlink:show="new"><text:span text:style-name="T467">32-753</text:span></text:a><text:span text:style-name="T468">; 1994, Nr.<text:s/></text:span><text:a xlink:href="https://www.e-tar.lt/portal/lt/legalAct/TAR.27339B816A38" office:target-frame-name="_blank" xlink:show="new"><text:span text:style-name="T469">64-1248</text:span></text:a><text:span text:style-name="T470">);</text:span></text:p>
      <text:p text:style-name="P471"><text:span text:style-name="T472">7.26</text:span><text:span text:style-name="T473">. Lietuvos Respublikos Vyriausybės nutarimas dėl socialinės paramos teikimo asmenims, grįžusiems iš laisvės atėmimo, kardomojo kalinimo vietų, socialinės bei psichologinės reabilitacijos įstaigų, ir šių asmenų įdarbinimo (Žin., 1996, Nr.<text:s/></text:span><text:a xlink:href="https://www.e-tar.lt/portal/lt/legalAct/TAR.CCCEF7436579" office:target-frame-name="_blank" xlink:show="new"><text:span text:style-name="T474">119-2796</text:span></text:a><text:span text:style-name="T475">);</text:span></text:p>
      <text:p text:style-name="P476"><text:span text:style-name="T477">7.27</text:span><text:span text:style-name="T478">. Lietuvos Respublikos Vyriausybės nutarimas dėl našlaičių, baigusių atitinkamas mokymo įstaigas, asmenų grįžusių iš įkalinimo vietų ir neturinčių nuolatinės gyvenamosios vietos, apgyvendinimo, įregistravimo ir įdarbinimo (Žin., 1991, Nr.<text:s/></text:span><text:a xlink:href="https://www.e-tar.lt/portal/lt/legalAct/TAR.D4551778776F" office:target-frame-name="_blank" xlink:show="new"><text:span text:style-name="T479">26-703</text:span></text:a><text:span text:style-name="T480">);</text:span></text:p>
      <text:p text:style-name="P481"><text:span text:style-name="T482">7.28</text:span><text:span text:style-name="T483">. Lietuvos Respublikos Vyriausybės nutarimas dėl laisvės atėmimu nuteistų asmenų bendrojo lavinimo, profesinio ugdymo ir profesinio mokymo gamyboje organizavimo (Žin., 1995, Nr.<text:s/></text:span><text:a xlink:href="https://www.e-tar.lt/portal/lt/legalAct/TAR.8F7FA3FC907A" office:target-frame-name="_blank" xlink:show="new"><text:span text:style-name="T484">14-333</text:span></text:a><text:span text:style-name="T485">);</text:span></text:p>
      <text:p text:style-name="P486"><text:span text:style-name="T487">7.29</text:span><text:span text:style-name="T488">. Lietuvos Respublikos Vyriausybės nutarimas dėl nuteistųjų darbo apmokėjimo sąlygų bei tvarkos ir paleidžiamų iš laisvės atėmimo vietų asmenų aprūpinimo būtiniausiais reikmenimis (Žin., 1991, Nr.<text:s/></text:span><text:a xlink:href="https://www.e-tar.lt/portal/lt/legalAct/TAR.915C42D63737" office:target-frame-name="_blank" xlink:show="new"><text:span text:style-name="T489">20-532</text:span></text:a><text:span text:style-name="T490">; 1998, Nr.<text:s/></text:span><text:a xlink:href="https://www.e-tar.lt/portal/lt/legalAct/TAR.92FF8A84EBAB" office:target-frame-name="_blank" xlink:show="new"><text:span text:style-name="T491">5-97</text:span></text:a><text:span text:style-name="T492">);</text:span></text:p>
      <text:p text:style-name="P493"><text:span text:style-name="T494">7.30</text:span><text:span text:style-name="T495">. Lietuvos Respublikos Vyriausybės nutarimas dėl nakvynės namų steigimo grįžusiems iš įkalinimo vietų bei kai kuriems kitiems asmenims (Žin., 1992, Nr.<text:s/></text:span><text:a xlink:href="https://www.e-tar.lt/portal/lt/legalAct/TAR.DDA71851BA14" office:target-frame-name="_blank" xlink:show="new"><text:span text:style-name="T496">18-540</text:span></text:a><text:span text:style-name="T497">).</text:span><text:span text:style-name="T498"><text:s/></text:span><text:span text:style-name="T499">Nakvynės namų nuostatai (Žin., 1992, Nr.<text:s/></text:span><text:a xlink:href="https://www.e-tar.lt/portal/lt/legalAct/TAR.3E6FBA2D11A1" office:target-frame-name="_blank" xlink:show="new"><text:span text:style-name="T500">29-908</text:span></text:a><text:span text:style-name="T501">);</text:span></text:p>
      <text:p text:style-name="P502"><text:span text:style-name="T503">7.31</text:span><text:span text:style-name="T504">. Lietuvos Respublikos Vyriausybės nutarimas dėl teisės į Lietuvos Respublikos pilietybę išsaugojimo patvirtinančių dokumentų išdavimo (Žin., 1992, Nr.<text:s/></text:span><text:a xlink:href="https://www.e-tar.lt/portal/lt/legalAct/TAR.C4EAD18DD6A5" office:target-frame-name="_blank" xlink:show="new"><text:span text:style-name="T505">16-448</text:span></text:a><text:span text:style-name="T506">; 1993, Nr.<text:s/></text:span><text:a xlink:href="https://www.e-tar.lt/portal/lt/legalAct/TAR.3AFCF387811F" office:target-frame-name="_blank" xlink:show="new"><text:span text:style-name="T507">10-252</text:span></text:a><text:span text:style-name="T508">; 1994, Nr.<text:s/></text:span><text:a xlink:href="https://www.e-tar.lt/portal/lt/legalAct/TAR.652C4175A8D2" office:target-frame-name="_blank" xlink:show="new"><text:span text:style-name="T509">34-630</text:span></text:a><text:span text:style-name="T510">, Nr.<text:s/></text:span><text:a xlink:href="https://www.e-tar.lt/portal/lt/legalAct/TAR.3A4286827027" office:target-frame-name="_blank" xlink:show="new"><text:span text:style-name="T511">89-1734</text:span></text:a><text:span text:style-name="T512">; 1996, Nr.<text:s/></text:span><text:a xlink:href="https://www.e-tar.lt/portal/lt/legalAct/TAR.CCF375A9089A" office:target-frame-name="_blank" xlink:show="new"><text:span text:style-name="T513">30-748</text:span></text:a><text:span text:style-name="T514">; 1997, Nr.<text:s/></text:span><text:a xlink:href="https://www.e-tar.lt/portal/lt/legalAct/TAR.ED6BE021B67B" office:target-frame-name="_blank" xlink:show="new"><text:span text:style-name="T515">87-2207</text:span></text:a><text:span text:style-name="T516">);</text:span></text:p>
      <text:p text:style-name="P517"><text:span text:style-name="T518">7.32</text:span><text:span text:style-name="T519">. Lietuvos Respublikos Vyriausybės nutarimas dėl mokamų asmens sveikatos priežiūros paslaugų nustatymo darbingiems, bet be svarbių priežasčių nedirbantiems asmenims (Žin., 1995, Nr.<text:s/></text:span><text:a xlink:href="https://www.e-tar.lt/portal/lt/legalAct/TAR.65BCE9E38C17" office:target-frame-name="_blank" xlink:show="new"><text:span text:style-name="T520">102-2288</text:span></text:a><text:span text:style-name="T521">);</text:span></text:p>
      <text:p text:style-name="P522"><text:span text:style-name="T523">7.33</text:span><text:span text:style-name="T524">. Kardomojo kalinimo vietų vidaus tvarkos taisyklės, patvirtintos Lietuvos Respublikos teisingumo ministro 2001 m. rugsėjo 7 d. įsakymu Nr. 178 (Žin., 2001, Nr.<text:s/></text:span><text:a xlink:href="https://www.e-tar.lt/portal/lt/legalAct/TAR.19854536DDAD" office:target-frame-name="_blank" xlink:show="new"><text:span text:style-name="T525">78-2741</text:span></text:a><text:span text:style-name="T526">);</text:span></text:p>
      <text:p text:style-name="P527"><text:span text:style-name="T528">7.34</text:span><text:span text:style-name="T529">. Pataisos darbų įstaigų vidaus tvarkos taisyklės, patvirtintos Lietuvos Respublikos teisingumo ministro 2000 m. rugpjūčio 16 d. įsakymu Nr. 172 (Žin., 2000, Nr.<text:s/></text:span><text:a xlink:href="https://www.e-tar.lt/portal/lt/legalAct/TAR.C0EE1E733D17" office:target-frame-name="_blank" xlink:show="new"><text:span text:style-name="T530">72-2243</text:span></text:a><text:span text:style-name="T531">; 2001, Nr.<text:s/></text:span><text:a xlink:href="https://www.e-tar.lt/portal/lt/legalAct/TAR.FCEDBBD6F1E2" office:target-frame-name="_blank" xlink:show="new"><text:span text:style-name="T532">19-628</text:span></text:a><text:span text:style-name="T533">, Nr.<text:s/></text:span><text:a xlink:href="https://www.e-tar.lt/portal/lt/legalAct/TAR.EA619FE7A7DD" office:target-frame-name="_blank" xlink:show="new"><text:span text:style-name="T534">89-3141</text:span></text:a><text:span text:style-name="T535">).</text:span></text:p>
      <text:p text:style-name="P536"/>
      <text:p text:style-name="P537"><text:span text:style-name="T538">IV</text:span><text:span text:style-name="T539">.<text:s/></text:span><text:span text:style-name="T540">TEISINIO IR SOCIALINIO ŠVIETIMO UŽSIĖMIMŲ ORGANIZAVIMAS</text:span></text:p>
      <text:p text:style-name="P541"/>
      <text:p text:style-name="P542"><text:span text:style-name="T543">8</text:span><text:span text:style-name="T544">. Teisinio ir socialinio švietimo užsiėmimai laisvės atėmimo vietose vykdomi grupėse, ne didesnėse kaip 15 asmenų. Užsiėmimuose dalyvauja nuteistieji, kuriems liko 1–1,5 mėnesio iki bausmės pabaigos arba iki galimybės taikyti Baudžiamojo kodekso 54, 54</text:span><text:span text:style-name="T545">2</text:span><text:span text:style-name="T546">, 54</text:span><text:span text:style-name="T547">3</text:span><text:span text:style-name="T548">, 55 straipsnius. Užsiėmimų trukmė – 4 savaitės: po dvi akademines valandas du kartus per savaitę.</text:span></text:p>
      <text:p text:style-name="P549"><text:span text:style-name="T550">9</text:span><text:span text:style-name="T551">. Laisvės atėmimo vietos direktorius įsakymu paskiria už teisinio ir socialinio švietimo užsiėmimų organizavimą atsakingą pareigūną ir grupių vadovus, kurių skaičius nustatomas atsižvelgiant į vidutinį per mėnesį iš laisvės atėmimo vietos paleidžiamų nuteistųjų skaičių, bei nustato, kokiose patalpose užsiėmimai vedami.</text:span></text:p>
      <text:p text:style-name="P552"><text:span text:style-name="T553">10</text:span><text:span text:style-name="T554">. Už teisinio ir socialinio švietimo užsiėmimų organizavimą atsakingas pareigūnas, remdamasis laisvės atėmimo vietos įskaitos tarnybos pateikiamais numatomų paleisti ar teikti teismui lygtiniam paleidimui nuteistųjų sąrašais, formuoja grupes (jei rengiamų paleidimui nuteistųjų daug, galima formuoti grupes atsižvelgiant į paleidimo pagrindą: atskiros grupės atlikusiems bausmę ir paleidžiamiems lygtinai), skiria suformuotų grupių vadovus, koordinuoja ir kontroliuoja šios Programos vykdymą.</text:span></text:p>
      <text:p text:style-name="P555"><text:span text:style-name="T556">11</text:span><text:span text:style-name="T557">. Jei laisvės atėmimo vietos gyvenamoji teritorija suskirstyta į izoliuotus lokalinius sektorius, gyvenamosios zonos kontrolės ir praleidimo punkte turi būti teisinio ir socialinio švietimo<text:s/></text:span><text:soft-page-break/><text:span text:style-name="T558">užsiėmimų grafikai ir grupių sąrašai, kad užsiėmimuose dalyvaujantys nuteistieji galėtų nekliudomai patekti į tam skirtas patalpas.</text:span></text:p>
      <text:p text:style-name="P559"><text:span text:style-name="T560">12</text:span><text:span text:style-name="T561">. Teisinio ir socialinio švietimo užsiėmimus veda grupių vadovais paskirti teisinį ir socialinį išsilavinimą ir darbo patirtį turintys darbuotojai. Esant reikalui, lektoriais gali būti kviečiami laisvės atėmimo vietos tarnybų specialistai, kurių darbo pobūdis atitinka užsiėmimų tematiką, kitų valstybės institucijų bei savivaldybių darbuotojai, visuomeninių organizacijų atstovai. Tokiu atveju atskirų grupių užsiėmimai gali būti sujungiami.</text:span></text:p>
      <text:p text:style-name="P562"><text:span text:style-name="T563">13</text:span><text:span text:style-name="T564">. Nuteistieji dalyvauja užsiėmimuose savanoriškumo principu. Savo sutikimą dalyvauti šioje Programoje nuteistasis, kurį rengiamasi paleisti iš laisvės atėmimo vietos, patvirtina raštišku prašymu, kuris įsiuvamas į jo asmens bylą, o individualaus darbo su nuteistuoju knygelėje daromi atitinkamo turinio įrašai, šis faktas gali atsispindėti nuteistojo charakteristikoje. Programos dalyviams išdalijama atitinkama medžiaga, užsiėmimų planai-grafikai ir išaiškinama jų organizavimo tvarka.</text:span></text:p>
      <text:p text:style-name="P565"><text:span text:style-name="T566">14</text:span><text:span text:style-name="T567">. Grupių vadovai parengia užsiėmimų planus-konspektus, kuriuos tvirtina už teisinio ir socialinio švietimo užsiėmimų organizavimą atsakingas pareigūnas. Planai-konspektai koreguojami atsižvelgiant į teisinės ir metodinės bazės pokyčius.</text:span></text:p>
      <text:p text:style-name="P568"/>
      <text:p text:style-name="P569"><text:span text:style-name="T570">SUDERINTA<text:s/></text:span></text:p>
      <text:p text:style-name="P571">Lietuvos Respublikos socialinės apsaugos ir darbo ministerijos<text:s/></text:p>
      <text:p text:style-name="P572">2001 12 11 raštu Nr. 12–9771/7109</text:p>
      <text:p text:style-name="P573"/>
      <text:p text:style-name="P574">SUDERINTA<text:s/></text:p>
      <text:p text:style-name="P575">Lietuvos Respublikos švietimo ir mokslo ministerijos</text:p>
      <text:p text:style-name="P576">2001 12 10 raštu Nr. 17–01–362</text:p>
      <text:p text:style-name="P577"/>
      <text:p text:style-name="P578">SUDERINTA<text:s/></text:p>
      <text:p text:style-name="P579">Lietuvos teisės universiteto</text:p>
      <text:p text:style-name="P580"><text:span text:style-name="T581">2001 12 11 raštu Nr. 24–01–33–31</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1:35:00Z</meta:creation-date>
    <dc:date>2015-12-18T11:35:00Z</dc:date>
    <meta:template xlink:href="Normal" xlink:type="simple"/>
    <meta:editing-cycles>2</meta:editing-cycles>
    <meta:editing-duration>PT0S</meta:editing-duration>
    <meta:document-statistic meta:page-count="6" meta:paragraph-count="205" meta:word-count="3593" meta:character-count="28221" meta:row-count="709" meta:non-whitespace-character-count="24833"/>
  </office:meta>
</office:document-meta>
</file>