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M. GEGUŽĖS 1 D. ĮSAKYMO NR. 224 „DĖL ASMENS SVEIKATOS PRIEŽIŪROS ĮSTAIGŲ, KURIOSE ATLIEKAMI BRANGIEJI TYRIMAI IR PROCEDŪROS, SĄRAŠŲ“ PAKEITIMO</text:p>
      <text:p text:style-name="P12"/>
      <text:p text:style-name="P13">2003 m. liepos 1 d. Nr. V-399</text:p>
      <text:p text:style-name="P14">Vilnius</text:p>
      <text:p text:style-name="P15"/>
      <text:p text:style-name="P16"/>
      <text:p text:style-name="P17">Atsižvelgdamas į Lietuvos Respublikos sveikatos apsaugos ministro 2000 m. spalio 30 d. įsakymą Nr. 583 „Dėl gydomųjų aferezių ir hemosorbcijos kokybės reikalavimų“ (Žin., 2000, Nr. 96-3056):</text:p>
      <text:p text:style-name="P18"><text:span text:style-name="T19">1</text:span><text:span text:style-name="T20">.<text:s/></text:span><text:span text:style-name="T21">Laikau</text:span><text:span text:style-name="T22"><text:s/>netekusiu galios nuo 2003 m. liepos 1 d. Lietuvos Respublikos sveikatos apsaugos ministerijos 1998 m. gegužės 1 d. įsakymo Nr. 224 „Dėl asmens sveikatos priežiūros įstaigų, kuriose atliekami brangieji tyrimai ir procedūros, sąrašų“ 2 punktą ir šiuo įsakymu patvirtintus Asmens sveikatos priežiūros įstaigų, kuriose atliekamos gydomosios gravitacinės kraujo chirurgijos ir hiperbarinės oksigenacijos procedūros, sąrašus (2 priedas).</text:span></text:p>
      <text:p text:style-name="P23"><text:span text:style-name="T24">2</text:span><text:span text:style-name="T25">.<text:s/></text:span><text:span text:style-name="T26">Pavedu</text:span><text:span text:style-name="T27"><text:s/>įsakymo vykdymą kontroliuoti Sveikatos apsaugos ministerijos valstybės sekretoriui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0:40:00Z</meta:creation-date>
    <dc:date>2017-10-25T10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070" meta:row-count="35" meta:non-whitespace-character-count="932"/>
  </office:meta>
</office:document-meta>
</file>