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VYRIAUSIOJO VALSTYBINIO DARBO INSPEKTORIAUS</text:p>
      <text:p text:style-name="P9">ĮSAKYMAS</text:p>
      <text:p text:style-name="P10"/>
      <text:p text:style-name="P11">DĖL LIETUVOS RESPUBLIKOS VYRIAUSIOJO VALSTYBINIO DARBO INSPEKTORIAUS 2004 M. BALANDŽIO 22 D. ĮSAKYMU Nr. 1-108 PATVIRTINTO LIETUVOS RESPUBLIKOS VALSTYBINĖS DARBO INSPEKCIJOS DARBO REGLAMENTO 30 PUNKTO PAKEITIMO</text:p>
      <text:p text:style-name="P12"/>
      <text:p text:style-name="P13">2011 m. kovo 8 d. Nr. V-42</text:p>
      <text:p text:style-name="P14">Vilnius</text:p>
      <text:p text:style-name="P15"/>
      <text:p text:style-name="P16"><text:span text:style-name="T17">Vadovaudamasis Lietuvos Respublikos valstybinės darbo inspekcijos įstatymo (Žin., 2003, Nr.<text:s/></text:span><text:a xlink:href="https://www.e-tar.lt/portal/lt/legalAct/TAR.1FD5C3A4D10A" office:target-frame-name="_blank" xlink:show="new"><text:span text:style-name="T18">102-4585</text:span></text:a><text:span text:style-name="T19">) 8 straipsnio 2 dalies 3 punkto nuostatomis:</text:span></text:p>
      <text:p text:style-name="P20"><text:span text:style-name="T21">1</text:span><text:span text:style-name="T22">.<text:s/></text:span><text:span text:style-name="T23">Pakeičiu</text:span><text:span text:style-name="T24"><text:s/>Lietuvos Respublikos vyriausiojo valstybinio darbo inspektoriaus 2004 m. balandžio 22 d. įsakymu Nr. 1-108 patvirtinto Lietuvos Respublikos valstybinės darbo inspekcijos (toliau – VDI) darbo reglamento 30 punktą ir jį išdėstau taip:</text:span></text:p>
      <text:p text:style-name="P25"><text:span text:style-name="T26">„</text:span><text:span text:style-name="T27">30</text:span><text:span text:style-name="T28">. Darbo inspektoriaus reikalavimai ir duoti nurodymai darbdaviui atstovaujančiam asmeniui ar darbdavio įgaliotam asmeniui yra privalomi (Lietuvos Respublikos valstybinės darbo inspekcijos įstatymo (Žin., 2003, Nr.<text:s/></text:span><text:a xlink:href="https://www.e-tar.lt/portal/lt/legalAct/TAR.1FD5C3A4D10A" office:target-frame-name="_blank" xlink:show="new"><text:span text:style-name="T29">102-4585</text:span></text:a><text:span text:style-name="T30">) 11 straipsnio 6 punktas). Apie jų vykdymą darbdaviui atstovaujantis asmuo ar darbdavio įgaliotas asmuo darbo inspektoriui praneša raštu reikalavime nurodytais terminais ir adresu. Esant svarbioms objektyvioms priežastims, dėl kurių nėra galimybių nustatytu laiku pašalinti pažeidimus, darbdaviui atstovaujantis asmuo ar darbdavio įgaliotas asmuo iki reikalavime nustatyto termino pabaigos gali pateikti darbo inspektoriui prašymą kartu su tai įrodančiais dokumentais, patikslinti įvykdymo terminus. Pateikti prašymai po reikalavime nustatyto įvykdymo termino nenagrinėjami.“</text:span></text:p>
      <text:p text:style-name="P31"><text:span text:style-name="T32">2</text:span><text:span text:style-name="T33">.<text:s/></text:span><text:span text:style-name="T34">Įpareigoju</text:span><text:span text:style-name="T35"><text:s/>skyrių vedėjus su šiuo įsakymu supažindinti vadovaujamo skyriaus darbuotojus.</text:span></text:p>
      <text:p text:style-name="P36"><text:span text:style-name="T37">3</text:span><text:span text:style-name="T38">.<text:s/></text:span><text:span text:style-name="T39">Paved</text:span><text:span text:style-name="T40">u:</text:span></text:p>
      <text:p text:style-name="P41"><text:span text:style-name="T42">3.1</text:span><text:span text:style-name="T43">. Įsakymą paskelbti leidinyje „Valstybės žinios“ ir padaryti atitinkamus pakeitimus VDI interneto tinklalapyje.</text:span></text:p>
      <text:p text:style-name="P44"><text:span text:style-name="T45">3.2</text:span><text:span text:style-name="T46">. Įsakymo kontrolę Lietuvos Respublikos vyriausiojo valstybinio darbo inspektoriaus pavaduotojams pagal administravimo sritis.</text:span></text:p>
      <text:p text:style-name="P47"/>
      <text:p text:style-name="P48"/>
      <text:p text:style-name="P49"><text:span text:style-name="T50">Lietuvos Respublikos vyriausiasis</text:span></text:p>
      <text:p text:style-name="P51">valstybinis darbo inspektorius<text:tab/>Mindaugas Pluktas</text:p>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5-24T07:23:00Z</meta:creation-date>
    <dc:date>2017-05-24T07:23:00Z</dc:date>
    <meta:template xlink:href="Normal.dotm" xlink:type="simple"/>
    <meta:editing-cycles>2</meta:editing-cycles>
    <meta:editing-duration>PT0S</meta:editing-duration>
    <meta:document-statistic meta:page-count="1" meta:paragraph-count="15" meta:word-count="271" meta:character-count="2140" meta:row-count="64" meta:non-whitespace-character-count="1884"/>
  </office:meta>
</office:document-meta>
</file>