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LITO IR BAZINĖS VALIUTOS KEITIMO TARP LIETUVOS BANKO IR KOMERCINIŲ BANKŲ TAISYKLIŲ</text:p>
      <text:p text:style-name="P15"/>
      <text:p text:style-name="P16">1994 m. kovo 31 d. Nr. 15</text:p>
      <text:p text:style-name="P17">Vilnius</text:p>
      <text:p text:style-name="P18"/>
      <text:p text:style-name="P19"><text:span text:style-name="T20">Lietuvos banko valdyba</text:span></text:p>
      <text:p text:style-name="P21"><text:span text:style-name="T22">nutari</text:span><text:span text:style-name="T23">a:</text:span></text:p>
      <text:p text:style-name="P24">Patvirtinti „Lito ir<text:s/>bazinės valiutos keitimo tarp Lietuvos banko ir komercinių bankų taisykles“.</text:p>
      <text:p text:style-name="P25"/>
      <text:p text:style-name="P26"/>
      <text:p text:style-name="P27"><text:span text:style-name="T28">VALDYBOS PIRMININKAS</text:span><text:span text:style-name="T29"><text:tab/>KAZYS RATKEVIČI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banko valdybos</text:p>
      <text:p text:style-name="P35">1994 m. kovo 31 d. nutarimu Nr. 15</text:p>
      <text:p text:style-name="P36"/>
      <text:p text:style-name="P37"><text:span text:style-name="T38">LITO IR BAZINĖS VALIUTOS KEITIMO TARP LIETU</text:span><text:span text:style-name="T39">VOS BANKO IR KOMERCINIŲ BANKŲ TAISYKLĖS</text:span></text:p>
      <text:p text:style-name="P40"/>
      <text:p text:style-name="P41"><text:span text:style-name="T42">1</text:span><text:span text:style-name="T43">. Lietuvos bankas, komercinių bankų, turinčių licenciją tiesioginiams korespondentiniams ryšiams su užsienio bankais, pareikalavimu, keičia litus į bazinę valiutą arba bazinę valiutą į litus nustatytu oficialiu</text:span><text:span text:style-name="T44"><text:s/>kursu. Operacijos vykdomos tik negrynaisiais pinigais.</text:span></text:p>
      <text:p text:style-name="P45"><text:span text:style-name="T46">2</text:span><text:span text:style-name="T47">. Keitimo sandoriai sudaromi kiekvieną darbo dieną iki 4:30 po pietų (penktadienį – iki 1:30 po pietų).</text:span></text:p>
      <text:p text:style-name="P48"><text:span text:style-name="T49">3</text:span><text:span text:style-name="T50">. Mokėjimai turi būti įvykdyti antrąją darbo dieną po sandorio sudarymo.</text:span></text:p>
      <text:p text:style-name="P51"><text:span text:style-name="T52">4</text:span><text:span text:style-name="T53">.<text:s/></text:span><text:span text:style-name="T54">Atsiskaitymai litais vyksta per Lietuvos banko Atsiskaitymų ir apskaitos centrą, atsiskaitymai bazine valiuta vyksta per bankų korespondentines sąskaitas užsienio bankuose.</text:span></text:p>
      <text:p text:style-name="P55"><text:span text:style-name="T56">5</text:span><text:span text:style-name="T57">. Minimali keitimo suma yra 40,000 litų arba 10,000 JAV dolerių. Maksimali kei</text:span><text:span text:style-name="T58">timo suma negali viršyti skirtumo tarp komercinio banko privalomų rezervų litais ir užsienio valiuta (litais) sumos ir neįvykdytų mokėjimų už ankstesnius keitimo sandorius su Lietuvos banku sumos.</text:span></text:p>
      <text:p text:style-name="P59"><text:span text:style-name="T60">6</text:span><text:span text:style-name="T61">. Komerciniai bankai moka Lietuvos bankui 0.05 % keiti</text:span><text:span text:style-name="T62">mo sumos komisinį mokestį litais, bet ne mažesnį kaip 100 litų.</text:span></text:p>
      <text:p text:style-name="P63"><text:span text:style-name="T64">7</text:span><text:span text:style-name="T65">. Keitimo ir atsiskaitymų sąlygas Lietuvos bankas ir komercinis bankas patvirtina tarpusavio sutartimi dėl lito ir bazinės valiutos keitimo.</text:span></text:p>
      <text:p text:style-name="P66">______________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27:00Z</meta:creation-date>
    <dc:date>2015-07-03T02:27:00Z</dc:date>
    <meta:template xlink:href="Normal" xlink:type="simple"/>
    <meta:editing-cycles>2</meta:editing-cycles>
    <meta:editing-duration>PT0S</meta:editing-duration>
    <meta:document-statistic meta:page-count="2" meta:paragraph-count="26" meta:word-count="245" meta:character-count="1702" meta:row-count="70" meta:non-whitespace-character-count="1483"/>
  </office:meta>
</office:document-meta>
</file>