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widows="0" fo:orphans="0" fo:text-align="center" fo:background-color="#FFFFFF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O PRIE LIETUVOS RESPUBLIKOS FINANSŲ MINISTERIJOS GENERALINIS DIREKTORIUS</text:span></text:p>
      <text:p text:style-name="P8"/>
      <text:p text:style-name="P9">Į S A K Y M A S</text:p>
      <text:p text:style-name="P10">DĖL MUITINĖS DEPARTAMENTO PRIE LIETUVOS RESPUBLIKOS FINANSŲ MINISTERIJOS DIREKTORIAUS 2004 M. BALANDŽIO 23 D. ĮSAKYMO NR. 1B-391 „DĖL PRANEŠIMO PILDYMO TAISYKLIŲ PATVIRTINIMO“ PAKEITIMO</text:p>
      <text:p text:style-name="P11"/>
      <text:p text:style-name="P12">2006 m. lapkričio 21 d. Nr. 1B-773</text:p>
      <text:p text:style-name="P13">Vilnius</text:p>
      <text:p text:style-name="P14"/>
      <text:p text:style-name="P15"><text:span text:style-name="T16">Pakeičiu</text:span><text:s/>Pranešimo pildymo taisykles, patvirtintas Muitinės departamento prie Lietuvos Respublikos finansų ministerijos direktoriaus 2004 m. balandžio 23 d. įsakymu Nr. 1B-391 „Dėl Pranešimo pildymo taisyklių patvirtinimo“ (Žin., 2004, Nr.<text:s/><text:a xlink:href="https://www.e-tar.lt/portal/lt/legalAct/TAR.846F87375779" office:target-frame-name="_blank" xlink:show="new"><text:span text:style-name="T17">62-2233</text:span></text:a>):</text:p>
      <text:p text:style-name="P18">1. Išdėstau 7.8 punktą taip:</text:p>
      <text:p text:style-name="P19">„7.8. 8 langelyje „Muitinės pareigūno žymos“ – muitinės pareigūnas, užpildęs pranešimą, deda C grupės asmeninio naudojimo spaudą, skirtą muitinės dokumentų, kitų teisės aktų nustatyta tvarka muitinei pateiktų įforminti dokumentų muitiniam įforminimui, pasirašo ir nurodo pranešimo išrašymo datą.“</text:p>
      <text:p text:style-name="P20">2. Papildau trečiuoju skyriumi „Baigiamosios nuostatos“:</text:p>
      <text:p text:style-name="P21"/>
      <text:p text:style-name="P22">„<text:span text:style-name="T23">III</text:span><text:span text:style-name="T24">.</text:span><text:span text:style-name="T25"><text:s/></text:span><text:span text:style-name="T26">BAIGIAMOSIOS NUOSTATOS</text:span></text:p>
      <text:p text:style-name="P27"/>
      <text:p text:style-name="P28">9. Pranešimas gali būti pripažintas negaliojančiu neišleidus prekių:</text:p>
      <text:p text:style-name="P29">9.1. pildymo ir/arba įforminimo metu sugadinus pranešimą;</text:p>
      <text:p text:style-name="P30">9.2. priėmus sprendimą neišleisti žodžiu deklaruotų prekių;</text:p>
      <text:p text:style-name="P31">9.3. kai asmuo, pateikęs žodinę deklaraciją, nusprendžia vietoj jos pateikti rašytinę;</text:p>
      <text:p text:style-name="P32">9.4. nustačius, kad žodžiu deklaruotos prekės neapmokestinamos muitais ir mokesčiais;</text:p>
      <text:p text:style-name="P33">9.5. taisyklių 9.1–9.4 punktuose nenurodytais atvejais, kai nustatoma, kad muitai ir mokesčiai už žodžiu deklaruotas prekes neturi būti mokami.</text:p>
      <text:p text:style-name="P34">10. Taisyklių 9 punkte nurodytais atvejais muitinės pareigūnas, užpildęs pranešimą, pranešimo 6 langelyje „Pastabos“ įrašo žodį „NEGALIOJA“ (arba deda B grupės spaudą su atitinkamu įrašu, jeigu toks spaudas naudojamas), pasirašo ir nurodo datą.</text:p>
      <text:p text:style-name="P35">11. Pripažinti negaliojančiais pranešimai saugomi taisyklių 5 punkto nustatyta tvarka.“</text:p>
      <text:p text:style-name="P36"/>
      <text:p text:style-name="P37"/>
      <text:p text:style-name="P38"/>
      <text:p text:style-name="P39"><text:span text:style-name="T40">GENERALINIS DIREKTORIUS</text:span><text:span text:style-name="T41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</meta:initial-creator>
    <dc:creator>Adlib User</dc:creator>
    <meta:creation-date>2016-03-20T19:27:00Z</meta:creation-date>
    <dc:date>2016-03-20T19:27:00Z</dc:date>
    <meta:template xlink:href="Normal" xlink:type="simple"/>
    <meta:editing-cycles>2</meta:editing-cycles>
    <meta:editing-duration>PT0S</meta:editing-duration>
    <meta:document-statistic meta:page-count="1" meta:paragraph-count="23" meta:word-count="257" meta:character-count="2008" meta:row-count="80" meta:non-whitespace-character-count="1774"/>
  </office:meta>
</office:document-meta>
</file>