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NACIONALINĖS CIVILINĖS AVIACIJOS SAUGUMO KOMISIJOS PERSONALINĖS SUDĖTIES PATVIRTINIMO IR KAI KURIŲ LIETUVOS RESPUBLIKOS SUSISIEKIMO MINISTRO ĮSAKYMŲ PRIPAŽINIMO NETEKUSIAIS GALIOS</text:p>
      <text:p text:style-name="P6"/>
      <text:p text:style-name="P7">2013 m. balandžio 2 d. Nr. 3-202</text:p>
      <text:p text:style-name="P8">Vilnius</text:p>
      <text:p text:style-name="P9"/>
      <text:p text:style-name="P10"><text:span text:style-name="T11">Vadovaudamasis Lietuvos Respublikos Vyriausybės 2010 m. lapkričio 10 d. nutarimo Nr. 1613-7 „Dėl Nacionalinės civilinės aviacijos saugumo programos patvirtinimo“ (Žin., 2010, Nr.<text:s/></text:span><text:a xlink:href="https://www.e-tar.lt/portal/lt/legalAct/TAR.970A75A3797E" office:target-frame-name="_blank" xlink:show="new"><text:span text:style-name="T12">136-6935</text:span></text:a><text:span text:style-name="T13">) 3 punktu:</text:span></text:p>
      <text:p text:style-name="P14"><text:span text:style-name="T15">1</text:span><text:span text:style-name="T16">. T v i r t i n u šią Nacionalinės civilinės aviacijos saugumo komisijos personalinę sudėtį:</text:span></text:p>
      <text:p text:style-name="P17">Rimantas Sinkevičius – susisiekimo ministras, komisijos pirmininkas;</text:p>
      <text:p text:style-name="P18">Arijandas Šliupas – susisiekimo viceministras, komisijos pirmininko pavaduotojas;</text:p>
      <text:p text:style-name="P19">Tomas Montvila – Civilinės aviacijos administracijos Aviacijos saugumo skyriaus vedėjas, komisijos sekretorius;</text:p>
      <text:p text:style-name="P20">Kęstutis Auryla – Civilinės aviacijos administracijos direktorius;</text:p>
      <text:p text:style-name="P21">Edvardas Mažeikis – Lietuvos kariuomenės Karinių oro pajėgų vadas;</text:p>
      <text:p text:style-name="P22">Antanas Montvydas – Valstybės sienos apsaugos tarnybos prie Vidaus reikalų ministerijos vado pavaduotojas;</text:p>
      <text:p text:style-name="P23">Žimantas Pacevičius – vidaus reikalų viceministras;</text:p>
      <text:p text:style-name="P24">Vygantas Paigozinas – Muitinės departamento prie Lietuvos Respublikos finansų ministerijos generalinio direktoriaus pavaduotojas;</text:p>
      <text:p text:style-name="P25">Renatas Požėla – policijos generalinio komisaro pavaduotojas;</text:p>
      <text:p text:style-name="P26">Artūras Račkauskas – Priešgaisrinės apsaugos ir gelbėjimo departamento prie Vidaus reikalų ministerijos direktoriaus pavaduotojas;</text:p>
      <text:p text:style-name="P27"><text:span text:style-name="T28">Romualdas Vaišnoras – Lietuvos Respublikos valstybės saugumo departamento generalinio direktoriaus pavaduotojas.</text:span></text:p>
      <text:p text:style-name="P29"><text:span text:style-name="T30">2</text:span><text:span text:style-name="T31">. P r i p a ž į s t u netekusiais galios:</text:span></text:p>
      <text:p text:style-name="P32"><text:span text:style-name="T33">2.1</text:span><text:span text:style-name="T34">. Lietuvos Respublikos susisiekimo ministro 2011 m. sausio 27 d. įsakymą Nr. 3-65 „Dėl Nacionalinės civilinės aviacijos saugumo komisijos personalinės sudėties patvirtinimo“ (Žin., 2011, Nr.<text:s/></text:span><text:a xlink:href="https://www.e-tar.lt/portal/lt/legalAct/TAR.4834ED81077A" office:target-frame-name="_blank" xlink:show="new"><text:span text:style-name="T35">14-631</text:span></text:a><text:span text:style-name="T36">);</text:span></text:p>
      <text:p text:style-name="P37"><text:span text:style-name="T38">2.2</text:span><text:span text:style-name="T39">. Lietuvos Respublikos susisiekimo ministro 2012 m. gegužės 7 d. įsakymą Nr. 3-343 „Dėl Lietuvos Respublikos susisiekimo ministro 2011 m. sausio 27 d. įsakymo Nr. 3-65 „Dėl Nacionalinės civilinės aviacijos saugumo komisijos personalinės sudėties patvirtinimo“ pakeitimo“ (Žin., 2012, Nr.<text:s/></text:span><text:a xlink:href="https://www.e-tar.lt/portal/lt/legalAct/TAR.A374DC9C06F3" office:target-frame-name="_blank" xlink:show="new"><text:span text:style-name="T40">54-2700</text:span></text:a><text:span text:style-name="T41">).</text:span></text:p>
      <text:p text:style-name="P42"/>
      <text:p text:style-name="P43"/>
      <text:p text:style-name="P44"><text:span text:style-name="T45">Susisiekimo ministras</text:span><text:span text:style-name="T4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12-03T14:41:00Z</meta:creation-date>
    <dc:date>2019-12-03T14:41:00Z</dc:date>
    <meta:template xlink:href="Normal.dotm" xlink:type="simple"/>
    <meta:editing-cycles>2</meta:editing-cycles>
    <meta:editing-duration>PT0S</meta:editing-duration>
    <meta:document-statistic meta:page-count="1" meta:paragraph-count="73" meta:word-count="308" meta:character-count="2367" meta:row-count="106" meta:non-whitespace-character-count="2132"/>
  </office:meta>
</office:document-meta>
</file>