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background-color="#FFFFFF"/>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justify" fo:text-indent="0.4923in" fo:background-color="#FFFFFF"/>
      <style:text-properties fo:letter-spacing="0.0416in"/>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T19" style:parent-style-name="DefaultParagraphFont" style:family="text">
      <style:text-properties fo:color="#3333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7 m. kovo 29 d. Nr. 108</text:p>
      <text:p text:style-name="P14">Vilnius</text:p>
      <text:p text:style-name="P15"/>
      <text:p text:style-name="P16"><text:span text:style-name="T17">Įgalioju</text:span><text:span text:style-name="T18"><text:s/></text:span>Ūkio ministerijos Teisės ir personalo departamento direktorę Neringą Pažūsienę ir Ūkio ministerijos<text:s/><text:span text:style-name="T19">Prekybos</text:span><text:s/>departamento Vidaus prekybos skyriaus vyriausiąją specialistę Romaldą Zutkienę atstovauti Lietuvos Respublikos Vyriausybei Lietuvos Respublikos Konstituciniame Teisme nagrinėjant bylą pagal Vilniaus apygardos administracinio teismo 2007 m. vasario 14 d. prašymą Nr. 1B-12 ištirti, ar Lietuvos Respublikos tabako kontrolės įstatymo 26 straipsnio (2003 m. lapkričio 20 d. įstatymo Nr. IX-1840 redakcija) 5 ir 17 dalys, taip pat Mažmeninės prekybos tabako gaminiais licencijavimo taisyklių, patvirtintų Lietuvos Respublikos Vyriausybės 2004 m. balandžio 7 d. nutarimu Nr. 383, 39.6 punktas neprieštarauja Lietuvos Respublikos Konstitucijos 31 straipsnio 5 daliai ir 109 straipsnio 1 daliai bei konstituciniams teisingumo ir teisinės valstybės principams, o šių taisyklių 40 punktas – Lietuvos Respublikos Konstitucijos 109 straipsnio 1 daliai bei konstituciniams teisingumo ir teisinės valstybės principams.</text:p>
      <text:p text:style-name="P20"/>
      <text:p text:style-name="P21"/>
      <text:p text:style-name="P22"><text:span text:style-name="T23">Ministras Pirmininkas</text:span><text:span text:style-name="T24"><text:tab/>Gediminas Kirkilas</text:span></text:p>
      <text:p text:style-name="P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9T19:19:00Z</meta:creation-date>
    <dc:date>2015-09-29T19:19:00Z</dc:date>
    <meta:print-date>2007-03-29T08:53:00Z</meta:print-date>
    <meta:template xlink:href="Normal" xlink:type="simple"/>
    <meta:editing-cycles>2</meta:editing-cycles>
    <meta:editing-duration>PT0S</meta:editing-duration>
    <meta:document-statistic meta:page-count="1" meta:paragraph-count="9" meta:word-count="161" meta:character-count="1238" meta:row-count="31" meta:non-whitespace-character-count="1086"/>
  </office:meta>
</office:document-meta>
</file>