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family="paragraph">
      <style:paragraph-properties fo:break-before="page" fo:margin-left="3.5437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TableColumn106" style:family="table-column">
      <style:table-column-properties style:column-width="1.4236in"/>
    </style:style>
    <style:style style:name="TableColumn107" style:family="table-column">
      <style:table-column-properties style:column-width="3.4791in"/>
    </style:style>
    <style:style style:name="TableColumn108" style:family="table-column">
      <style:table-column-properties style:column-width="1.7895in"/>
    </style:style>
    <style:style style:name="Table105" style:family="table">
      <style:table-properties style:width="6.6923in" fo:margin-left="0in" table:align="lef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NKARTINIŲ LEIDIMŲ IŠVEŽTI LICENCIJUOJAMAS PREKES IŠDAVIMO LAIKINOSIOS TVARKOS</text:p>
      <text:p text:style-name="P15"/>
      <text:p text:style-name="P16">1992 m. kovo 25 d. Nr. 188</text:p>
      <text:p text:style-name="P17">Vilnius</text:p>
      <text:p text:style-name="P18"/>
      <text:p text:style-name="P19"><text:span text:style-name="T20">Papildydama Lietuvos Respublikos Vyriausybės 1992 m. vasario 27 d. nutarimą Nr. 135 „Dėl prekių, išvežamų iš Lietuvos Respublikos, licencijų išdavimo laikinosios tvarkos“, Lietuvos Respublikos Vyriausybė<text:s/></text:span><text:span text:style-name="T21">nutari</text:span><text:span text:style-name="T22">a:</text:span></text:p>
      <text:p text:style-name="P23"><text:span text:style-name="T24">1</text:span><text:span text:style-name="T25">. Patvirtinti prekių, kurias išvežti vienkartinius leidimus ir kvotas tvirtina Lietuvos Respublikos Vyriausybė, sąrašą (pridedama).</text:span></text:p>
      <text:p text:style-name="P26"><text:span text:style-name="T27">2</text:span><text:span text:style-name="T28">. Nustatyti, kad:</text:span></text:p>
      <text:p text:style-name="P29"><text:span text:style-name="T30">2.1</text:span><text:span text:style-name="T31">. sąraše nurodytos ministerijos numato prekių, kurias išvežti vienkartinius leidimus ir kvotas tvirtina Lietuvos Respublikos Vyriausybė, kvotas (įmonėms, kurios gamina kvotose numatytą produkciją arba kurios ją parduoda valstybės poreikiams tenkinti) ir perduoda medžiagą Ekonomikos ministerijai, kuri pateikia ją Lietuvos Respublikos Vyriausybei tvirtinti. Pasiūlymus dėl vienkartinių leidimų išvežti prekes ministerijos teikia Lietuvos Respublikos Vyriausybei. Licencijas pagal patvirtintas kvotas ir vienkartinius leidimus išrašo Ekonomikos ministerija;</text:span></text:p>
      <text:p text:style-name="P32"><text:span text:style-name="T33">2.2</text:span><text:span text:style-name="T34">. ūkio subjektams vienkartinius leidimus išvežti jų gaminamas licencijuojamas prekes (išskyrus nurodytąsias sąraše) ne pagal tarpvalstybines sutartis (susitarimus) ir ne iš Lietuvos Respublikos mainų fondo mainais į kitą produkciją ar žaliavas, perdirbimui, komplektuojamųjų dalių gamybai ir kitiems su ūkine veikla susijusiems poreikiams tenkinti išduoda šios ministerijos:</text:span></text:p>
      <text:p text:style-name="P35">maisto produktus ir maisto pramonės žaliavą – Žemės ūkio ministerija;</text:p>
      <text:p text:style-name="P36">endokrinines bei vaistines medžiagas ir vaistus; lengvosios pramonės produkciją ir žaliavas; mašinų gamybos ir metalo apdirbimo pramonės produkciją (išskyrus Prekybos ir materialinių išteklių ministerijai priskirtos nomenklatūros), stalių ir kitus medienos gaminius (tik iš įvežtų žaliavų); chemijos ir naftos chemijos pramonės produkciją; meno kūrinius – Ekonomikos ministerija;</text:p>
      <text:p text:style-name="P37">metalo vamzdžius, juoduosius ir valcuotuosius metalus, cinkuotą skardą, kabelius ir laidus (išskyrus vario) ūkinių subjektų vykdomiems mainams į analogišką ar kitą šios rūšies lygiavertę produkciją, – Prekybos ir materialinių išteklių ministerija;</text:p>
      <text:p text:style-name="P38">statybinių medžiagų pramonės ir statybos industrijos produkciją – Statybos ir urbanistikos ministerija.</text:p>
      <text:p text:style-name="P39"><text:span text:style-name="T40">Licencijas pagal patvirtintas kvotas ar leidimus išrašo Ekonomikos ministerija;</text:span></text:p>
      <text:p text:style-name="P41"><text:span text:style-name="T42">2.3</text:span><text:span text:style-name="T43">. ūkio subjektai – prekių gamintojai gautus leidimus gali perduoti (visiškai arba iš dalies, perrašydami leidimus) jų gaminamų prekių pirkėjams. Pristačius perrašytą leidimą ir jo nuorašą, licencijos išrašomos Lietuvos Respublikos Vyriausybės nustatyta tvarka;</text:span></text:p>
      <text:p text:style-name="P44"><text:span text:style-name="T45">2.4</text:span><text:span text:style-name="T46">. išduodamos vienkartinius leidimus ir licencijas, Ekonomikos ministerija, Prekybos ir materialinių išteklių ministerija kartu su ministerijomis – įmonių steigėjomis turi kontroliuoti, kaip laikomasi pagal tarpvalstybines sutartis (susitarimus) nustatytų kvotų, kaip tvarkomas Lietuvos Respublikos mainų fondas ir vykdomi atskaitymai (realizuojant valiutines prekes) į rezervinį valiutos fondą.</text:span></text:p>
      <text:p text:style-name="P47"><text:span text:style-name="T48">3</text:span><text:span text:style-name="T49">. Iš dalies pakeičiant Lietuvos Respublikos Vyriausybės 1992 m. vasario 27 d. nutarimą Nr. 135 „Dėl prekių, išvežamų iš Lietuvos Respublikos, licencijų išdavimo laikinosios tvarkos“:</text:span></text:p>
      <text:p text:style-name="P50"><text:span text:style-name="T51">3.1</text:span><text:span text:style-name="T52">. įrašyti 2.2 punkte vietoj žodžių „2.3 punkte“ žodžius „2.3 ir 10.2 punktuose“;</text:span></text:p>
      <text:p text:style-name="P53"><text:span text:style-name="T54">3.2</text:span><text:span text:style-name="T55">. įrašyti 4.1.4 punkte vietoj žodžių „kultūros gaminius“ žodžius „meno kūrinius“;</text:span></text:p>
      <text:p text:style-name="P56"><text:span text:style-name="T57">3.3</text:span><text:span text:style-name="T58">. išbraukti 7.2 punkte žodžius „be jų įvežimą patvirtinančių dokumentų“;</text:span></text:p>
      <text:p text:style-name="P59"><text:span text:style-name="T60">3.4</text:span><text:span text:style-name="T61">. įrašyti 7.2.1–7.2.5 punktuose vietoj žodžių „leidimą-patvirtinimą“, „patvirtinimą-leidimą“, „leidimus patvirtinimus“ žodžius „suderinimą 18 licencijos skiltyje“;</text:span></text:p>
      <text:p text:style-name="P62"><text:span text:style-name="T63">3.5</text:span><text:span text:style-name="T64">. papildyti 7.2.1 punktą šia antrąja pastraipa:</text:span></text:p>
      <text:p text:style-name="P65"><text:span text:style-name="T66">„Prekybos ir materialinių išteklių ministerijos suderinimas 18 licencijos skiltyje nereikalingas tuo atveju, kai prekių savarankiško įsigijimo dokumentai išrašyti (transporto dokumentai pažymėti) ne vėliau kaip prieš 5 dienas. Šiuo atveju Ekonomikos ministerija pateikia Prekybos ir materialinių išteklių ministerijai informaciją apie atitinkamų prekių reeksportą“;</text:span></text:p>
      <text:p text:style-name="P67"><text:span text:style-name="T68">3.6</text:span><text:span text:style-name="T69">. papildyti 7.3 punktą šia antrąja pastraipa:</text:span></text:p>
      <text:p text:style-name="P70"><text:span text:style-name="T71">„Suderinimą išvežti metalus ir kurą vizuoja atitinkamas ministro pavaduotojas“;</text:span></text:p>
      <text:p text:style-name="P72"><text:span text:style-name="T73">3.7</text:span><text:span text:style-name="T74">. išdėstyti 8 punktą taip:</text:span></text:p>
      <text:p text:style-name="P75"><text:span text:style-name="T76">„</text:span><text:span text:style-name="T77">8</text:span><text:span text:style-name="T78">. Leisti ūkio subjektams, vežantiems į užsienį krovinius arba keleivius bei vykstantiems jų parsivežti oro, jūrų, geležinkelio ir automobilių transportu, išvežti būtiną kuro atsargą, atsižvelgiant į nustatytą maršrutą, jeigu tai neprieštarauja tos valstybės, į kurią (per kurią) vykstama, įstatymams.</text:span></text:p>
      <text:p text:style-name="P79">Nurodytas kuro kiekis deklaruojamas nustatytąja tvarka ir įrašomas transporto priemonės kelionės lape.</text:p>
      <text:p text:style-name="P80"><text:span text:style-name="T81">Išvežti į užsienį kuro atsargą autobusu leidžiama tik Vidaus reikalų ministerijos Kelių policijos valdybai patikrinus autobuso papildomų kuro talpyklų įrengimo saugumą ir padarius atitinkamą žymą autobuso techniniame pase arba talone“;</text:span></text:p>
      <text:p text:style-name="P82"><text:span text:style-name="T83">3.8</text:span><text:span text:style-name="T84">. išdėstyti 10.2 punktą taip:</text:span></text:p>
      <text:p text:style-name="P85"><text:span text:style-name="T86">„</text:span><text:span text:style-name="T87">10.2</text:span><text:span text:style-name="T88">. ūkio subjektams, išvežantiems prekes ne pagal tarpvalstybines sutartis (susitarimus) ir ne iš Lietuvos Respublikos mainų fondo, išrašo Ekonomikos ministerija, remdamasi Lietuvos Respublikos Vyriausybės (ar jos įgaliotos ministerijos) sprendimu nustatyta kvota ar vienkartiniu leidimu;</text:span></text:p>
      <text:p text:style-name="P89"><text:span text:style-name="T90">3.9</text:span><text:span text:style-name="T91">. įrašyti 16 punkte vietoj žodžių „ir ūkio subjektams, tarp jų ir biržoms, išrašantiems (perrašantiems, patvirtinantiems)“ žodžius „ir biržoms, išrašančioms, (perrašančioms, patvirtinančioms)“.</text:span></text:p>
      <text:p text:style-name="P92"/>
      <text:p text:style-name="P93"/>
      <text:p text:style-name="P94"/>
      <text:p text:style-name="P95">Lietuvos Respublikos</text:p>
      <text:p text:style-name="P96">Ministras Pirmininkas<text:tab/>G. Vagnorius</text:p>
      <text:p text:style-name="P97"/>
      <text:soft-page-break/>
      <text:p text:style-name="P98">PATVIRTINTA</text:p>
      <text:p text:style-name="P99">Lietuvos Respublikos Vyriausybės</text:p>
      <text:p text:style-name="P100">1992 m. kovo 25 d. nutarimu Nr. 188</text:p>
      <text:p text:style-name="P101"/>
      <text:p text:style-name="P102"><text:span text:style-name="T103">PREKĖS, KURIAS IŠVEŽTI VIENKARTINIUS LEIDIMUS IR KVOTAS TVIRTINA LIETUVOS RESPUBLIKOS VYRIAUSYBĖ</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Prekės pavadinimas</text:p>
          </table:table-cell>
          <table:table-cell table:style-name="TableCell112">
            <text:p text:style-name="P113">Kodas pagal Harmonizuotą prekių aprašymo ir kodavimo sistemą</text:p>
          </table:table-cell>
          <table:table-cell table:style-name="TableCell114">
            <text:p text:style-name="P115">Ministerija, rengianti pasiūlymus dėl kvotų ir vienkartinių leidimų</text:p>
          </table:table-cell>
        </table:table-row>
        <table:table-row table:style-name="TableRow116">
          <table:table-cell table:style-name="TableCell117">
            <text:p text:style-name="P118">Mėsa ir mėsos gaminiai</text:p>
          </table:table-cell>
          <table:table-cell table:style-name="TableCell119">
            <text:p text:style-name="P120">0201–0204, 0207 (išskyrus subproduktus), 0209–0210, 1601, 1602</text:p>
          </table:table-cell>
          <table:table-cell table:style-name="TableCell121">
            <text:p text:style-name="P122">Žemės ūkio ministerija</text:p>
          </table:table-cell>
        </table:table-row>
        <table:table-row table:style-name="TableRow123">
          <table:table-cell table:style-name="TableCell124">
            <text:p text:style-name="P125">Laukiniena (žvėriena ir paukštiena)</text:p>
          </table:table-cell>
          <table:table-cell table:style-name="TableCell126">
            <text:p text:style-name="P127">0208903</text:p>
          </table:table-cell>
          <table:table-cell table:style-name="TableCell128">
            <text:p text:style-name="P129">„</text:p>
          </table:table-cell>
        </table:table-row>
        <table:table-row table:style-name="TableRow130">
          <table:table-cell table:style-name="TableCell131">
            <text:p text:style-name="P132">Pienas ir pieno produktai</text:p>
          </table:table-cell>
          <table:table-cell table:style-name="TableCell133">
            <text:p text:style-name="P134">0401, 0402, 0405, 0406</text:p>
          </table:table-cell>
          <table:table-cell table:style-name="TableCell135">
            <text:p text:style-name="Normal"/>
          </table:table-cell>
        </table:table-row>
        <table:table-row table:style-name="TableRow136">
          <table:table-cell table:style-name="TableCell137">
            <text:p text:style-name="P138">Žuvys ir žuvų produktai</text:p>
          </table:table-cell>
          <table:table-cell table:style-name="TableCell139">
            <text:p text:style-name="P140">0301–0305, 1604, 16042, 16043, 1605</text:p>
          </table:table-cell>
          <table:table-cell table:style-name="TableCell141">
            <text:p text:style-name="P142">„</text:p>
          </table:table-cell>
        </table:table-row>
        <table:table-row table:style-name="TableRow143">
          <table:table-cell table:style-name="TableCell144">
            <text:p text:style-name="P145">Spiritas ir degtinės bei likerio gaminiai</text:p>
          </table:table-cell>
          <table:table-cell table:style-name="TableCell146">
            <text:p text:style-name="P147">2207, 2208, 2208902, 22089031, 22089033</text:p>
          </table:table-cell>
          <table:table-cell table:style-name="TableCell148">
            <text:p text:style-name="P149">„</text:p>
          </table:table-cell>
        </table:table-row>
        <table:table-row table:style-name="TableRow150">
          <table:table-cell table:style-name="TableCell151">
            <text:p text:style-name="P152">Šampanas</text:p>
          </table:table-cell>
          <table:table-cell table:style-name="TableCell153">
            <text:p text:style-name="P154">22041011</text:p>
          </table:table-cell>
          <table:table-cell table:style-name="TableCell155">
            <text:p text:style-name="P156">„</text:p>
          </table:table-cell>
        </table:table-row>
        <table:table-row table:style-name="TableRow157">
          <table:table-cell table:style-name="TableCell158">
            <text:p text:style-name="P159">Cukrus</text:p>
          </table:table-cell>
          <table:table-cell table:style-name="TableCell160">
            <text:p text:style-name="P161">1701</text:p>
          </table:table-cell>
          <table:table-cell table:style-name="TableCell162">
            <text:p text:style-name="P163">„</text:p>
          </table:table-cell>
        </table:table-row>
        <table:table-row table:style-name="TableRow164">
          <table:table-cell table:style-name="TableCell165">
            <text:p text:style-name="P166">Kazeinas</text:p>
          </table:table-cell>
          <table:table-cell table:style-name="TableCell167">
            <text:p text:style-name="P168">3501</text:p>
          </table:table-cell>
          <table:table-cell table:style-name="TableCell169">
            <text:p text:style-name="P170">„</text:p>
          </table:table-cell>
        </table:table-row>
        <table:table-row table:style-name="TableRow171">
          <table:table-cell table:style-name="TableCell172">
            <text:p text:style-name="P173">Cigaretės</text:p>
          </table:table-cell>
          <table:table-cell table:style-name="TableCell174">
            <text:p text:style-name="P175">24022</text:p>
          </table:table-cell>
          <table:table-cell table:style-name="TableCell176">
            <text:p text:style-name="P177">„</text:p>
          </table:table-cell>
        </table:table-row>
        <table:table-row table:style-name="TableRow178">
          <table:table-cell table:style-name="TableCell179">
            <text:p text:style-name="P180">Lininiai audiniai</text:p>
          </table:table-cell>
          <table:table-cell table:style-name="TableCell181">
            <text:p text:style-name="P182">5309</text:p>
          </table:table-cell>
          <table:table-cell table:style-name="TableCell183">
            <text:p text:style-name="P184">Ekonomikos ministerija</text:p>
          </table:table-cell>
        </table:table-row>
        <table:table-row table:style-name="TableRow185">
          <table:table-cell table:style-name="TableCell186">
            <text:p text:style-name="P187">Medvilniniai audiniai</text:p>
          </table:table-cell>
          <table:table-cell table:style-name="TableCell188">
            <text:p text:style-name="P189">5208-5212</text:p>
          </table:table-cell>
          <table:table-cell table:style-name="TableCell190">
            <text:p text:style-name="P191">„</text:p>
          </table:table-cell>
        </table:table-row>
        <table:table-row table:style-name="TableRow192">
          <table:table-cell table:style-name="TableCell193">
            <text:p text:style-name="P194">Galvijų žaliosios odos</text:p>
          </table:table-cell>
          <table:table-cell table:style-name="TableCell195">
            <text:p text:style-name="P196">4101-4106</text:p>
          </table:table-cell>
          <table:table-cell table:style-name="TableCell197">
            <text:p text:style-name="P198">„</text:p>
          </table:table-cell>
        </table:table-row>
        <table:table-row table:style-name="TableRow199">
          <table:table-cell table:style-name="TableCell200">
            <text:p text:style-name="P201">Kiaulių žaliosios odos</text:p>
          </table:table-cell>
          <table:table-cell table:style-name="TableCell202">
            <text:p text:style-name="P203">41071</text:p>
          </table:table-cell>
          <table:table-cell table:style-name="TableCell204">
            <text:p text:style-name="P205">„</text:p>
          </table:table-cell>
        </table:table-row>
        <table:table-row table:style-name="TableRow206">
          <table:table-cell table:style-name="TableCell207">
            <text:p text:style-name="P208">Dirbtinė oda</text:p>
          </table:table-cell>
          <table:table-cell table:style-name="TableCell209">
            <text:p text:style-name="P210">4110-4111</text:p>
          </table:table-cell>
          <table:table-cell table:style-name="TableCell211">
            <text:p text:style-name="P212">„</text:p>
          </table:table-cell>
        </table:table-row>
        <table:table-row table:style-name="TableRow213">
          <table:table-cell table:style-name="TableCell214">
            <text:p text:style-name="P215">Sausieji galvaniniai elementai</text:p>
          </table:table-cell>
          <table:table-cell table:style-name="TableCell216">
            <text:p text:style-name="P217">8506</text:p>
          </table:table-cell>
          <table:table-cell table:style-name="TableCell218">
            <text:p text:style-name="P219">Ekonomikos ministerija</text:p>
          </table:table-cell>
        </table:table-row>
        <table:table-row table:style-name="TableRow220">
          <table:table-cell table:style-name="TableCell221">
            <text:p text:style-name="P222">Medienos plaušo plokštės</text:p>
          </table:table-cell>
          <table:table-cell table:style-name="TableCell223">
            <text:p text:style-name="P224">4411</text:p>
          </table:table-cell>
          <table:table-cell table:style-name="TableCell225">
            <text:p text:style-name="P226">Ekonomikos ministerija</text:p>
          </table:table-cell>
        </table:table-row>
        <table:table-row table:style-name="TableRow227">
          <table:table-cell table:style-name="TableCell228">
            <text:p text:style-name="P229">Mediena</text:p>
          </table:table-cell>
          <table:table-cell table:style-name="TableCell230">
            <text:p text:style-name="P231">4403, 4407, 4409</text:p>
          </table:table-cell>
          <table:table-cell table:style-name="TableCell232">
            <text:p text:style-name="P233">„</text:p>
          </table:table-cell>
        </table:table-row>
        <table:table-row table:style-name="TableRow234">
          <table:table-cell table:style-name="TableCell235">
            <text:p text:style-name="P236">Klijuotinė fanera</text:p>
          </table:table-cell>
          <table:table-cell table:style-name="TableCell237">
            <text:p text:style-name="P238">4412</text:p>
          </table:table-cell>
          <table:table-cell table:style-name="TableCell239">
            <text:p text:style-name="P240">„</text:p>
          </table:table-cell>
        </table:table-row>
        <table:table-row table:style-name="TableRow241">
          <table:table-cell table:style-name="TableCell242">
            <text:p text:style-name="P243">Trąšos</text:p>
          </table:table-cell>
          <table:table-cell table:style-name="TableCell244">
            <text:p text:style-name="P245">3102-3105</text:p>
          </table:table-cell>
          <table:table-cell table:style-name="TableCell246">
            <text:p text:style-name="P247">„</text:p>
          </table:table-cell>
        </table:table-row>
        <table:table-row table:style-name="TableRow248">
          <table:table-cell table:style-name="TableCell249">
            <text:p text:style-name="P250">Plytos</text:p>
          </table:table-cell>
          <table:table-cell table:style-name="TableCell251">
            <text:p text:style-name="P252">69041</text:p>
          </table:table-cell>
          <table:table-cell table:style-name="TableCell253">
            <text:p text:style-name="P254">Statybos ir urbanistikos ministerija</text:p>
          </table:table-cell>
        </table:table-row>
        <table:table-row table:style-name="TableRow255">
          <table:table-cell table:style-name="TableCell256">
            <text:p text:style-name="P257">Cementas</text:p>
          </table:table-cell>
          <table:table-cell table:style-name="TableCell258">
            <text:p text:style-name="P259">2523</text:p>
          </table:table-cell>
          <table:table-cell table:style-name="TableCell260">
            <text:p text:style-name="P261">„</text:p>
          </table:table-cell>
        </table:table-row>
        <table:table-row table:style-name="TableRow262">
          <table:table-cell table:style-name="TableCell263">
            <text:p text:style-name="P264">Aviacinis kuras</text:p>
          </table:table-cell>
          <table:table-cell table:style-name="TableCell265">
            <text:p text:style-name="P266">271000510</text:p>
          </table:table-cell>
          <table:table-cell table:style-name="TableCell267">
            <text:p text:style-name="P268">Energetikos ministerija</text:p>
          </table:table-cell>
        </table:table-row>
        <table:table-row table:style-name="TableRow269">
          <table:table-cell table:style-name="TableCell270">
            <text:p text:style-name="P271">Automobilinis benzinas</text:p>
          </table:table-cell>
          <table:table-cell table:style-name="TableCell272">
            <text:p text:style-name="P273">271000309</text:p>
          </table:table-cell>
          <table:table-cell table:style-name="TableCell274">
            <text:p text:style-name="P275">„</text:p>
          </table:table-cell>
        </table:table-row>
        <table:table-row table:style-name="TableRow276">
          <table:table-cell table:style-name="TableCell277">
            <text:p text:style-name="P278">Dyzeliniai degalai</text:p>
          </table:table-cell>
          <table:table-cell table:style-name="TableCell279">
            <text:p text:style-name="P280">271000609</text:p>
          </table:table-cell>
          <table:table-cell table:style-name="TableCell281">
            <text:p text:style-name="P282">„</text:p>
          </table:table-cell>
        </table:table-row>
        <table:table-row table:style-name="TableRow283">
          <table:table-cell table:style-name="TableCell284">
            <text:p text:style-name="P285">Tepalai ir alyvos</text:p>
          </table:table-cell>
          <table:table-cell table:style-name="TableCell286">
            <text:p text:style-name="P287">2710009</text:p>
          </table:table-cell>
          <table:table-cell table:style-name="TableCell288">
            <text:p text:style-name="P289">„</text:p>
          </table:table-cell>
        </table:table-row>
        <table:table-row table:style-name="TableRow290">
          <table:table-cell table:style-name="TableCell291">
            <text:p text:style-name="P292">Suskystintosios dujos</text:p>
          </table:table-cell>
          <table:table-cell table:style-name="TableCell293">
            <text:p text:style-name="P294">2711111</text:p>
          </table:table-cell>
          <table:table-cell table:style-name="TableCell295">
            <text:p text:style-name="P296">„</text:p>
          </table:table-cell>
        </table:table-row>
        <table:table-row table:style-name="TableRow297">
          <table:table-cell table:style-name="TableCell298">
            <text:p text:style-name="P299">Mazutas</text:p>
          </table:table-cell>
          <table:table-cell table:style-name="TableCell300">
            <text:p text:style-name="P301">271000709</text:p>
          </table:table-cell>
          <table:table-cell table:style-name="TableCell302">
            <text:p text:style-name="P303">„</text:p>
          </table:table-cell>
        </table:table-row>
        <table:table-row table:style-name="TableRow304">
          <table:table-cell table:style-name="TableCell305">
            <text:p text:style-name="P306">Bitumas</text:p>
          </table:table-cell>
          <table:table-cell table:style-name="TableCell307">
            <text:p text:style-name="P308">27132</text:p>
          </table:table-cell>
          <table:table-cell table:style-name="TableCell309">
            <text:p text:style-name="P310">„</text:p>
          </table:table-cell>
        </table:table-row>
        <table:table-row table:style-name="TableRow311">
          <table:table-cell table:style-name="TableCell312">
            <text:p text:style-name="P313">Celiuliozė</text:p>
          </table:table-cell>
          <table:table-cell table:style-name="TableCell314">
            <text:p text:style-name="P315">4701–4706</text:p>
          </table:table-cell>
          <table:table-cell table:style-name="TableCell316">
            <text:p text:style-name="P317">Ekonomikos ministerija</text:p>
          </table:table-cell>
        </table:table-row>
        <table:table-row table:style-name="TableRow318">
          <table:table-cell table:style-name="TableCell319">
            <text:p text:style-name="P320">Popierius, kartonas</text:p>
          </table:table-cell>
          <table:table-cell table:style-name="TableCell321">
            <text:p text:style-name="P322">4801, 4802, 4804–4811</text:p>
          </table:table-cell>
          <table:table-cell table:style-name="TableCell323">
            <text:p text:style-name="P324">„</text:p>
          </table:table-cell>
        </table:table-row>
        <table:table-row table:style-name="TableRow325">
          <table:table-cell table:style-name="TableCell326">
            <text:p text:style-name="P327">Spalvotieji metalai ir jų laužas</text:p>
          </table:table-cell>
          <table:table-cell table:style-name="TableCell328">
            <text:p text:style-name="P329">7401–7403, 74032, 740321, 740322, 7404–7410, 7501–7506, 7601, 76012, 7602-7607, 7609, 7801-7804, 7901, 79012, 7902–7905, 8001, 80012, 8002–8005</text:p>
          </table:table-cell>
          <table:table-cell table:style-name="TableCell330">
            <text:p text:style-name="P331">Prekybos ir materialinių išteklių ministerija</text:p>
          </table:table-cell>
        </table:table-row>
        <table:table-row table:style-name="TableRow332">
          <table:table-cell table:style-name="TableCell333">
            <text:p text:style-name="P334">Juodųjų metalų laužas</text:p>
          </table:table-cell>
          <table:table-cell table:style-name="TableCell335">
            <text:p text:style-name="P336">7204</text:p>
          </table:table-cell>
          <table:table-cell table:style-name="TableCell337">
            <text:p text:style-name="P338">Prekybos ir materialinių išteklių ministerija</text:p>
          </table:table-cell>
        </table:table-row>
      </table:table>
      <text:p text:style-name="P33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1T13:26:00Z</meta:creation-date>
    <dc:date>2017-09-11T13:26:00Z</dc:date>
    <meta:template xlink:href="Normal.dotm" xlink:type="simple"/>
    <meta:editing-cycles>2</meta:editing-cycles>
    <meta:editing-duration>PT0S</meta:editing-duration>
    <meta:document-statistic meta:page-count="3" meta:paragraph-count="89" meta:word-count="843" meta:character-count="7237" meta:row-count="249" meta:non-whitespace-character-count="6483"/>
  </office:meta>
</office:document-meta>
</file>