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SPALIO 12 D. NUTARIMO NR. 420 DALINIO PAKEITIMO IR PAPILDYMO</text:p>
      <text:p text:style-name="P12"/>
      <text:p text:style-name="P13">1992 m. balandžio 30 d. Nr. 30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ir papildant Lietuvos Respublikos Vyriausybės 1991 m. spalio 12 d. nutarimą Nr. 420 „Dėl žemės ūkio įmonių turto privatizavimo bei jų reorganizavimo laikinosios tvarkos“ (Žin., 1992, Nr.<text:s/></text:span><text:a xlink:href="https://www.e-tar.lt/portal/lt/legalAct/TAR.958D0432A6C3" office:target-frame-name="_blank" xlink:show="new"><text:span text:style-name="T22">2-30</text:span></text:a><text:span text:style-name="T23">; Lietuvos Respublikos Vyriausybės 1992 m. sausio 22 d. nutarimo Nr. 31 ir 1992 m. kovo 14 d. nutarimo Nr. 164 redakcija):</text:span></text:p>
      <text:p text:style-name="P24"><text:span text:style-name="T25">1</text:span><text:span text:style-name="T26">. Papildyti 4 punkto pirmąjį sakinį žodžiais „tačiau skirto parduoti už pinigus turto vertė neturi viršyti 5 procentų žemės ūkio įmonės turto vertės (išskyrus atvejus, kai parduodamas objektas yra vienintelis ir neskaidomas, o kitų parduodamų už pinigus objektų nėra)“.</text:span></text:p>
      <text:p text:style-name="P27"><text:span text:style-name="T28">2</text:span><text:span text:style-name="T29">. Išdėstyti 5.2 punktą taip:</text:span></text:p>
      <text:p text:style-name="P30"><text:span text:style-name="T31">„</text:span><text:span text:style-name="T32">5.2</text:span><text:span text:style-name="T33">. nustatyti žemės ūkio skyrių ir žemėtvarkos tarnybų darbuotojams, atsakingiems už žemės reformą ir žemės ūkio įmonių turto privatizavimą, maksimalius tarnybinius atlyginimus per mėnesį, o žemės ūkio skyrių vedėjams ir žemėtvarkos tarnybų vadovams mokėti iki 50 procentų nustatyto tarnybinio atlyginimo dydžio priedą.</text:span></text:p>
      <text:p text:style-name="P34"><text:span text:style-name="T35">Atlyginimai papildomai priimtiems žemėtvarkos tarnybų darbuotojams – žemėtvarkininkams ir iki 1992 m. vasario 14 d. papildomai priimtiems žemės ūkio skyrių darbuotojams, atsakingiems už žemės reformą ir žemės ūkio įmonių turto privatizavimą, bei priedai žemės ūkio skyrių vedėjams ir žemėtvarkos tarnybų vadovams mokami iš agrarinės reformos fondo“.</text:span></text:p>
      <text:p text:style-name="P36"><text:span text:style-name="T37">3</text:span><text:span text:style-name="T38">. Papildyti šiuo 7 punktu:</text:span></text:p>
      <text:p text:style-name="P39"><text:span text:style-name="T40">„</text:span><text:span text:style-name="T41">7</text:span><text:span text:style-name="T42">. Žemės ūkio ministerijos ar Centrinės privatizavimo komisijos reikalavimu už netinkamą pareigų vykdymą rajonų valdybos privalo nedelsdamos atleisti agrarinės reformos tarnybos pirmininką“.</text:span></text:p>
      <text:p text:style-name="P43"><text:span text:style-name="T44">4</text:span><text:span text:style-name="T45">. Nurodytuoju nutarimu patvirtintos Tikslinių žemės ūkio kompensacijų ir žemės ūkio įmonės išmokų skyrimo, apskaičiavimo ir išdavimo tvarkos 16 punktą išdėstyti taip:</text:span></text:p>
      <text:p text:style-name="P46"><text:span text:style-name="T47">„</text:span><text:span text:style-name="T48">16</text:span><text:span text:style-name="T49">. Tikslinės žemės ūkio kompensacijos ir žemės ūkio įmonės išmokos paveldimos bendra tvarka“.</text:span></text:p>
      <text:p text:style-name="P50"><text:span text:style-name="T51">5</text:span><text:span text:style-name="T52">. Padaryti nurodytuoju nutarimu patvirtintuose Žemės ūkio įmonių turto privatizavimo pagal Lietuvos Respublikos žemės ūkio įmonių turto privatizavimo įstatymą programų sudarymo principuose šiuos pakeitimus:</text:span></text:p>
      <text:p text:style-name="P53"><text:span text:style-name="T54">5.1</text:span><text:span text:style-name="T55">. išdėstyti 3 punktą taip:</text:span></text:p>
      <text:p text:style-name="P56"><text:span text:style-name="T57">„</text:span><text:span text:style-name="T58">3</text:span><text:span text:style-name="T59">. Žemės ūkio įmonių turtas privatizuojamas natūra (parduodant aukcione) ir vertine išraiška. Privatizuojant žemės ūkio įmonių turtą vertine išraiška (pasirašant pajus), steigiamos žemės ūkio bendrovės. Pagalbinių verslų cechai ir kiti žemės ūkio įmonių objektai, kurių žemės ūkio produkcijos, paslaugų žemės ūkio gamybai dalis jų realizavimo įplaukose sudaro ne daugiau kaip 60 procentų, privatizuojami tik natūra, parduodant šiuos objektus aukcione, jeigu jie neįtraukiami į privatizuojamų pagal Lietuvos Respublikos valstybinio turto pirminio privatizavimo įstatymą objektų sąrašą. Į privatizavimo programų projektus žemės ūkio įmonių turtas įtraukiamas atsižvelgiant į asmenų, turinčių teisę įsigyti privatizuojamos įmonės turtą, pareiškimus“;</text:span></text:p>
      <text:p text:style-name="P60"><text:span text:style-name="T61">5.2</text:span><text:span text:style-name="T62">. išbraukti 4.4 punkte žodžius „pagalbinių verslų“;</text:span></text:p>
      <text:p text:style-name="P63"><text:span text:style-name="T64">5.3</text:span><text:span text:style-name="T65">. papildyti 5.1 punktą šiuo ketvirtuoju sakiniu:</text:span></text:p>
      <text:p text:style-name="P66"><text:span text:style-name="T67">„Jeigu apylinkės teritorijoje trūksta valstybinės žemės, skirtos parduoti ir išnuomoti žemės ūkio paskirčiai, gyvulininkystės technologiniams komplektams papildomai žemė pašarams auginti nepriskiriama“;</text:span></text:p>
      <text:p text:style-name="P68"><text:span text:style-name="T69">5.4</text:span><text:span text:style-name="T70">. išdėstyti 5.3 punktą taip:</text:span></text:p>
      <text:p text:style-name="P71"><text:span text:style-name="T72">„</text:span><text:span text:style-name="T73">5.3</text:span><text:span text:style-name="T74">. jeigu nėra galimybių patenkinti būsimų ūkių savininkų pageidavimų, jiems leidžiama pirkti žemės ūkio technikos ir gyvulių (pagal rūšis) proporcingai privataus ūkio žemėnaudos plotui, priklausomai nuo to, kiek technikos ir gyvulių turėjo įmonė 100 ha žemės ūkio naudmenų pagal 1991 m. liepos 1 d. inventorizavimo duomenis. Privataus ūkio žemėnaudą sudaro ūkininkui ir pareiškusiems norą kartu ūkininkauti tėvams, sutuoktiniui, broliams, seserims grąžinama (taip pat ribotam tiksliniam naudojimui skiriama) ar vietoj jos suteikiama kita žemė bei jų perkama iš valstybės arba iki nuosavybės teisės dokumentų įforminimo suteikiama naudotis žemė (nepriklausomai nuo to, kurioje žemės ūkio įmonėje yra ši žemėnauda)“;</text:span></text:p>
      <text:p text:style-name="P75"><text:span text:style-name="T76">5.5</text:span><text:span text:style-name="T77">. papildyti šiuo 12 punktu:</text:span></text:p>
      <text:p text:style-name="P78"><text:span text:style-name="T79">„</text:span><text:span text:style-name="T80">12</text:span><text:span text:style-name="T81">. Apylinkių agrarinės reformos tarnybos, pasikeitus privatizuojamų objektų apyvartinio turto vertei, turi patikslinti duomenis, bet ne vėliau kaip iki aukciono arba pajų (akcijų) pasirašymo etapo pradžios. Patikslinti privatizuojamų objektų duomenys nustatytąja tvarka skelbiami spaudoje. Patikslinus apyvartinio turto vertę po privatizavimo programų paskelbimo, šie duomenys iš anksto skelbiami raštu (skelbimų lentoje), o žodžiu – pradedant aukcioną arba vykdant pajų (akcijų) pasirašymą“.</text:span></text:p>
      <text:p text:style-name="P82"><text:span text:style-name="T83">6</text:span><text:span text:style-name="T84">. Padaryti nurodytuoju nutarimu patvirtintuose Privatizuojamo žemės ūkio įmonių turto aukcionų nuostatuose šiuos pakeitimus:</text:span></text:p>
      <text:p text:style-name="P85"><text:span text:style-name="T86">6.1</text:span><text:span text:style-name="T87">. papildyti 10 punkto pirmąją pastraipą šiuo trečiuoju sakiniu:</text:span></text:p>
      <text:p text:style-name="P88"><text:span text:style-name="T89">„Vietoj pradinio įnašo apylinkės agrarinės reformos tarnybai nustatytąja tvarka gali būti pateikiamas notariškai patvirtintas skolinis įsipareigojimas“;</text:span></text:p>
      <text:p text:style-name="P90"><text:span text:style-name="T91">6.2</text:span><text:span text:style-name="T92">. papildyti 25 punkto antrąjį sakinį žodžiais „arba visą aukcione nustatytą kainą, jeigu aukciono dalyvis, pasiūlęs didžiausią kainą, vietoj pradinio įnašo buvo pateikęs notariškai patvirtintą skolinį įsipareigojimą“;</text:span></text:p>
      <text:p text:style-name="P93"><text:span text:style-name="T94">6.3</text:span><text:span text:style-name="T95">. papildyti 25 punktą šiomis trečiąja ir ketvirtąja pastraipomis (o ankstesnę trečiąją pastraipą laikyti penktąja):</text:span></text:p>
      <text:p text:style-name="P96"><text:span text:style-name="T97">„Jeigu asmenims, įsigijusiems objektą uždarame aukcione, neužtenka pinigų sumokėti visą aukcione nustatytą kainą, privalomas objekto vertės dalies mokėjimas pinigais gali būti atidėtas (išskyrus atvejus, kai objektas parduodamas tik už pinigus) iki 1992 m. gruodžio 31 d., imant kas ketvirtį palūkanas – 6 procentus nesumokėtos įsiskolinimo dalies. Asmenys, pageidaujantys atidėti privalomą objekto vertės dalies mokėjimą pinigais, pildo dviem egzemplioriais Lietuvos Respublikos Vyriausybės 1991 m. birželio 27 d. nutarime Nr. 252 „Dėl Privatizavimo objektų (akcijų) pardavimo išsimokėtinai taisyklių patvirtinimo“ (Žin., 1991, Nr.<text:s/></text:span><text:a xlink:href="https://www.e-tar.lt/portal/lt/legalAct/TAR.379EB9CD66CD" office:target-frame-name="_blank" xlink:show="new"><text:span text:style-name="T98">22-585</text:span></text:a><text:span text:style-name="T99">) nustatytą pareiškimą – pasižadėjimą (be to, papildomą egzempliorių – tik pasižadėjimą) pagal nurodytų taisyklių 1 priede pateiktą formą. Pareiškimo dalis pildoma asmeniui pasirašius įvykusio aukciono protokole, o pasižadėjimo dalis – po to, kai asmuo pateikia apylinkės agrarinės reformos tarnybai atsiskaitymą patvirtinantį banko įstaigos dokumentą. Vienas pareiškimo – pasižadėjimo egzempliorius saugomas apylinkės agrarinės reformos tarnyboje, kitas – privatizuotame objekte, o papildomas pasižadėjimo egzempliorius atiduodamas skolininkui. Įsiskolinimas turi būti padengiamas lygiomis dalimis kas ketvirtį iki kito ketvirčio pirmo mėnesio 10 dienos (pradedant grąžinti šį įsiskolinimą artimiausią ketvirtį nuo atsiskaitymo už įsigytą objektą termino pabaigos). Už kiekvieną uždelstą dieną mokami 0,1 procento privalomos mokėti sumos dydžio delspinigiai. Nesumokėjus eilinio įnašo per 30 kalendorinių dienų nuo mokėjimo termino pabaigos, įsiskolinimo suma su palūkanomis ir delspinigiais išieškoma neginčo tvarka. Jeigu žemės ūkio įmonė po pasižadėjimo pasirašymo apmoka dalį objekto vertės (pinigais arba natūra – objekto likutine verte), šia suma sumažinamas įsiskolinimas, ir apylinkės agrarinės reformos tarnyba raštu informuoja skolininką apie mokėjimo sumų pasikeitimą.</text:span></text:p>
      <text:p text:style-name="P100"><text:span text:style-name="T101">Jeigu Lietuvos Respublikos Vyriausybės nustatyta tvarka privalomosios įmokos į agrarinės reformos fondą atidedamos iki 1992 m. gruodžio 31 d., įsigiję privatizavimo objektą asmenys (išskyrus atvejus, kai objektas parduodamas tik už pinigus) gali pateikti apylinkės agrarinės reformos tarnybai notariškai patvirtintus skolinius įsipareigojimus padengti iki nustatyto termino privalomąją įmoką ir sumokėti 6 procentų palūkanas“;</text:span></text:p>
      <text:p text:style-name="P102"><text:span text:style-name="T103">6.4</text:span><text:span text:style-name="T104">. įrašyti 2 priede vietoj žodžių „apylinkės agrarinės reformos tarnybos pirmininkas“ žodžius „rajono privatizavimo komisijos pirmininkas“.</text:span></text:p>
      <text:p text:style-name="P105"><text:span text:style-name="T106">7</text:span><text:span text:style-name="T107">. Nurodytuoju nutarimu patvirtintų Agrarinės reformos organų papildomų funkcijų 7.1 punktą išdėstyti taip:</text:span></text:p>
      <text:p text:style-name="P108"><text:span text:style-name="T109">„</text:span><text:span text:style-name="T110">7.1</text:span><text:span text:style-name="T111">. vadovauja apylinkių agrarinės reformos tarnyboms, skiria ir atleidžia tarnybų pirmininkus, tvirtina tarnybų sudėtį, kontroliuoja, kaip naudojamos tarnybų veiklai skirtos lėšos, sudaro šių išlaidų suvestines, atlieka tarnybų finansavimo operacijas, sprendžia kitus su žemės ūkio įmonių turto privatizavimu susijusius klausimus“.</text:span></text:p>
      <text:p text:style-name="P112"><text:span text:style-name="T113">8</text:span><text:span text:style-name="T114">. Padaryti nurodytuoju nutarimu patvirtintuose Apylinkių agrarinės reformos tarnybų nuostatuose šiuos pakeitimus:</text:span></text:p>
      <text:p text:style-name="P115"><text:span text:style-name="T116">8.1</text:span><text:span text:style-name="T117">. išdėstyti 2 punkto pirmąją pastraipą taip:</text:span></text:p>
      <text:p text:style-name="P118"><text:span text:style-name="T119">„</text:span><text:span text:style-name="T120">2</text:span><text:span text:style-name="T121">. Apylinkių agrarinės reformos tarnybų pirmininkus skiria ir atleidžia rajonų valdybos“;</text:span></text:p>
      <text:p text:style-name="P122"><text:span text:style-name="T123">8.2</text:span><text:span text:style-name="T124">. išbraukti 4 punkto pirmajame sakinyje žodžius „iš agrarinės reformos tarnybos narių“.</text:span></text:p>
      <text:p text:style-name="P125"/>
      <text:p text:style-name="P126"/>
      <text:p text:style-name="P127"/>
      <text:p text:style-name="P128"><text:span text:style-name="T129">Lietuvos Respublikos</text:span></text:p>
      <text:p text:style-name="P130">Ministras Pirmininkas<text:s/><text:tab/>G. Vagnoriu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3:52:00Z</meta:creation-date>
    <dc:date>2017-03-01T13:52:00Z</dc:date>
    <meta:template xlink:href="Normal.dotm" xlink:type="simple"/>
    <meta:editing-cycles>2</meta:editing-cycles>
    <meta:editing-duration>PT0S</meta:editing-duration>
    <meta:document-statistic meta:page-count="3" meta:paragraph-count="77" meta:word-count="1194" meta:character-count="8868" meta:row-count="184" meta:non-whitespace-character-count="7751"/>
  </office:meta>
</office:document-meta>
</file>