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text-transform="uppercase"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  <style:text-properties fo:color="#000000" style:font-size-complex="11pt"/>
    </style:style>
    <style:style style:name="P40" style:parent-style-name="Normal" style:family="paragraph">
      <style:paragraph-properties fo:text-indent="3.543in"/>
      <style:text-properties fo:color="#000000" style:font-size-complex="11pt"/>
    </style:style>
    <style:style style:name="P41" style:parent-style-name="Normal" style:family="paragraph">
      <style:paragraph-properties fo:text-indent="3.543in"/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 fo:margin-left="-0.3972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 fo:margin-left="-0.3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PAŽYMŲ, PATVIRTINANČIŲ PREKĖS PASKIRTĮ IR SUTEIKIANČIŲ TEISĘ TAIKYTI LENGVATINĮ 5 PROCENTŲ PRIDĖTINĖS VERTĖS MOKESČIO TARIFĄ, IŠDAVIMO TVARKOS PATVIRTINIMO</text:p>
      <text:p text:style-name="P15"/>
      <text:p text:style-name="P16">2004 m. gegužės 28 d. Nr. 1A-307</text:p>
      <text:p text:style-name="P17">Vilnius</text:p>
      <text:p text:style-name="P18"/>
      <text:p text:style-name="P19"><text:span text:style-name="T20">Vadovaudamasis Lietuvos Respublikos Vyriausybės 2004 m. balandžio 27 d. Nr. 475 „Dėl vaistų ir medicinos prekių, apmokestinamų taikant lengvatinį 5 p</text:span><text:span text:style-name="T21">rocentų pridėtinės vertės mokesčio tarifą, grupių sąrašo patvirtinimo“ (Žin., 2004, Nr.<text:s/></text:span><text:a xlink:href="https://www.e-tar.lt/portal/lt/legalAct/TAR.A40FF893D869" office:target-frame-name="_blank" xlink:show="new"><text:span text:style-name="T22">63-2267</text:span></text:a><text:span text:style-name="T23">) ir įgyvendindamas Lietuvos Respublikos sveikatos apsaugos ministro 2004 m. geguž</text:span><text:span text:style-name="T24">ės 5 d. įsakymą Nr. V-324 „Dėl pažymos, patvirtinančios prekės paskirtį ir suteikiančios teisę taikyti lengvatinį 5 procentų pridėtinės vertės mokesčio tarifą, formos patvirtinimo ir įgaliojimų suteikimo“ (Žin., 2004, Nr.<text:s/></text:span><text:a xlink:href="https://www.e-tar.lt/portal/lt/legalAct/TAR.7FE30F87355F" office:target-frame-name="_blank" xlink:show="new"><text:span text:style-name="T25">77-2698</text:span></text:a><text:span text:style-name="T26">),</text:span></text:p>
      <text:p text:style-name="P27"><text:span text:style-name="T28">tvirtinu</text:span><text:span text:style-name="T29"><text:s/>Pažymų, patvirtinančių prekės paskirtį ir suteikiančių teisę taikyti lengvatinį 5 procentų pridėtinės vertės mokesčio tarifą, išdavimo tvarką (pridedama).</text:span></text:p>
      <text:p text:style-name="P30"/>
      <text:p text:style-name="P31"/>
      <text:p text:style-name="P32"><text:span text:style-name="T33">VIRŠININKAS</text:span><text:span text:style-name="T34"><text:tab/>VYTAUTAS BASY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Valstybinės vaistų kontrolės tarnybos prie<text:s/></text:p>
      <text:p text:style-name="P40">Lietuvos Respublikos sveikatos apsaugos<text:s/></text:p>
      <text:p text:style-name="P41">ministerijos viršininko 2004 m. gegužės 28 d.<text:s/></text:p>
      <text:p text:style-name="P42"><text:span text:style-name="T43">įsakymu Nr. 1A-307</text:span></text:p>
      <text:p text:style-name="P44"/>
      <text:p text:style-name="P45"><text:span text:style-name="T46">PAŽYMŲ, PATVIRTINANČIŲ PREKĖS PASKIRTĮ IR SUTEIKIANČIŲ TEISĘ TAIKYTI<text:s/></text:span><text:span text:style-name="T47">LENGVATINĮ 5 PROCENTŲ PRIDĖTINĖS VERTĖS MOKESČIO TARIFĄ, IŠDAVIMO TVARK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Vadovaujantis Lietuvos Respublikos sveikatos apsaugos ministro 2004 m. gegužės 5 d. įsakymu Nr. V-324 „ Dėl pažymos, patvirtinančios prekės paskir</text:span><text:span text:style-name="T57">tį ir suteikiančios teisę taikyti lengvatinį 5 procentų pridėtinės vertės mokesčio tarifą, formos patvirtinimo ir įgaliojimų suteikimo“ (Žin., 2004, Nr.<text:s/></text:span><text:a xlink:href="https://www.e-tar.lt/portal/lt/legalAct/TAR.7FE30F87355F" office:target-frame-name="_blank" xlink:show="new"><text:span text:style-name="T58">77-2698</text:span></text:a><text:span text:style-name="T59">), Valstybinė vai</text:span><text:span text:style-name="T60">stų kontrolės tarnyba prie Lietuvos Respublikos sveikatos apsaugos ministerijos (toliau – VVKT) išduoda pažymas, patvirtinančias prekės paskirtį ir suteikiančias teisę taikyti lengvatinį 5 procentų pridėtinės vertės mokesčio tarifą (toliau – pažymos) vaist</text:span><text:span text:style-name="T61">iniams preparatams ir specialios medicininės paskirties gaminiams (specialios medicininės paskirties maisto produktams ir medicininės paskirties kūno ir dantų priežiūros priemonėms).</text:span></text:p>
      <text:p text:style-name="P62"><text:span text:style-name="T63">2</text:span><text:span text:style-name="T64">. Pažymas VVKT išduoda prašymą ir šioje tvarkoje nurodytus dokumentu</text:span><text:span text:style-name="T65">s pateikusiems juridiniams asmenims.</text:span></text:p>
      <text:p text:style-name="P66"><text:span text:style-name="T67">3</text:span><text:span text:style-name="T68">. Pažymas dėl gyvybiškai būtinų vaistų VVKT išduoda tik toms vaistų platinimo įmonėms, kurios yra Sveikatos apsaugos ministro 2000 m. gruodžio 5 d. įsakymo Nr. 709 „Dėl vaistų didmeninės prekybos įmonių, turinčių t</text:span><text:span text:style-name="T69">eisę tiekti vaistus, gyvybiškai būtinus pavieniams ligoniams gydyti“ sąraše.</text:span></text:p>
      <text:p text:style-name="P70"><text:span text:style-name="T71">4</text:span><text:span text:style-name="T72">. Už prašyme nurodytų duomenų teisingumą atsako prašymą pateikęs juridinis asmuo.</text:span></text:p>
      <text:p text:style-name="P73"><text:span text:style-name="T74">5</text:span><text:span text:style-name="T75">. VVKT, gavusi prašymą, įvertina pateiktus dokumentus ir parengia pažymą. Viršininko pa</text:span><text:span text:style-name="T76">sirašyta pažyma atiduodama prašymą pateikusiam juridiniam asmeniui, o kopija lieka VVKT.</text:span></text:p>
      <text:p text:style-name="P77"/>
      <text:p text:style-name="P78"><text:span text:style-name="T79">II</text:span><text:span text:style-name="T80">.<text:s/></text:span><text:span text:style-name="T81">DOKUMENTAI PAŽYMAI GAUTI</text:span></text:p>
      <text:p text:style-name="P82"/>
      <text:p text:style-name="P83"><text:span text:style-name="T84">6</text:span><text:span text:style-name="T85">. Juridinis asmuo norėdamas gauti pažymą VVKT pateikia:</text:span></text:p>
      <text:p text:style-name="P86"><text:span text:style-name="T87">6.1</text:span><text:span text:style-name="T88">. prašymą, kuriame turi būti nurodyta:</text:span></text:p>
      <text:p text:style-name="P89"><text:span text:style-name="T90">6.1.1</text:span><text:span text:style-name="T91">. juridinio asmens</text:span><text:span text:style-name="T92"><text:s/>pilnas pavadinimas, adresas, telefono ir fakso numeriai;</text:span></text:p>
      <text:p text:style-name="P93"><text:span text:style-name="T94">6.1.2</text:span><text:span text:style-name="T95">. prekės pavadinimas (vaistinio preparato ar specialios medicininės paskirties maisto produkto bei medicininės paskirties kūno ir dantų priežiūros priemonės prekinis pavadinimas, bendrinis<text:s/></text:span><text:span text:style-name="T96">pavadinimas, stiprumas, vaisto forma, pakuotė, gamintojas ir/ar registravimo liudijimo turėtojas);</text:span></text:p>
      <text:p text:style-name="P97"><text:span text:style-name="T98">6.1.3</text:span><text:span text:style-name="T99">. prekės paskirties apibūdinimas;</text:span></text:p>
      <text:p text:style-name="P100"><text:span text:style-name="T101">6.1.4</text:span><text:span text:style-name="T102">. prekės kodas pagal Kombinuotąją nomenklatūrą;</text:span></text:p>
      <text:p text:style-name="P103"><text:span text:style-name="T104">6.2</text:span><text:span text:style-name="T105">. dokumentus, patvirtinančius prekės įsigijimo<text:s/></text:span><text:span text:style-name="T106">pagrindą.</text:span></text:p>
      <text:p text:style-name="P107"/>
      <text:p text:style-name="P108"><text:span text:style-name="T109">III</text:span><text:span text:style-name="T110">.<text:s/></text:span><text:span text:style-name="T111">PAŽYMŲ IŠDAVIMAS, ATSISAKYMAS IŠDUOTI</text:span></text:p>
      <text:p text:style-name="P112"/>
      <text:p text:style-name="P113"><text:span text:style-name="T114">7</text:span><text:span text:style-name="T115">. Jei pateikti visi šios tvarkos II skyriuje nurodyti dokumentai, VVKT išduoda pažymas per 5 darbo dienas nuo prašymo pateikimo dienos.</text:span></text:p>
      <text:p text:style-name="P116"><text:span text:style-name="T117">8</text:span><text:span text:style-name="T118">. Pažyma neišduodama, jei pateikti ne visi II s</text:span><text:span text:style-name="T119">kyriuje nurodyti dokumentai arba jie neatitinka teisės aktų nustatytų reikalavimų. Apie tai raštu informuojamas juridinis asmuo.</text:span></text:p>
      <text:p text:style-name="P120"><text:span text:style-name="T121">9</text:span><text:span text:style-name="T122">. Juridinis asmuo gali prašyti išduoti pažymą skubos tvarka, nurodydamas motyvą. Tokiais atvejais pažyma išduodama per 1 d</text:span><text:span text:style-name="T123">arbo dieną.</text:span></text:p>
      <text:p text:style-name="P1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21:00Z</meta:creation-date>
    <dc:date>2015-08-07T03:21:00Z</dc:date>
    <meta:template xlink:href="Normal" xlink:type="simple"/>
    <meta:editing-cycles>2</meta:editing-cycles>
    <meta:editing-duration>PT0S</meta:editing-duration>
    <meta:document-statistic meta:page-count="2" meta:paragraph-count="42" meta:word-count="549" meta:character-count="4304" meta:row-count="140" meta:non-whitespace-character-count="3797"/>
  </office:meta>
</office:document-meta>
</file>