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3 M. BALANDŽIO 16 D. NUTARIMO NR. 261 „DĖL 1993 METŲ LIETUVOS VALSTYBĖS BIUDŽETO ASIGNAVIMŲ MOKSLUI IR STUDIJOMS PATVIRTINIMO“ DALINIO PAKEITIMO</text:p>
      <text:p text:style-name="P12"/>
      <text:p text:style-name="P13">1995 m. kovo 31 d. Nr. 46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Iš dalies pakeičiant Lietuvos Respublikos Vyriausybės 1993 m. balandžio 16 d. nutarimą Nr. 261 „Dėl 1993 metų Lietuvos valstybės biudžeto asignavimų mokslui ir studijoms patvirtinimo“ (Žin., 1993, Nr.<text:s/></text:span><text:a xlink:href="https://www.e-tar.lt/portal/lt/legalAct/TAR.B779928F26EF" office:target-frame-name="_blank" xlink:show="new"><text:span text:style-name="T23">13-337</text:span></text:a><text:span text:style-name="T24">; 1994, Nr.<text:s/></text:span><text:a xlink:href="https://www.e-tar.lt/portal/lt/legalAct/TAR.BC18E9C1B922" office:target-frame-name="_blank" xlink:show="new"><text:span text:style-name="T25">32-579</text:span></text:a><text:span text:style-name="T26">), 2 punktą išdėstyti taip:</text:span></text:p>
      <text:p text:style-name="P27"><text:span text:style-name="T28">„</text:span><text:span text:style-name="T29">2</text:span><text:span text:style-name="T30">. Nustatyti, kad doktorantams studijų laikotarpiu mokama mėnesinė 5,72 bazinės mėnesinės algos dydžio stipendija, o išlaikiusiems doktorantūros egzaminus – 6,6 bazinės mėnesinės algos dydžio stipendija“.</text:span></text:p>
      <text:p text:style-name="P31"><text:span text:style-name="T32">2</text:span><text:span text:style-name="T33">. Nustatyti, kad nurodytosios stipendijos didinamos neviršijant 1995 metų išlaidų sąmatose patvirtinto darbo užmokesčio fondo.</text:span></text:p>
      <text:p text:style-name="P34"/>
      <text:p text:style-name="P35"/>
      <text:p text:style-name="P36"/>
      <text:p text:style-name="P37">MINISTRAS PIRMININKAS<text:tab/>ADOLFAS ŠLEŽEVIČIUS</text:p>
      <text:p text:style-name="P38"/>
      <text:p text:style-name="P39"/>
      <text:p text:style-name="P40"/>
      <text:p text:style-name="P41">FINANSŲ MINISTRAS<text:tab/>REINOLDIJUS ŠARKINA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9-27T08:24:00Z</meta:creation-date>
    <dc:date>2017-09-27T08:24:00Z</dc:date>
    <meta:template xlink:href="Normal.dotm" xlink:type="simple"/>
    <meta:editing-cycles>2</meta:editing-cycles>
    <meta:editing-duration>PT0S</meta:editing-duration>
    <meta:document-statistic meta:page-count="1" meta:paragraph-count="36" meta:word-count="154" meta:character-count="1147" meta:row-count="64" meta:non-whitespace-character-count="1029"/>
  </office:meta>
</office:document-meta>
</file>