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ŲJŲ PATALPŲ PERDAVIMO</text:p>
      <text:p text:style-name="P12"/>
      <text:p text:style-name="P13">2003 m. rugsėjo 16 d. Nr. 1172</text:p>
      <text:p text:style-name="P14">Vilnius</text:p>
      <text:p text:style-name="P15"/>
      <text:p text:style-name="P16"><text:span text:style-name="T17">Vykdydama Lietuvos Respublikos Seimo 1993 m. birželio 1 d. nutarimo Nr. I-166 „Dėl Lietuvos Re</text:span><text:span text:style-name="T18">spublikos įstatymo „Dėl buvusių Lietuvos TSR valstybinių profesinių sąjungų turto“ įgyvendinimo“ (Žin., 1993, Nr.<text:s/></text:span><text:a xlink:href="https://www.e-tar.lt/portal/lt/legalAct/TAR.CFDC6633E237" office:target-frame-name="_blank" xlink:show="new"><text:span text:style-name="T19">20-487</text:span></text:a><text:span text:style-name="T20">) 7 punktą ir vadovaudamasi Lietuvos Respublikos valstybė</text:span><text:span text:style-name="T21">s ir savivaldybių turto valdymo, naudojimo ir disponavimo juo įstatymo (Žin., 1998, Nr.<text:s/></text:span><text:a xlink:href="https://www.e-tar.lt/portal/lt/legalAct/TAR.D5496D69DF98" office:target-frame-name="_blank" xlink:show="new"><text:span text:style-name="T22">54-1492</text:span></text:a><text:span text:style-name="T23">; 2002, Nr.<text:s/></text:span><text:a xlink:href="https://www.e-tar.lt/portal/lt/legalAct/TAR.89CCCC443F04" office:target-frame-name="_blank" xlink:show="new"><text:span text:style-name="T24">60-2412</text:span></text:a><text:span text:style-name="T25">; 2003, Nr.<text:s/></text:span><text:a xlink:href="https://www.e-tar.lt/portal/lt/legalAct/TAR.FDFDD895FAE5" office:target-frame-name="_blank" xlink:show="new"><text:span text:style-name="T26">47-2065</text:span></text:a><text:span text:style-name="T27">) 17 straipsnio 1 dalies 5 punktu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duoti Specialiojo fondo veikiančioms ir besisteigiančiom</text:span><text:span text:style-name="T33">s profesinėms sąjungoms remti nuosavybėn valstybei nuosavybės teise priklausančias negyvenamąsias patalpas Kaune, Gedimino g. 33 (nekilnojamojo turto kadastrinių duomenų byloje Nr. 14509 pastatas pažymėtas plane – 1A3p, patalpų indeksai – 3a-1, 3a-2, 3a-3,</text:span><text:span text:style-name="T34"><text:s/>3a-4, 3a-5, 3a-6, 3a-7, 3a-8, unikalus numeris – 19/935-0086-01-2:0014, bendras plotas – 148,87 kv. metro, ir dalį bendro naudojimo patalpų, kurių indeksai – a-5, a-6, a-8, bendras plotas – 3,79 kv. metro, likutinė vertė – 18094 litai), šiuo metu patikėji</text:span><text:span text:style-name="T35">mo teise valdomas valstybės įmonės Valstybės turto fondo.</text:span></text:p>
      <text:p text:style-name="P36"><text:span text:style-name="T37">2</text:span><text:span text:style-name="T38">. Įgalioti valstybės įmonės Valstybės turto fondo generalinį direktorių Povilą Milašauską pasirašyti negyvenamųjų patalpų, nurodytų 1 punkte, perdavimo ir priėmimo aktą.</text:span></text:p>
      <text:p text:style-name="P39"/>
      <text:p text:style-name="P40"/>
      <text:p text:style-name="P41">FINANSŲ MINISTRĖ,</text:p>
      <text:p text:style-name="P42">PAVADUOJANTI MINISTRĄ PIRMININKĄ<text:tab/>DALIA GRYBAUSKAITĖ</text:p>
      <text:p text:style-name="P43"/>
      <text:p text:style-name="P44">APLINKOS MINISTRAS<text:tab/>ARŪNAS KUNDROT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9:58:00Z</meta:creation-date>
    <dc:date>2015-06-05T19:58:00Z</dc:date>
    <meta:template xlink:href="Normal" xlink:type="simple"/>
    <meta:editing-cycles>2</meta:editing-cycles>
    <meta:editing-duration>PT0S</meta:editing-duration>
    <meta:document-statistic meta:page-count="1" meta:paragraph-count="16" meta:word-count="246" meta:character-count="1850" meta:row-count="50" meta:non-whitespace-character-count="1620"/>
  </office:meta>
</office:document-meta>
</file>