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indent="0.4923in"/>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ŠVIETIMO IR MOKSLO MINISTRO 2004 M. LIEPOS 15 D. ĮSAKYMO NR. ISAK-1136 „DĖL KRITERIJŲ PROFILINIAM MOKYMUI“ PAKEITIMO</text:p>
      <text:p text:style-name="P12"/>
      <text:p text:style-name="P13">2006 m. gegužės 25 d. Nr. ISAK-1017</text:p>
      <text:p text:style-name="P14">Vilnius</text:p>
      <text:p text:style-name="P15"/>
      <text:p text:style-name="P16"><text:span text:style-name="T17">Pakeičiu</text:span><text:s/>Lietuvos Respublikos švietimo ir mokslo ministro 2004 m. liepos 15 d. įsakymą Nr. ISAK-1136 „Dėl kriterijų profiliniam mokymui“ (Žin., 2004, Nr.<text:s/><text:a xlink:href="https://www.e-tar.lt/portal/lt/legalAct/TAR.2A420C1C0A59" office:target-frame-name="_blank" xlink:show="new"><text:span text:style-name="T18">111-4151</text:span></text:a>; 2005, Nr.<text:s/><text:a xlink:href="https://www.e-tar.lt/portal/lt/legalAct/TAR.E1EA1A793031" office:target-frame-name="_blank" xlink:show="new"><text:span text:style-name="T19">66-2386</text:span></text:a>) ir išdėstau 2 punktą taip:</text:p>
      <text:p text:style-name="P20">„2.<text:s/><text:span text:style-name="T21">Nustata</text:span>u, kad mokyklų, kuriose numatoma 2006–2007 mokslo metais įvesti vidurinio ugdymo programą arba ją tęsti, jei ji buvo įvesta išimties tvarka nustatytam terminui, steigėjai (jų administracijų švietimo padaliniai) privalo patikrinti jų pasirengimą 1 punkte nustatyta tvarka ir iki 2006 m. liepos 1 d. pateikti Švietimo ir mokslo ministerijai:</text:p>
      <text:p text:style-name="P22">2.1. įvertinimo pažymą;</text:p>
      <text:p text:style-name="P23">2.2. argumentuotą prašymą leisti vykdyti ar tęsti vidurinio ugdymo programą;</text:p>
      <text:p text:style-name="P24">2.3. tais atvejais, kai vykdant vidurinio ugdymo programą nepakanka sutartinių mokinių skaičiaus pagal Moksleivio krepšelio ir sutartinių moksleivių skaičiaus apskaičiavimo metodiką, patvirtintą Lietuvos Respublikos Vyriausybės 2001 m. birželio 27 d. nutarimu Nr. 785 (Žin., 2001, Nr.<text:s/><text:a xlink:href="https://www.e-tar.lt/portal/lt/legalAct/TAR.E312BC1F0361" office:target-frame-name="_blank" xlink:show="new"><text:span text:style-name="T25">57-2040</text:span></text:a>; 2002, Nr.<text:s/><text:a xlink:href="https://www.e-tar.lt/portal/lt/legalAct/TAR.DE6F09270BF4" office:target-frame-name="_blank" xlink:show="new"><text:span text:style-name="T26">119-5339</text:span></text:a>), vadovaujantis Bendrojo lavinimo, specialiojo ugdymo, profesinio mokymo mokyklų, pagalbą mokiniui, mokytojui ir mokyklai teikiančių įstaigų steigimo, reorganizavimo, likvidavimo ir pertvarkymo kriterijų, patvirtintų Lietuvos Respublikos Vyriausybės 2004 m. birželio 14 d. nutarimu Nr. 746 (Žin., 2004, Nr.<text:s/><text:a xlink:href="https://www.e-tar.lt/portal/lt/legalAct/TAR.DEADE7A86DEB" office:target-frame-name="_blank" xlink:show="new"><text:span text:style-name="T27">95-3510</text:span></text:a>), 6.4.1 punktu, pateikti steigėjo sprendimą dėl skyrimo mokyklai finansuoti papildomų lėšų, apskaičiuotų pagal Moksleivio krepšelio ir sutartinių moksleivių skaičiaus apskaičiavimo metodiką, ir šaltinius.</text:p>
      <text:p text:style-name="P28"><text:span text:style-name="T29">Pateikti</text:span><text:s/>informaciją Švietimo ir mokslo ministerijai, jei pasikeitė mokyklos pavadinimas ar jei nuo 2006–2007 mokslo metų mokykloje nebus vykdoma vidurinio ugdymo programa.“.</text:p>
      <text:p text:style-name="P30"/>
      <text:p text:style-name="P31"/>
      <text:p text:style-name="P32"><text:span text:style-name="T33">ŠVIETIMO IR MOKSLO MINISTRAS</text:span><text:span text:style-name="T34"><text:tab/>REMIGIJUS MOTUZAS</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 User</dc:creator>
    <meta:creation-date>2016-05-23T13:37:00Z</meta:creation-date>
    <dc:date>2016-05-23T13:37:00Z</dc:date>
    <meta:template xlink:href="Normal" xlink:type="simple"/>
    <meta:editing-cycles>2</meta:editing-cycles>
    <meta:editing-duration>PT0S</meta:editing-duration>
    <meta:document-statistic meta:page-count="1" meta:paragraph-count="23" meta:word-count="308" meta:character-count="2381" meta:row-count="49" meta:non-whitespace-character-count="2096"/>
  </office:meta>
</office:document-meta>
</file>