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indent="0.4916in"/>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REKYBOS</text:p>
      <text:p text:style-name="P10">Į S T A T Y M A S</text:p>
      <text:p text:style-name="P11"/>
      <text:p text:style-name="P12">1995 m. sausio 12 d. Nr. I-747</text:p>
      <text:p text:style-name="P13">Vilnius</text:p>
      <text:p text:style-name="P14"/>
      <text:p text:style-name="P15"><text:span text:style-name="T16">I</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prekybinės veiklos dalyvius, preki</text:span><text:span text:style-name="T27">ų pirkimo ir pardavimo bei kitus su prekybine veikla susijusius santykius, kurių nereguliuoja kiti įstatymai.</text:span></text:p>
      <text:p text:style-name="P28"/>
      <text:p text:style-name="P29"><text:span text:style-name="T30">2</text:span><text:span text:style-name="T31"><text:s/>straipsnis.<text:s/></text:span><text:span text:style-name="T32">Prekybinės veiklos samprata ir subjektai</text:span></text:p>
      <text:p text:style-name="P33"><text:span text:style-name="T34">Prekybinė veikla yra ūkinė veikla, susijusi su prekių pirkimu ir pardavimu.</text:span></text:p>
      <text:p text:style-name="P35"><text:span text:style-name="T36">Prek</text:span><text:span text:style-name="T37">ybinės veiklos subjektai yra fiziniai ir juridiniai asmenys, kurie verslo tikslui užsiima prekių pirkimu, pardavimu arba prekybos tarpininkavimu.</text:span></text:p>
      <text:p text:style-name="P38"><text:span text:style-name="T39">Ūkio subjektui prekybinė veikla gali būti pagrindinis arba papildomas verslas. Subjektai, kuriems prekyba yr</text:span><text:span text:style-name="T40">a pagrindinis verslas, skirstomi į prekybininkus ir smulkius prekybininkus.</text:span></text:p>
      <text:p text:style-name="P41"><text:span text:style-name="T42">Prekybininkai yra įmonininkai, kurie verslo tikslui perka ir parduoda prekes, valdo, naudoja prekybos įmonės turtą ir juo disponuoja, organizuoja šios įmonės ūkinę bei finansinę<text:s/></text:span><text:span text:style-name="T43">veiklą ir yra nustatyta tvarka įregistravę įmonę.</text:span></text:p>
      <text:p text:style-name="P44"><text:span text:style-name="T45">Prekybos įmonės yra tokios įmonės, kurios savo vardu ir rizika perka prekes, kad jas parduotų.</text:span></text:p>
      <text:p text:style-name="P46"><text:span text:style-name="T47">Smulkūs prekybininkai yra įmonininko statuso neturintys fiziniai asmenys. Jiems priskiriami ūkio subjektai,</text:span><text:span text:style-name="T48"><text:s/>kurie nesamdo darbuotojų, verčiasi išvežiojamąja ar išnešiojamąja prekyba, neturi prekybos patalpų, prekiauja kioskuose ar prie laikinų prekystalių.</text:span></text:p>
      <text:p text:style-name="P49"><text:span text:style-name="T50">Mažmeninė prekyba yra prekybinė veikla, kai prekės parduodamos galutiniam vartotojui asmeniniams bei nam</text:span><text:span text:style-name="T51">ų ūkio poreikiams tenkinti.</text:span></text:p>
      <text:p text:style-name="P52"><text:span text:style-name="T53">Didmeninė prekyba yra prekybinė veikla, susijusi su prekių pardavimu perpardavimui ar gamybinei veiklai.</text:span></text:p>
      <text:p text:style-name="P54"><text:span text:style-name="T55">Viešasis maitinimas yra gamybinė ir prekybinė veikla, apimanti maisto gamybą, pardavimą ir jo vartojimo organizavimą.</text:span></text:p>
      <text:p text:style-name="P56"><text:span text:style-name="T57">Įvairios prekybinės veiklos rūšys gali būti derinamos. Prekybinė veikla gali būti derinama su kitomis ūkinės veiklos rūšimis.</text:span></text:p>
      <text:p text:style-name="P58"/>
      <text:p text:style-name="P59"><text:span text:style-name="T60">II</text:span><text:span text:style-name="T61"><text:s/>SKIRSNIS.</text:span></text:p>
      <text:p text:style-name="P62"><text:span text:style-name="T63">PREKYBINĖS VEIKLOS VALSTYBINIS REGULIAVIMAS</text:span></text:p>
      <text:p text:style-name="P64"/>
      <text:p text:style-name="P65"><text:span text:style-name="T66">3</text:span><text:span text:style-name="T67"><text:s/>straipsnis.<text:s/></text:span><text:span text:style-name="T68">Prekybinės veiklos valstybinio reguliavimo<text:s/></text:span><text:span text:style-name="T69">institucijos</text:span></text:p>
      <text:p text:style-name="P70"><text:span text:style-name="T71">Vidaus prekybą Lietuvos Respublikoje pagal kompetenciją reguliuoja:</text:span></text:p>
      <text:p text:style-name="P72"><text:span text:style-name="T73">1</text:span><text:span text:style-name="T74">) Vyriausybė,</text:span></text:p>
      <text:p text:style-name="P75"><text:span text:style-name="T76">2</text:span><text:span text:style-name="T77">) Vyriausybės įgaliota institucija,</text:span></text:p>
      <text:p text:style-name="P78"><text:span text:style-name="T79">3</text:span><text:span text:style-name="T80">) vietos savivaldybės.</text:span></text:p>
      <text:p text:style-name="P81"/>
      <text:p text:style-name="P82"><text:span text:style-name="T83">4</text:span><text:span text:style-name="T84"><text:s/>straipsnis.<text:s/></text:span><text:span text:style-name="T85">Ypatingi reguliavimo atvejai</text:span></text:p>
      <text:p text:style-name="P86"><text:span text:style-name="T87">Lietuvos Respublikos Vyriausybė y</text:span><text:span text:style-name="T88">patingais atvejais turi teisę įvesti tam tikrų prekių prekybos valstybės monopolį, taip pat nustatyti specialią kai kurių prekių pardavimo tvarką.<text:s/></text:span><text:soft-page-break/><text:span text:style-name="T89">Vyriausybė nutarimu savo įgaliotai institucijai ir vietos savivaldybėms gali pavesti tam tikras prekes skirst</text:span><text:span text:style-name="T90">yti centralizuotai.</text:span></text:p>
      <text:p text:style-name="P91"><text:span text:style-name="T92">Vyriausybė, miestų (rajonų) tarybos gali nustatyti prekybos įmonėms draudžiamas dirbti dienas ir valandas.</text:span></text:p>
      <text:p text:style-name="P93"/>
      <text:p text:style-name="P94"><text:span text:style-name="T95">5</text:span><text:span text:style-name="T96"><text:s/>straipsnis.<text:s/></text:span><text:span text:style-name="T97">Prekybos įmonių steigimas, reorganizavimas ir likvidavimas</text:span></text:p>
      <text:p text:style-name="P98"><text:span text:style-name="T99">Prekybos įmonių steigimą, reorganizavimą ir l</text:span><text:span text:style-name="T100">ikvidavimą nustato ir reguliuoja Lietuvos Respublikos įstatymai bei kiti norminiai aktai.</text:span></text:p>
      <text:p text:style-name="P101"/>
      <text:p text:style-name="P102"><text:span text:style-name="T103">6</text:span><text:span text:style-name="T104"><text:s/>straipsnis.<text:s/></text:span><text:span text:style-name="T105">Prekybos įmonių steigėjai</text:span></text:p>
      <text:p text:style-name="P106"><text:span text:style-name="T107">Prekybos įmonių steigėjais gali būti fiziniai ir juridiniai asmenys, kuriems nedraudžiama verstis prekybos verslu.</text:span></text:p>
      <text:p text:style-name="P108"/>
      <text:p text:style-name="P109"><text:span text:style-name="T110">7</text:span><text:span text:style-name="T111"><text:s/>straipsnis.<text:s/></text:span><text:span text:style-name="T112">Draudimas užsiimti prekybos verslu</text:span></text:p>
      <text:p text:style-name="P113"><text:span text:style-name="T114">Prekybos verslu užsiimti draudžiama:</text:span></text:p>
      <text:p text:style-name="P115"><text:span text:style-name="T116">1</text:span><text:span text:style-name="T117">) fiziniams ir juridiniams asmenims, kurie teismo pripažinti nemokiais;</text:span></text:p>
      <text:p text:style-name="P118"><text:span text:style-name="T119">2</text:span><text:span text:style-name="T120">) asmenims, kurių veiksnumas apribotas Lietuvos Respublikos įstatymų;</text:span></text:p>
      <text:p text:style-name="P121"><text:span text:style-name="T122">3</text:span><text:span text:style-name="T123">) politi</text:span><text:span text:style-name="T124">nėms partijoms ir politinėms organizacijoms (išskyrus leidybą).</text:span></text:p>
      <text:p text:style-name="P125"/>
      <text:p text:style-name="P126"><text:span text:style-name="T127">8</text:span><text:span text:style-name="T128"><text:s/>straipsnis.<text:s/></text:span><text:span text:style-name="T129">Prekybinės veiklos registravimo ypatybės</text:span></text:p>
      <text:p text:style-name="P130"><text:span text:style-name="T131">Prekybos įmonės registruojamos Lietuvos Respublikos įmonių ir Lietuvos Respublikos įmonių rejestro įstatymų nustatyta tvarka.<text:s/></text:span><text:span text:style-name="T132">Smulkūs prekybininkai kaip įmonės neregistruojami. Jie savo veiklai turi gauti patentą. Patentų išdavimo tvarką nustato Lietuvos Respublikos Vyriausybė.</text:span></text:p>
      <text:p text:style-name="P133"><text:span text:style-name="T134">Neįsiregistravus įstatymo nustatyta tvarka arba neturint patento, užsiimti prekybine veikla draudžiam</text:span><text:span text:style-name="T135">a.</text:span></text:p>
      <text:p text:style-name="P136"><text:span text:style-name="T137">Pradėti mažmeninės prekybos ir viešojo maitinimo veiklą galima tik pateikus miesto (rajono) valdybai pažymą apie kiekvieno mažmeninės prekybos (viešojo maitinimo) vieneto projektinį pajėgumą, parduodamų prekių grupių asortimentą ir higienos centro<text:s/></text:span><text:span text:style-name="T138">leidimą prekiauti. Veikiančios įmonės šiuos dokumentus pateikia miesto (rajono) valdybai kasmet iki kovo 1 dienos.</text:span></text:p>
      <text:p text:style-name="P139"/>
      <text:p text:style-name="P140"><text:span text:style-name="T141">9</text:span><text:span text:style-name="T142"><text:s/>straipsnis.<text:s/></text:span><text:span text:style-name="T143">Prekybos įmonių reorganizavimas</text:span></text:p>
      <text:p text:style-name="P144"><text:span text:style-name="T145">Prekybos įmonės reorganizavimu, be Lietuvos Respublikos civilinio kodekso 37 straipsny</text:span><text:span text:style-name="T146">je numatytų būdų, laikomas taip pat jos teisinio statuso ar prekybos šakos (maisto arba ne maisto prekės) pakeitimas.</text:span></text:p>
      <text:p text:style-name="P147"/>
      <text:p text:style-name="P148"><text:span text:style-name="T149">10</text:span><text:span text:style-name="T150"><text:s/>straipsnis.<text:s/></text:span><text:span text:style-name="T151">Prekybos įmonių likvidavimas</text:span></text:p>
      <text:p text:style-name="P152"><text:span text:style-name="T153">Prekybos įmonės likviduojamos Lietuvos Respublikos įmonių įstatymo nustatyta tvarka.</text:span></text:p>
      <text:p text:style-name="P154"/>
      <text:p text:style-name="P155"><text:span text:style-name="T156">III</text:span><text:span text:style-name="T157"><text:s/>SKIRSNIS.</text:span></text:p>
      <text:p text:style-name="P158"><text:span text:style-name="T159">PREKYBOS TARNAUTOJAI IR JŲ DARBO YPATYBĖS</text:span></text:p>
      <text:p text:style-name="P160"/>
      <text:p text:style-name="P161"><text:span text:style-name="T162">11</text:span><text:span text:style-name="T163"><text:s/>straipsnis.<text:s/></text:span><text:span text:style-name="T164">Prekybos tarnautojas</text:span></text:p>
      <text:p text:style-name="P165"><text:span text:style-name="T166">Prekybos tarnautojas yra samdomas darbuotojas, kurio darbas tiesiogiai susijęs su prekių pirkimu, laikymu, pardavimu ir šių operacijų apskaita. Jiem</text:span><text:span text:style-name="T167">s nepriskiriami pagalbiniai darbuotojai.</text:span></text:p>
      <text:p text:style-name="P168"><text:span text:style-name="T169">Prekybos įmonių vadovams, tam tikrų kategorijų tarnautojams Lietuvos Respublikos Vyriausybė gali nustatyti kvalifikacinius reikalavimus.</text:span></text:p>
      <text:p text:style-name="P170"/>
      <text:p text:style-name="P171"><text:span text:style-name="T172">12</text:span><text:span text:style-name="T173"><text:s/>straipsnis.<text:s/></text:span><text:span text:style-name="T174">Prekybos tarnautojo darbo ypatybės</text:span></text:p>
      <text:p text:style-name="P175"><text:span text:style-name="T176">Be darbdavio suti</text:span><text:span text:style-name="T177">kimo prekybos tarnautojas neturi teisės savarankiškai verstis prekyba, taip pat dalyvauti konkuruojančių su darbdaviu įmonių prekybinėje veikloje. Prekybos tarnautojas, pažeidęs nurodytus reikalavimus, privalo atlyginti padarytus nuostolius.</text:span></text:p>
      <text:p text:style-name="P178"><text:span text:style-name="T179">Darbdavys, p</text:span><text:span text:style-name="T180">riimdamas į darbą prekybos tarnautoją, gali su juo sudaryti atskirą sutartį, kad nutraukęs darbo sutartį tarnautojas nekonkuruotų su jo įmone. Konkurencijos draudimas neturi trukti ilgiau kaip metus. Šį apribojimą galima taikyti, kai darbdavys įsipareigoja</text:span><text:span text:style-name="T181"><text:s/>prekybos tarnautojui, nutraukęs darbo sutartį, per visą konkurencijos draudimo laiką mokėti kompensaciją. Kompensacijos dydis nustatomas sutartyje.</text:span></text:p>
      <text:p text:style-name="P182"><text:span text:style-name="T183">Šio straipsnio antrojoje dalyje nurodyti apribojimai netaikomi, jei:</text:span></text:p>
      <text:p text:style-name="P184"><text:span text:style-name="T185">1</text:span><text:span text:style-name="T186">) nutraukusio darbo sutartį preky</text:span><text:span text:style-name="T187">bos tarnautojo veikla nepažeidžia ankstesnio darbdavio komercinių interesų;</text:span></text:p>
      <text:p text:style-name="P188"><text:span text:style-name="T189">2</text:span><text:span text:style-name="T190">) darbo sutartis nutraukiama darbdaviui ją pažeidus;</text:span></text:p>
      <text:p text:style-name="P191"><text:span text:style-name="T192">3</text:span><text:span text:style-name="T193">) darbdavys raštu atsisako konkurencijos draudimo.</text:span></text:p>
      <text:p text:style-name="P194"><text:span text:style-name="T195">Draudžiama prekiauti asmenims, sergantiems užkrečiamomis ligom</text:span><text:span text:style-name="T196">is ir šių ligų sukėlėjų nešiotojams. Ligų sąrašą ir šiems asmenims draudžiamų prekiauti prekių asortimentą nustato Lietuvos Respublikos sveikatos apsaugos ministerija.</text:span></text:p>
      <text:p text:style-name="P197"/>
      <text:p text:style-name="P198"><text:span text:style-name="T199">IV</text:span><text:span text:style-name="T200"><text:s/>SKIRSNIS.</text:span></text:p>
      <text:p text:style-name="P201"><text:span text:style-name="T202">PROKŪRA</text:span></text:p>
      <text:p text:style-name="P203"/>
      <text:p text:style-name="P204"><text:span text:style-name="T205">13</text:span><text:span text:style-name="T206"><text:s/>straipsnis.<text:s/></text:span><text:span text:style-name="T207">Prokūros sąvoka</text:span></text:p>
      <text:p text:style-name="P208"><text:span text:style-name="T209">Prokūra yra toks<text:s/></text:span><text:span text:style-name="T210">įgaliojimas, kuriuo prekybos tarnautojui ar kitam asmeniui suteikiama teisė prekybininko vardu atlikti su įmonės veikla susijusius teisinius veiksmus teisme ir kitose įstaigose. Asmuo, kuriam duota prokūra, yra prokuristas.</text:span></text:p>
      <text:p text:style-name="P211"/>
      <text:p text:style-name="P212"><text:span text:style-name="T213">14</text:span><text:span text:style-name="T214"><text:s/>straipsnis.<text:s/></text:span><text:span text:style-name="T215">Prokūros d</text:span><text:span text:style-name="T216">avimas ir atšaukimas</text:span></text:p>
      <text:p text:style-name="P217"><text:span text:style-name="T218">Prokūrą gali duoti tik Lietuvos Respublikos įmonių rejestre įrašytos prekybos įmonės. Individualios (personalinės) įmonės prokūrą duoda jos savininkas arba jo įgaliotas asmuo, tikrosios ūkinės bendrijos ar komanditinės (pasitikėjimo)</text:span><text:span text:style-name="T219"><text:s/>ūkinės bendrijos – bendrosios jungtinės veiklos sutartyje nustatyta tvarka, bendrovės ir valstybinės (vietos savivaldybės) įmonės – jų įstatuose nustatyta tvarka. Jei jungtinės veiklos sutartyje (įstatuose) prokūra nenumatyta, tai tikrojoje ūkinėje bendri</text:span><text:span text:style-name="T220">joje ją duoda visi, komanditinėje ūkinėje bendrijoje – tikrieji jos nariai, o akcinėse ir uždarosiose akcinėse bendrovėse, valstybinės (savivaldybių) įmonėse, žemės ūkio bendrovėse ir kooperatinėse bendrovėse (kooperatyvuose) – valdyba (direktorių valdyba)</text:span><text:span text:style-name="T221">.</text:span></text:p>
      <text:p text:style-name="P222"><text:span text:style-name="T223">Gali būti duodama ir kolektyvinė prokūra keliems asmenims drauge. Tuo atveju jie turi veikti kartu.</text:span></text:p>
      <text:p text:style-name="P224"><text:span text:style-name="T225">Prokuristui negali būti pavedama atlikti šių veiksmų: pasirašyti įmonės balansą ir mokesčių deklaraciją, paskelbti įmonės bankrotą, parduoti įmonę, du</text:span><text:span text:style-name="T226">oti prokūrą, priimti į įmonę dalininkus.</text:span></text:p>
      <text:p text:style-name="P227"><text:span text:style-name="T228">Prokūra turi būti notariškai patvirtinta.</text:span></text:p>
      <text:p text:style-name="P229"><text:span text:style-name="T230">Prokūros negalima perleisti kitam.</text:span></text:p>
      <text:p text:style-name="P231"><text:span text:style-name="T232">Prokūrą gali atšaukti tas, kas ją duoda, o komanditinėje ūkinėje bendrijoje – kiekvienas tikrasis jos narys.</text:span></text:p>
      <text:p text:style-name="P233"><text:span text:style-name="T234">Prokūrą galima bet ka</text:span><text:span text:style-name="T235">da atšaukti.</text:span></text:p>
      <text:p text:style-name="P236"/>
      <text:p text:style-name="P237"><text:span text:style-name="T238">15</text:span><text:span text:style-name="T239"><text:s/>straipsnis.<text:s/></text:span><text:span text:style-name="T240">Prokūros apribojimai</text:span></text:p>
      <text:p text:style-name="P241"><text:span text:style-name="T242">Prokūra gali būti apribota: įmonės filialu, atitinkamomis įmonės veiklos sritimis ir rūšimis, tam tikromis aplinkybėmis, laiku, vietove. Šie apribojimai gali būti taikomi tik įmonės vidaus santykiuo</text:span><text:span text:style-name="T243">se.</text:span></text:p>
      <text:p text:style-name="P244"/>
      <text:p text:style-name="P245"><text:span text:style-name="T246">16</text:span><text:span text:style-name="T247"><text:s/>straipsnis.<text:s/></text:span><text:span text:style-name="T248">Prokūros pradžia ir pabaiga</text:span></text:p>
      <text:p text:style-name="P249"><text:span text:style-name="T250">Įmonės vidaus santykiuose prokūros pradžia laikomas jos davimo momentas.</text:span></text:p>
      <text:p text:style-name="P251"><text:span text:style-name="T252">Įmonės išoriniuose santykiuose prokūra įsigalioja tik ją įregistravus.</text:span></text:p>
      <text:p text:style-name="P253"><text:span text:style-name="T254">Prokūra nustoja galioti:</text:span></text:p>
      <text:p text:style-name="P255"><text:span text:style-name="T256">1</text:span><text:span text:style-name="T257">) pasibaigus su ja susij</text:span><text:span text:style-name="T258">usiems teisiniams santykiams;</text:span></text:p>
      <text:p text:style-name="P259"><text:span text:style-name="T260">2</text:span><text:span text:style-name="T261">) prekybininkui ją atšaukus;</text:span></text:p>
      <text:p text:style-name="P262"><text:span text:style-name="T263">3</text:span><text:span text:style-name="T264">) įmonei nustojus veikti;</text:span></text:p>
      <text:p text:style-name="P265"><text:span text:style-name="T266">4</text:span><text:span text:style-name="T267">) pasikeitus įmonės savininkui. Įmonės savininkui mirus, prokūra lieka galioti.</text:span></text:p>
      <text:p text:style-name="P268"><text:span text:style-name="T269">Prokūros pabaiga laikomas atitinkamas įrašas nustatytame prokūros regist</text:span><text:span text:style-name="T270">ravimo dokumente.</text:span></text:p>
      <text:p text:style-name="P271"/>
      <text:p text:style-name="P272"><text:span text:style-name="T273">17</text:span><text:span text:style-name="T274"><text:s/>straipsnis.<text:s/></text:span><text:span text:style-name="T275">Prokuristo parašas ir atsakomybė</text:span></text:p>
      <text:p text:style-name="P276"><text:span text:style-name="T277">Pasirašydamas firmos vardu dokumentus, prokuristas prieš savo parašą turi įrašyti „prokuristas“ arba „pp“.</text:span></text:p>
      <text:p text:style-name="P278"><text:span text:style-name="T279">Jei pažeidžiami prokūros įgaliojimai ir dėl to prekybininkas turi<text:s/></text:span><text:span text:style-name="T280">nuostolių, prokuristas turi juos visiškai atlyginti.</text:span></text:p>
      <text:p text:style-name="P281"/>
      <text:p text:style-name="P282"><text:span text:style-name="T283">V</text:span><text:span text:style-name="T284"><text:s/>SKIRSNIS.</text:span></text:p>
      <text:p text:style-name="P285"><text:span text:style-name="T286">PREKYBOS ATSTOVAS (AGENTAS)</text:span></text:p>
      <text:p text:style-name="P287"/>
      <text:p text:style-name="P288"><text:span text:style-name="T289">18</text:span><text:span text:style-name="T290"><text:s/>straipsnis.<text:s/></text:span><text:span text:style-name="T291">Prekybos atstovo (agento) sąvoka</text:span></text:p>
      <text:p text:style-name="P292"><text:span text:style-name="T293">Prekybos atstovas (agentas) yra įregistravęs įmonę verslininkas, nuolat tarpininkaujantis kitiems<text:s/></text:span><text:span text:style-name="T294">verslininkams sudarant sandorius arba tokius sandorius sudarinėjantis jų vardu. Prekybos atstovas (agentas) savo funkcijas atlieka pagal pavedimo sutartį.</text:span></text:p>
      <text:p text:style-name="P295"><text:span text:style-name="T296">Prekybininkas kartu gali būti ir prekybos atstovas (agentas), jeigu yra įregistravęs šios veiklos į</text:span><text:span text:style-name="T297">monę.</text:span></text:p>
      <text:p text:style-name="P298"/>
      <text:p text:style-name="P299"><text:span text:style-name="T300">19</text:span><text:span text:style-name="T301"><text:s/>straipsnis.<text:s/></text:span><text:span text:style-name="T302">Prekybos atstovo (agento) ir atstovaujamojo santykiai</text:span></text:p>
      <text:p text:style-name="P303"><text:span text:style-name="T304">Prekybos atstovas (agentas), tarpininkaudamas bei sudarydamas sandorius, turi vadovautis atstovaujamojo interesais.</text:span></text:p>
      <text:p text:style-name="P305"><text:span text:style-name="T306">Prekybos atstovo (agento) ir atstovaujamojo santykius<text:s/></text:span><text:span text:style-name="T307">reguliuoja tarp jų sudaryta pavedimo sutartis ir Lietuvos Respublikos civilinis kodeksas.</text:span></text:p>
      <text:p text:style-name="P308"/>
      <text:p text:style-name="P309"><text:span text:style-name="T310">20</text:span><text:span text:style-name="T311"><text:s/>straipsnis.<text:s/></text:span><text:span text:style-name="T312">Prekybos atstovo (agento) pareigos pasibaigus sutarčiai</text:span></text:p>
      <text:p text:style-name="P313"><text:span text:style-name="T314">Prekybos atstovas (agentas) neturi teisės pasinaudoti pats ar perduoti kitiems asmenim</text:span><text:span text:style-name="T315">s atstovaujamojo jam patikėtų arba kitu būdu per bendradarbiavimo su atstovaujamuoju laiką įgytų komercinių ir kitų įmonės paslapčių.</text:span></text:p>
      <text:p text:style-name="P316"><text:span text:style-name="T317">Sudarydamas pavedimo sutartį, atstovaujamasis turi teisę pareikalauti, kad pasibaigus pavedimo sutarties laikui, prekybo</text:span><text:span text:style-name="T318">s atstovas (agentas) su juo nekonkuruotų. Ši sąlyga taikoma tik sutartyje nurodytoms prekėms ir atstovavimo teritorijoje. Konkurencija negali būti ribojama ilgiau kaip vienerius metus. Per visą konkurencijos ribojimo laiką atstovaujamasis moka prekybos ats</text:span><text:span text:style-name="T319">tovui (agentui) kompensaciją, kurios dydis nustatomas pavedimo sutartyje.</text:span></text:p>
      <text:p text:style-name="P320"/>
      <text:p text:style-name="P321"><text:span text:style-name="T322">VI</text:span><text:span text:style-name="T323"><text:s/>SKIRSNIS.</text:span></text:p>
      <text:p text:style-name="P324"><text:span text:style-name="T325">PREKYBOS MAKLERIS (BROKERIS)</text:span></text:p>
      <text:p text:style-name="P326"/>
      <text:p text:style-name="P327"><text:span text:style-name="T328">21</text:span><text:span text:style-name="T329"><text:s/>straipsnis.<text:s/></text:span><text:span text:style-name="T330">Prekybos maklerio (brokerio) sąvoka</text:span></text:p>
      <text:p text:style-name="P331"><text:span text:style-name="T332">Prekybos makleris (brokeris) yra įregistravęs įmonę verslininkas, kuris b</text:span><text:span text:style-name="T333">ūdamas nesusijęs su pirkėju ar pardavėju pastoviais sutartiniais santykiais, tarpininkauja jiems perkant ir parduodant prekes.</text:span></text:p>
      <text:p text:style-name="P334"/>
      <text:p text:style-name="P335"><text:span text:style-name="T336">22</text:span><text:span text:style-name="T337"><text:s/>straipsnis.<text:s/></text:span><text:span text:style-name="T338">Prekybos maklerio (brokerio) pareigos</text:span></text:p>
      <text:p text:style-name="P339"><text:span text:style-name="T340">Šalims sutikus sudaryti pirkimo ir pardavimo sutartį, prekybos makl</text:span><text:span text:style-name="T341">eris (brokeris) parengia ir joms pateikia šio susitarimo dokumentą. Dokumente turi būti nurodytos šalys, susitarimo objektas, prekių rūšis, kiekis, kaina, prekių pardavimo terminas ir kitos sąlygos. Jei viena šalis atsisako pasirašyti pateiktą dokumentą, m</text:span><text:span text:style-name="T342">akleris (brokeris) privalo tuojau apie tai pranešti kitai šaliai.</text:span></text:p>
      <text:p text:style-name="P343"><text:span text:style-name="T344">Kai prekės perkamos ir parduodamos pagal pavyzdžius, kurie perduodami prekybos makleriui (brokeriui), jis turi saugoti šiuos pavyzdžius, kol prekės bus priimtos ir nebus pareikšta pretenzi</text:span><text:span text:style-name="T345">jų dėl jų kokybės.</text:span></text:p>
      <text:p text:style-name="P346"><text:span text:style-name="T347">Prekybos makleriui (brokeriui) negali būti pavesta atsiskaityti už parduotas prekes.</text:span></text:p>
      <text:p text:style-name="P348"><text:span text:style-name="T349">Prekybos makleris (brokeris) privalo tvarkyti dienyną ir jame kasdien chronologine tvarka registruoti visus jam tarpininkaujant sudarytus susitarimo</text:span><text:span text:style-name="T350"><text:s/>dokumentus įrašydamas šio straipsnio pirmojoje dalyje nurodytus duomenis. Įrašus būtina kasdien pasirašyti.</text:span></text:p>
      <text:p text:style-name="P351"><text:span text:style-name="T352">Šalims pareikalavus, prekybos makleris (brokeris) privalo pateikti dienyno išrašus, nurodydamas viską, kas buvo dėl tarpininkauto sandorio įrašyt</text:span><text:span text:style-name="T353">a. Jeigu teismas reikalauja, prekybos makleris (brokeris) turi pateikti dienyną. Prekybos maklerio (brokerio) dienynai saugomi pagal bendrą apskaitos dokumentų saugojimo tvarką.</text:span></text:p>
      <text:p text:style-name="P354"/>
      <text:p text:style-name="P355"><text:span text:style-name="T356">23</text:span><text:span text:style-name="T357"><text:s/>straipsnis.<text:s/></text:span><text:span text:style-name="T358">Prekybos maklerio (brokerio) atsakomybė</text:span></text:p>
      <text:p text:style-name="P359"><text:span text:style-name="T360">Už dienyno<text:s/></text:span><text:span text:style-name="T361">tvarkymo pažeidimą prekybos makleris (brokeris) baudžiamas administracine tvarka.</text:span></text:p>
      <text:p text:style-name="P362"><text:span text:style-name="T363">Prekybos makleris (brokeris) privalo atlyginti šalims nuostolius, atsiradusius dėl jo kaltės.</text:span></text:p>
      <text:p text:style-name="P364"/>
      <text:p text:style-name="P365"><text:span text:style-name="T366">24</text:span><text:span text:style-name="T367"><text:s/>straipsnis.<text:s/></text:span><text:span text:style-name="T368">Prekybos maklerio (brokerio) atlyginimas (kurtažas)</text:span></text:p>
      <text:p text:style-name="P369"><text:span text:style-name="T370">Pr</text:span><text:span text:style-name="T371">ekybos maklerio (brokerio) paslaugos apmokamos pagal šalių susitarimą. Nesant susitarimo, šalys moka lygiomis dalimis.</text:span></text:p>
      <text:p text:style-name="P372"/>
      <text:p text:style-name="P373"><text:span text:style-name="T374">VII</text:span><text:span text:style-name="T375"><text:s/>SKIRSNIS.</text:span></text:p>
      <text:p text:style-name="P376"><text:span text:style-name="T377">PREKYBOS KOMISIONIERIUS</text:span></text:p>
      <text:p text:style-name="P378"/>
      <text:p text:style-name="P379"><text:span text:style-name="T380">25</text:span><text:span text:style-name="T381"><text:s/>straipsnis.<text:s/></text:span><text:span text:style-name="T382">Prekybos komisionieriaus sąvoka</text:span></text:p>
      <text:p text:style-name="P383"><text:span text:style-name="T384">Prekybos komisionierius yra įregistr</text:span><text:span text:style-name="T385">avęs įmonę verslininkas, kuris įsipareigoja už atlyginimą savo vardu parduoti kitų asmenų (komitentų) prekes arba, jiems pavedus, prekes pirkti. Prekybos komisionierius gali dirbti pagal nuolatinę komiso sutartį arba būti įgaliotas sudaryti vienkartines su</text:span><text:span text:style-name="T386">tartis.</text:span></text:p>
      <text:p text:style-name="P387"/>
      <text:p text:style-name="P388"><text:span text:style-name="T389">26</text:span><text:span text:style-name="T390"><text:s/>straipsnis.<text:s/></text:span><text:span text:style-name="T391">Komisionieriaus ir komitento santykių reguliavimas</text:span></text:p>
      <text:p text:style-name="P392"><text:span text:style-name="T393">Komisionieriaus ir komitento prekybinius santykius reguliuoja Lietuvos Respublikos civilinis kodeksas ir šis įstatymas.</text:span></text:p>
      <text:p text:style-name="P394"/>
      <text:p text:style-name="P395"><text:span text:style-name="T396">27</text:span><text:span text:style-name="T397"><text:s/>straipsnis.<text:s/></text:span><text:span text:style-name="T398">Komisionieriaus papildoma veikl</text:span><text:span text:style-name="T399">a</text:span></text:p>
      <text:p text:style-name="P400"><text:span text:style-name="T401">Jeigu komitentas nenustato prekių pirkimo sąlygų, komisionierius gali jam parduoti prekes iš savo sandėlių ir taip tapti pardavėju. Komisionierius, kuriam komitentas pavedė prekes parduoti, gali jas pirkti pats ir taip tapti pirkėju.</text:span></text:p>
      <text:p text:style-name="P402"><text:span text:style-name="T403">Kai komisionieri</text:span><text:span text:style-name="T404">us įsitraukia į komitentų pavedimus pirkti ar parduoti prekes, su juo turi būti atsiskaitoma už padarytas paslaugas taip, kaip ir tuo atveju, kai paslaugos atliekamos tretiesiems asmenims dalyvaujant.</text:span></text:p>
      <text:p text:style-name="P405"/>
      <text:p text:style-name="P406"><text:span text:style-name="T407">VIII</text:span><text:span text:style-name="T408"><text:s/>SKIRSNIS.</text:span></text:p>
      <text:p text:style-name="P409"><text:span text:style-name="T410">PIRKIMO IR PARDAVIMO SUTARTIS</text:span></text:p>
      <text:p text:style-name="P411"/>
      <text:p text:style-name="P412"><text:span text:style-name="T413">28</text:span><text:span text:style-name="T414"><text:s/>straipsnis.<text:s/></text:span><text:span text:style-name="T415">Pasiūlymas sudaryti sutartį (oferta)</text:span></text:p>
      <text:p text:style-name="P416"><text:span text:style-name="T417">Pasiūlymas sudaryti sutartį (oferta) yra siūlymas vienam ar keliems konkretiems asmenims, kai nurodomos sutarčiai sudaryti būtinos sąlygos, jeigu jos yra pakankamai apibrėžtos ir išreiškia pasiūlius</text:span><text:span text:style-name="T418">io asmens įsipareigojimus.</text:span></text:p>
      <text:p text:style-name="P419"><text:span text:style-name="T420">Pasiūlymas sudaryti sutartį yra pakankamai apibrėžtas, jeigu jame nurodytos prekės ir tiesiogiai ar netiesiogiai nustatytas jų kiekis bei kaina arba numatoma jų nustatymo tvarka.</text:span></text:p>
      <text:p text:style-name="P421"><text:span text:style-name="T422">Pasiūlymas sudaryti sutartį, skirtas<text:s/></text:span><text:span text:style-name="T423">nenustatytiems asmenims, laikomas tiktai kvietimu pareikšti ofertą, jeigu siūlantis asmuo tiesiogiai nenumato ko kita.</text:span></text:p>
      <text:p text:style-name="P424"/>
      <text:p text:style-name="P425"><text:span text:style-name="T426">29</text:span><text:span text:style-name="T427"><text:s/>straipsnis.<text:s/></text:span><text:span text:style-name="T428">Ofertos įsigaliojimas ir pakeitimas</text:span></text:p>
      <text:p text:style-name="P429"><text:span text:style-name="T430">Oferta įsigalioja, kai ją gauna ofertoje nurodytas asmuo.</text:span></text:p>
      <text:p text:style-name="P431"><text:span text:style-name="T432">Sutarties<text:s/></text:span><text:span text:style-name="T433">siūlytojas gali pakeisti ofertą, jeigu ofertoje numatytas asmuo gauna pranešimą apie jos pakeitimą anksčiau nei pačią ofertą arba tuo pačiu laiku.</text:span></text:p>
      <text:p text:style-name="P434"/>
      <text:p text:style-name="P435"><text:span text:style-name="T436">30</text:span><text:span text:style-name="T437"><text:s/>straipsnis.<text:s/></text:span><text:span text:style-name="T438">Ofertos atšaukimas</text:span></text:p>
      <text:p text:style-name="P439"><text:span text:style-name="T440">Sutarties siūlytojas gali atšaukti ofertą, jeigu ofertos gavėjas p</text:span><text:span text:style-name="T441">ranešimą apie ofertos atšaukimą gauna iki akcepto išsiuntimo.</text:span></text:p>
      <text:p text:style-name="P442"><text:span text:style-name="T443">Oferta negali būti atšaukta:</text:span></text:p>
      <text:p text:style-name="P444"><text:span text:style-name="T445">1</text:span><text:span text:style-name="T446">) jeigu ofertoje nustatytas akceptui pareikšti terminas arba nurodyta kitu būdu, kad pasiūlymas yra neatšaukiamas;</text:span></text:p>
      <text:p text:style-name="P447"><text:span text:style-name="T448">2</text:span><text:span text:style-name="T449">) jeigu ofertos gavėjui buvo naudingiau<text:s/></text:span><text:span text:style-name="T450">laikyti ofertą neatšaukiama ir ofertos gavėjas atitinkamai veikė.</text:span></text:p>
      <text:p text:style-name="P451"/>
      <text:p text:style-name="P452"><text:span text:style-name="T453">31</text:span><text:span text:style-name="T454"><text:s/>straipsnis.<text:s/></text:span><text:span text:style-name="T455">Ofertos pasibaigimas</text:span></text:p>
      <text:p text:style-name="P456"><text:span text:style-name="T457">Pasiūlymas sudaryti sutartį netenka galios, kai sutarties siūlytojas gauna pranešimą apie pasiūlymo atmetimą. Ši nuostata taikoma ir tuo atveju</text:span><text:span text:style-name="T458">, kai oferta yra neatšaukiama.</text:span></text:p>
      <text:p text:style-name="P459"/>
      <text:p text:style-name="P460"><text:span text:style-name="T461">32</text:span><text:span text:style-name="T462"><text:s/>straipsnis.<text:s/></text:span><text:span text:style-name="T463">Pasiūlymo priėmimas (akceptas)</text:span></text:p>
      <text:p text:style-name="P464"><text:span text:style-name="T465">Akceptas yra ofertos gavėjo pareiškimas arba kitoks elgesys, išreiškiantis sutikimą su oferta. Tylėjimas arba neveikimas nėra akceptas. Įsigaliojus akceptui, oferta tampa</text:span><text:span text:style-name="T466"><text:s/>sutartimi.</text:span></text:p>
      <text:p text:style-name="P467"><text:span text:style-name="T468">Pasiūlymo sudaryti sutartį akceptas įsigalioja tuo momentu, kai sutarties siūlytojas gauna sutikimą.</text:span></text:p>
      <text:p text:style-name="P469"><text:span text:style-name="T470">Akceptas neįsigalioja, jeigu sutarties siūlytojas negauna sutikimo per ofertoje nurodytą terminą. Jeigu ofertoje terminas nenurodytas, tai<text:s/></text:span><text:span text:style-name="T471">veikiama pagal sandorio aplinkybes, įskaitant sutarties siūlytojo panaudotų ryšio priemonių greitį.</text:span></text:p>
      <text:p text:style-name="P472"><text:span text:style-name="T473">Jeigu pagal ofertą arba šalių tarpusavio santykiuose nusistovėjusią praktiką ar papročius ofertos gavėjas gali nepranešdamas sutarties siūlytojui išreikšt</text:span><text:span text:style-name="T474">i sutikimą kokiais nors veiksmais – išsiųsdamas prekes arba sumokėdamas pinigus, – akceptas įsigalioja įvykdžius tokius veiksmus su sąlyga, jeigu jie įvykdyti per antrojoje ir trečiojoje dalyse nurodytus terminus.</text:span></text:p>
      <text:p text:style-name="P475"/>
      <text:p text:style-name="P476"><text:span text:style-name="T477">33</text:span><text:span text:style-name="T478"><text:s/>straipsnis.<text:s/></text:span><text:span text:style-name="T479">Akcepto gavimas</text:span></text:p>
      <text:p text:style-name="P480"><text:span text:style-name="T481">Pa</text:span><text:span text:style-name="T482">reiškimas apie akceptą arba bet kuris kitoks ketinimo priimti ofertą išreiškimas laikomas sutarties siūlytojo gautu, kai jam pranešta telegrama, momentinio ryšio priemonėmis arba pristatyta bet kuriuo būdu asmeniškai į jo įmonę arba jo pašto adresu, o jeig</text:span><text:span text:style-name="T483">u sutarties siūlytojas neturi komercinės įmonės arba pašto adreso, – pagal jo nuolatinę gyvenamąją vietą.</text:span></text:p>
      <text:p text:style-name="P484"/>
      <text:p text:style-name="P485"><text:span text:style-name="T486">34</text:span><text:span text:style-name="T487"><text:s/>straipsnis.<text:s/></text:span><text:span text:style-name="T488">Ofertos priėmimas kitomis sąlygomis</text:span></text:p>
      <text:p text:style-name="P489"><text:span text:style-name="T490">Atsakymas į ofertą, turintis papildymų, apribojimų arba kitų pakeitimų, yra nukrypimai nuo</text:span><text:span text:style-name="T491"><text:s/>ofertos ir laikomas nauju pasiūlymu sudaryti sutartį.</text:span></text:p>
      <text:p text:style-name="P492"><text:span text:style-name="T493">Kai atsakyme į ofertą yra sąlygų, papildymų ir skirtumų, kurie iš esmės nekeičia ofertos sąlygų, jis laikomas akceptu, jeigu sutarties siūlytojas be pateisinamo uždelsimo telegrama, momentinio ryšio<text:s/></text:span><text:span text:style-name="T494">priemonėmis ar raštu dėl minėtų skirtumų nepareiškė prieštaravimo. Jeigu jis prieštaravimo nepareiškia, akcepte esančios ofertos sąlygos su pakeitimais taps sutarties sąlygomis.</text:span></text:p>
      <text:p text:style-name="P495"><text:span text:style-name="T496">Ofertą iš esmės keičiančiomis sąlygomis laikomi šie akceptanto pasiūlymai: d</text:span><text:span text:style-name="T497">ėl prekių kainų, mokėjimų, kokybės ir kiekio, tiekimo vietos ir terminų, vienos šalies atsakomybės kitai dydžio arba ginčo sprendimo.</text:span></text:p>
      <text:p text:style-name="P498"/>
      <text:p text:style-name="P499"><text:span text:style-name="T500">35</text:span><text:span text:style-name="T501"><text:s/>straipsnis.<text:s/></text:span><text:span text:style-name="T502">Akcepto termino pradžia</text:span></text:p>
      <text:p text:style-name="P503"><text:span text:style-name="T504">Telegramoje arba rašte sutarties siūlytojo nustatytas akcepto terminas<text:s/></text:span><text:span text:style-name="T505">prasideda nuo telegramos perdavimo momento arba nuo laiško išsiuntimo momento, patvirtinto pašto spaudu ant voko.</text:span></text:p>
      <text:p text:style-name="P506"><text:span text:style-name="T507">Sutarties siūlytojo telegrama, teletaipu arba kitomis momentinio ryšio priemonėmis nustatyti akceptui terminai prasideda nuo ofertos gavimo<text:s/></text:span><text:span text:style-name="T508">momento.</text:span></text:p>
      <text:p text:style-name="P509"><text:span text:style-name="T510">Valstybinės šventės arba ne darbo dienos skaičiuojant akcepto terminą neišskiriamos. Tačiau, jeigu pranešimas apie akceptą negali būti pristatytas ofertos gavėjui per paskutinę nustatyto termino dieną dėl to, kad ši diena sutarties siūlytojo kom</text:span><text:span text:style-name="T511">ercinės įmonės buvimo vietoje yra valstybinė šventė arba ne darbo diena, terminas pratęsiamas iki pirmos po jos esančios darbo dienos.</text:span></text:p>
      <text:p text:style-name="P512"/>
      <text:p text:style-name="P513"><text:span text:style-name="T514">36</text:span><text:span text:style-name="T515"><text:s/>straipsnis.<text:s/></text:span><text:span text:style-name="T516">Pavėluotas akceptas</text:span></text:p>
      <text:p text:style-name="P517"><text:span text:style-name="T518">Pavėluotas akceptas galioja, jeigu sutarties siūlytojas apie sutikimą priimti</text:span><text:span text:style-name="T519"><text:s/>jį nedelsdamas praneša telegrama, momentinio ryšio priemonėmis arba raštu.</text:span></text:p>
      <text:p text:style-name="P520"><text:span text:style-name="T521">Pavėluotas akceptas galioja, jeigu jis buvo išsiųstas laiku, o sutarties siūlytojas nedelsdamas telegrama, momentinio ryšio priemonėmis arba raštu nepranešė, kad laiko savo ofert</text:span><text:span text:style-name="T522">ą netekusia galios.</text:span></text:p>
      <text:p text:style-name="P523"/>
      <text:p text:style-name="P524"><text:span text:style-name="T525">37</text:span><text:span text:style-name="T526"><text:s/>straipsnis.<text:s/></text:span><text:span text:style-name="T527">Akcepto panaikinimas</text:span></text:p>
      <text:p text:style-name="P528"><text:span text:style-name="T529">Akceptas gali būti panaikintas, jeigu sutarties siūlytojas pranešimą apie panaikinimą gavo anksčiau to momento arba tuo pačiu momentu, kai akceptas turi įsigalioti.</text:span></text:p>
      <text:p text:style-name="P530"/>
      <text:p text:style-name="P531"><text:span text:style-name="T532">38</text:span><text:span text:style-name="T533"><text:s/>straipsnis.<text:s/></text:span><text:span text:style-name="T534">Suta</text:span><text:span text:style-name="T535">rties sudarymo momentas</text:span></text:p>
      <text:p text:style-name="P536"><text:span text:style-name="T537">Sutartis laikoma sudaryta tuo momentu, kai oferta įsigalioja pagal šio įstatymo 32 straipsnio reikalavimus.</text:span></text:p>
      <text:p text:style-name="P538"/>
      <text:p text:style-name="P539"><text:span text:style-name="T540">39</text:span><text:span text:style-name="T541"><text:s/>straipsnis.<text:s/></text:span><text:span text:style-name="T542">Prekių kainos</text:span></text:p>
      <text:p text:style-name="P543"><text:span text:style-name="T544">Parduodamos prekės kaina nustatoma šalių susitarimu, išskyrus tuos atvejus, kai ją r</text:span><text:span text:style-name="T545">eguliuoja valstybė.</text:span></text:p>
      <text:p text:style-name="P546"/>
      <text:p text:style-name="P547"><text:span text:style-name="T548">40</text:span><text:span text:style-name="T549"><text:s/>straipsnis.<text:s/></text:span><text:span text:style-name="T550">Prekių kokybė</text:span></text:p>
      <text:p text:style-name="P551"><text:span text:style-name="T552">Parduodamos prekės turi atitikti sutarties, norminių dokumentų (standartų, techninių sąlygų, etalonų, pavyzdžių ir kt.) reikalavimus, išskyrus tas prekes, kurioms norminių dokumentų nereikia.</text:span></text:p>
      <text:p text:style-name="P553"><text:span text:style-name="T554">Pard</text:span><text:span text:style-name="T555">avėjas privalo suteikti pirkėjui išsamią informaciją apie prekės kokybę, saugumą, vartojimo būdą, garantijos laiką.</text:span></text:p>
      <text:p text:style-name="P556"><text:span text:style-name="T557">Prekės, kurias vartojant gali atsirasti pavojus žmonių gyvybei, sveikatai arba aplinkai, gali būti parduodamos tik turint gamintojo ar kit</text:span><text:span text:style-name="T558">ų kompetentingų institucijų dokumentus, patvirtinančius prekių kokybę ir saugumą. Šių prekių sąrašą tvirtina Lietuvos Respublikos Vyriausybė arba jos įgaliota institucija.</text:span></text:p>
      <text:p text:style-name="P559"><text:span text:style-name="T560">Gamybos ir prekybos įmonėms draudžiama parduoti Lietuvoje pagamintas ir importuota</text:span><text:span text:style-name="T561">s prekes, kurias ženklinant, jų naudojimo dokumentuose arba sutartyse nenurodyta:</text:span></text:p>
      <text:p text:style-name="P562"><text:span text:style-name="T563">prekės pavadinimas;</text:span></text:p>
      <text:p text:style-name="P564"><text:span text:style-name="T565">deklaruojamo norminio dokumento žymuo (išskyrus prekes, kurioms norminio dokumento nereikia);</text:span></text:p>
      <text:p text:style-name="P566"><text:span text:style-name="T567">gamintojo pavadinimas ir jo adresas;</text:span></text:p>
      <text:p text:style-name="P568"><text:span text:style-name="T569">kiti prekės<text:s/></text:span><text:span text:style-name="T570">ženklinimo rekvizitai, nustatyti įstatymuose ir kituose norminiuose aktuose.</text:span></text:p>
      <text:p text:style-name="P571"><text:span text:style-name="T572">Už norminių dokumentų reikalavimų nesilaikymą atsakomybę nustato Lietuvos Respublikos administracinių teisės pažeidimų kodeksas.</text:span></text:p>
      <text:p text:style-name="P573"/>
      <text:p text:style-name="P574"><text:span text:style-name="T575">41</text:span><text:span text:style-name="T576"><text:s/>straipsnis.<text:s/></text:span><text:span text:style-name="T577">Prekių priėmimas</text:span></text:p>
      <text:p text:style-name="P578"><text:span text:style-name="T579">Prekių<text:s/></text:span><text:span text:style-name="T580">priėmimas yra jų kiekio ir kokybės patikrinimas.</text:span></text:p>
      <text:p text:style-name="P581"><text:span text:style-name="T582">Gavėjas privalo prekes priimti:</text:span></text:p>
      <text:p text:style-name="P583"><text:span text:style-name="T584">iš transporto organizacijų – pagal galiojančias transporto taisykles;</text:span></text:p>
      <text:p text:style-name="P585"><text:span text:style-name="T586">kitais atvejais – laikydamasis Lietuvos Respublikos Vyriausybės patvirtintų taisyklių, norminių dok</text:span><text:span text:style-name="T587">umentų ir sutarties reikalavimų.</text:span></text:p>
      <text:p text:style-name="P588"/>
      <text:p text:style-name="P589"><text:span text:style-name="T590">42</text:span><text:span text:style-name="T591"><text:s/>straipsnis.<text:s/></text:span><text:span text:style-name="T592">Mažmeninio pirkimo ir pardavimo sutarties ypatybės</text:span></text:p>
      <text:p text:style-name="P593"><text:span text:style-name="T594">Pirkimo ir pardavimo sutartis laikoma sudaryta:</text:span></text:p>
      <text:p text:style-name="P595"><text:span text:style-name="T596">1</text:span><text:span text:style-name="T597">) kai pirkėjas išreiškia sutikimą pirkti pardavėjo pasiūlytą prekę ir sumoka už ją tuojau arba pe</text:span><text:span text:style-name="T598">r šalių sutartą terminą;</text:span></text:p>
      <text:p text:style-name="P599"><text:span text:style-name="T600">2</text:span><text:span text:style-name="T601">) kai pardavėjas priima pirkėjo užsakymą reklamuojamai prekei.</text:span></text:p>
      <text:p text:style-name="P602"><text:span text:style-name="T603">Jei pirkėjui parduota prekė neatitinka jos kokybę reglamentuojančių dokumentų ar sutarties sąlygų, jis gali pasinaudoti teisėmis, nustatytomis Lietuvos Respubl</text:span><text:span text:style-name="T604">ikos įstatymuose.</text:span></text:p>
      <text:p text:style-name="P605"><text:span text:style-name="T606">Pirkimo ir pardavimo sutartyje šalių susitarimu gali būti numatomos papildomos pardavėjo pareigos – parduotų prekių apsauga, papildomas įpakavimas, ekspedicijos ir kitos pareigos.</text:span></text:p>
      <text:p text:style-name="P607"><text:span text:style-name="T608">Mažmeninio pirkimo ir pardavimo sutartis yra įvykdyta,</text:span><text:span text:style-name="T609"><text:s/>kai pardavėjas perdavė prekę pirkėjui, o pirkėjas už ją sumokėjo.</text:span></text:p>
      <text:p text:style-name="P610"/>
      <text:p text:style-name="P611"><text:span text:style-name="T612">43</text:span><text:span text:style-name="T613"><text:s/>straipsnis.<text:s/></text:span><text:span text:style-name="T614">Didmeninio pirkimo ir pardavimo sutarties ypatybės</text:span></text:p>
      <text:p text:style-name="P615"><text:span text:style-name="T616">Didmeninio pirkimo ir pardavimo sutartis gali būti ilgalaikė, trumpalaikė, vienkartinė.</text:span></text:p>
      <text:p text:style-name="P617"><text:span text:style-name="T618">Didmeninio pirkimo ir pa</text:span><text:span text:style-name="T619">rdavimo sutartyse turi būti nustatyta:</text:span></text:p>
      <text:p text:style-name="P620"><text:span text:style-name="T621">1</text:span><text:span text:style-name="T622">) parduodamų prekių pavadinimas, asortimentas, kiekis, kokybė;</text:span></text:p>
      <text:p text:style-name="P623"><text:span text:style-name="T624">2</text:span><text:span text:style-name="T625">) prekių išsiuntimo (perdavimo) terminai;</text:span></text:p>
      <text:p text:style-name="P626"><text:span text:style-name="T627">3</text:span><text:span text:style-name="T628">) kaina.</text:span></text:p>
      <text:p text:style-name="P629"><text:span text:style-name="T630">Be šių būtinų sutarties sąlygų, šalys sutartyje gali numatyti:</text:span></text:p>
      <text:p text:style-name="P631"><text:span text:style-name="T632">1</text:span><text:span text:style-name="T633">) prekių pervežimo<text:s/></text:span><text:span text:style-name="T634">(perdavimo) būdą, atsiskaitymo tvarką ir formą;</text:span></text:p>
      <text:p text:style-name="P635"><text:span text:style-name="T636">2</text:span><text:span text:style-name="T637">) prekių taros ir įpakavimo reikalavimus, taros grąžinimo tvarką ir terminus;</text:span></text:p>
      <text:p text:style-name="P638"><text:span text:style-name="T639">3</text:span><text:span text:style-name="T640">) atsakomybę už sutarties neįvykdymą arba netinkamą įvykdymą;</text:span></text:p>
      <text:p text:style-name="P641"><text:span text:style-name="T642">4</text:span><text:span text:style-name="T643">) kitas sąlygas.</text:span></text:p>
      <text:p text:style-name="P644"><text:span text:style-name="T645">Didmeninio pirkimo ir pardavimo<text:s/></text:span><text:span text:style-name="T646">sutartyse gali būti numatytos ir su prekybine veikla nesusijusios pardavėjo pareigos (ruošinių gaminimas, įrengimų nuoma, ekspedicija ir kt.).</text:span></text:p>
      <text:p text:style-name="P647"><text:span text:style-name="T648">Didmeninio pirkimo ir pardavimo sutartis laikoma įvykdyta tą dieną:</text:span></text:p>
      <text:p text:style-name="P649"><text:span text:style-name="T650">1</text:span><text:span text:style-name="T651">) kai prekės išsiunčiamos nevietiniam ga</text:span><text:span text:style-name="T652">vėjui;</text:span></text:p>
      <text:p text:style-name="P653"><text:span text:style-name="T654">2</text:span><text:span text:style-name="T655">) kai prekės perduodamos pirkėjo arba pardavėjo sandėlyje.</text:span></text:p>
      <text:p text:style-name="P656"><text:span text:style-name="T657">Šalių susitarimu gali būti numatyta ir kitokia sutarties vykdymo tvarka.</text:span></text:p>
      <text:p text:style-name="P658"/>
      <text:p text:style-name="P659"><text:span text:style-name="T660">IX</text:span><text:span text:style-name="T661"><text:s/>SKIRSNIS.</text:span></text:p>
      <text:p text:style-name="P662"><text:span text:style-name="T663">PREKYBOS KONKURENCIJOS YPATYBĖS</text:span></text:p>
      <text:p text:style-name="P664"/>
      <text:p text:style-name="P665"><text:span text:style-name="T666">44</text:span><text:span text:style-name="T667"><text:s/>straipsnis.<text:s/></text:span><text:span text:style-name="T668">Nesąžininga prekybos konkurencija</text:span></text:p>
      <text:p text:style-name="P669"><text:span text:style-name="T670">Nesąžininga prekybos konkurencija yra tokie prekybos dalyvių veiksmai, kurie klaidina pirkėjus, kenkia kitų prekybininkų ūkinei veiklai ir vardui.</text:span></text:p>
      <text:p text:style-name="P671"><text:span text:style-name="T672">Nesąžiningos konkurencijos veikas ir atsakomybę už jas nustato Lietuvos Respublikos konkurencijos įstatym</text:span><text:span text:style-name="T673">as ir šis įstatymas.</text:span></text:p>
      <text:p text:style-name="P674"><text:span text:style-name="T675">Draudžiama konkurencijos tikslams siūlyti, žadėti ar mokėti kitos prekybos įmonės tarnautojui ar įgaliotiniui atlyginimą, kad ši prekybos įmonė iš pardavėjo ar trečiojo asmens nesąžiningu būdu pirktų prekes.</text:span></text:p>
      <text:p text:style-name="P676"><text:span text:style-name="T677">Draudžiama prekybos įmo</text:span><text:span text:style-name="T678">nės tarnautojui ar įgaliotiniui reikalauti ar imti atlyginimą už tai, kad nesąžiningu būdu teiktų lengvatą kitam prekes perkančiam asmeniui.</text:span></text:p>
      <text:p text:style-name="P679"/>
      <text:p text:style-name="P680"><text:span text:style-name="T681">45</text:span><text:span text:style-name="T682"><text:s/>straipsnis.<text:s/></text:span><text:span text:style-name="T683">Nesąžininga konkurencija per prekybos reklamą</text:span></text:p>
      <text:p text:style-name="P684"><text:span text:style-name="T685">Reklamoje draudžiama pabrėžti prekybos įmonės</text:span><text:span text:style-name="T686"><text:s/>ir prekės nesamą išskirtinumą.</text:span></text:p>
      <text:p text:style-name="P687"><text:span text:style-name="T688">Draudžiama vilioti pirkėjus neleistinomis priemonėmis:</text:span></text:p>
      <text:p text:style-name="P689"><text:span text:style-name="T690">įkyriai siūlyti prekes ir paslaugas;</text:span></text:p>
      <text:p text:style-name="P691"><text:span text:style-name="T692">rodyti kainoraščiuose, kainų etiketėse, parduotuvės vidaus ir lango vitrinose tariamą kainų sumažinimą;</text:span></text:p>
      <text:p text:style-name="P693"><text:span text:style-name="T694">apeliuoti į prietaru</text:span><text:span text:style-name="T695">s ir žemus instinktus.</text:span></text:p>
      <text:p text:style-name="P696"><text:span text:style-name="T697">Reklama neturi kelti baimės ir kitų negatyvių emocijų, skatinti prievartos, daryti žalos žmogui, aplinkai.</text:span></text:p>
      <text:p text:style-name="P698"><text:span text:style-name="T699">Oficialių ir privačių asmenų pasisakymai, fotografijos, kino ir videosiužetai prekybos reklamoje negali būti naudojami be<text:s/></text:span><text:span text:style-name="T700">šių asmenų sutikimo.</text:span></text:p>
      <text:p text:style-name="P701"/>
      <text:p text:style-name="P702"><text:span text:style-name="T703">46</text:span><text:span text:style-name="T704"><text:s/>straipsnis.<text:s/></text:span><text:span text:style-name="T705">Pirkinių priedų draudimas</text:span></text:p>
      <text:p text:style-name="P706"><text:span text:style-name="T707">Draudžiama konkurencijos tikslams nemokamai ar už menką atlyginimą atvirai arba paslėptai siūlyti ar duoti priedus prie pirktos prekės ar paslaugos.</text:span></text:p>
      <text:p text:style-name="P708"><text:span text:style-name="T709">Šio straipsnio draudimai netaikomi</text:span><text:span text:style-name="T710">, kai:</text:span></text:p>
      <text:p text:style-name="P711"><text:span text:style-name="T712">1</text:span><text:span text:style-name="T713">) prie prekių duodami mažos vertės reklaminiai priedai, kuriuose aiškiai nurodyta reklamuojama firma;</text:span></text:p>
      <text:p text:style-name="P714"><text:span text:style-name="T715">2</text:span><text:span text:style-name="T716">) priedas laikomas prekės priklausiniu ar yra įprasta prekybos paslauga.</text:span></text:p>
      <text:p text:style-name="P717"/>
      <text:p text:style-name="P718"><text:span text:style-name="T719">47</text:span><text:span text:style-name="T720"><text:s/>straipsnis.<text:s/></text:span><text:span text:style-name="T721">Draudžiami prekių išpardavimai</text:span></text:p>
      <text:p text:style-name="P722"><text:span text:style-name="T723">Mažmeninėje prekyboje neleidžiami tokie su įprastine prekyba nesuderinami prekių išpardavimai, kai sudarant pirkėjams klaidingą įspūdį, kad jiems teikiama ypatinga lengvata, norima įgyti pranašumo prieš konkurentus.</text:span></text:p>
      <text:p text:style-name="P724"><text:span text:style-name="T725">Išpardavimai nedraudžiami:</text:span></text:p>
      <text:p text:style-name="P726"><text:span text:style-name="T727">1</text:span><text:span text:style-name="T728">) kai pa</text:span><text:span text:style-name="T729">rduodamos nukentėjusios nuo gaisro, potvynio, audros ar kitų stichinių nelaimių prekės;</text:span></text:p>
      <text:p text:style-name="P730"><text:span text:style-name="T731">2</text:span><text:span text:style-name="T732">) kai suderinus su architektūros ir statybos įstaigomis rekonstruojamas prekybos pastatas;</text:span></text:p>
      <text:p text:style-name="P733"><text:span text:style-name="T734">3</text:span><text:span text:style-name="T735">) sezoniniai tekstilės, drabužių, avalynės, odinės galanterijos, sp</text:span><text:span text:style-name="T736">orto ir kitų prekių. Rudens ir žiemos sezoninis išpardavimas gali vykti nuo vasario mėnesio paskutinio pirmadienio, o pavasario ir vasaros – nuo rugpjūčio mėnesio paskutinio pirmadienio;</text:span></text:p>
      <text:p text:style-name="P737"><text:span text:style-name="T738">4</text:span><text:span text:style-name="T739">) likviduojant prekybos įmonę.</text:span></text:p>
      <text:p text:style-name="P740"><text:span text:style-name="T741">Išpardavimų trukmė negali būt</text:span><text:span text:style-name="T742">i ilgesnė kaip 4 savaitės.</text:span></text:p>
      <text:p text:style-name="P743"/>
      <text:p text:style-name="P744"><text:span text:style-name="T745">48</text:span><text:span text:style-name="T746"><text:s/>straipsnis.<text:s/></text:span><text:span text:style-name="T747">Prekybos įmonės dominavimo ribojimas</text:span></text:p>
      <text:p text:style-name="P748"><text:span text:style-name="T749">Prekybos įmonė laikoma dominuojančia geografinėje ar prekės rinkoje, kai jos apyvarta sudaro daugiau kaip 40 procentų atitinkamos rinkos apyvartos.</text:span></text:p>
      <text:p text:style-name="P750"><text:span text:style-name="T751">Jeigu įmonė yra do</text:span><text:span text:style-name="T752">minuojanti rinkoje, jos savininkams draudžiama steigti kitą tos pačios rūšies (mažmeninės ar didmeninės prekybos) įmonę arba struktūrinį padalinį toje pačioje<text:s/></text:span><text:soft-page-break/><text:span text:style-name="T753">geografinėje rinkoje, kol kitas steigėjas toje pačioje rinkoje neįsteigs analogiškos įmonės arba<text:s/></text:span><text:span text:style-name="T754">struktūrinio padalinio.</text:span></text:p>
      <text:p text:style-name="P755"/>
      <text:p text:style-name="P756"><text:span text:style-name="T757">49</text:span><text:span text:style-name="T758"><text:s/>straipsnis.<text:s/></text:span><text:span text:style-name="T759">Prekybos įmonės paslapčių atskleidimas</text:span></text:p>
      <text:p text:style-name="P760"><text:span text:style-name="T761">Prekybos įmonės savininkas (vadovybė) darbuotojus – tarnautojus, darbininkus ar mokinius – supažindina su sąrašu duomenų, kurie yra įmonės komercinė paslaptis. Šiems pre</text:span><text:span text:style-name="T762">kybos įmonės darbuotojams darbo sutarties galiojimo metu draudžiama savanaudiškiems tikslams ar norint padaryti žalą prekybos įmonės savininkui atskleisti patikėtą ar prieinamą komercinę paslaptį. Tokius reikalavimus pažeidęs prekybos įmonės darbuotojas pr</text:span><text:span text:style-name="T763">ivalo atlyginti savininkui padarytus nuostolius.</text:span></text:p>
      <text:p text:style-name="P764"/>
      <text:p text:style-name="P765"/>
      <text:p text:style-name="P766"><text:span text:style-name="T767">Skelbiu šį Lietuvos Respublikos Seimo priimtą įstatymą.</text:span></text:p>
      <text:p text:style-name="P768"/>
      <text:p text:style-name="P769">RESPUBLIKOS PREZIDENTAS<text:tab/>ALGIRDAS BRAZAUSKAS</text:p>
      <text:p text:style-name="P770">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41:00Z</meta:creation-date>
    <dc:date>2015-08-03T19:41:00Z</dc:date>
    <meta:template xlink:href="Normal" xlink:type="simple"/>
    <meta:editing-cycles>2</meta:editing-cycles>
    <meta:editing-duration>PT0S</meta:editing-duration>
    <meta:document-statistic meta:page-count="10" meta:paragraph-count="275" meta:word-count="3239" meta:character-count="26188" meta:row-count="967" meta:non-whitespace-character-count="23224"/>
  </office:meta>
</office:document-meta>
</file>