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ALSTYBINĖS REIKŠMĖS STATYBŲ</text:p>
      <text:p text:style-name="P8"/>
      <text:p text:style-name="P9">1993 m. sausio 30 d. Nr. 45</text:p>
      <text:p text:style-name="P10">Vilnius</text:p>
      <text:p text:style-name="P11"/>
      <text:p text:style-name="P12"><text:span text:style-name="T13">Siekdama nustatyti svarbiausiųjų valstybinę reikšmę turinčių energetikos, pramonės, kitų objektų bei komunikacijų naujų statybų pagrįstumą, Lietuvos Respublikos Vyriausybė<text:s/></text:span><text:span text:style-name="T14">nutari</text:span><text:span text:style-name="T15">a:</text:span></text:p>
      <text:p text:style-name="P16"><text:span text:style-name="T17">1</text:span><text:span text:style-name="T18">. Nustatyti, kad:</text:span></text:p>
      <text:p text:style-name="P19"><text:span text:style-name="T20">1.1</text:span><text:span text:style-name="T21">. Lietuvos Respublikos Vyriausybės programoje, taip pat nacionalinėse ir valstybės remiamose programose nurodyti konkretūs statybos objektai yra valstybinės reikšmės statybos;</text:span></text:p>
      <text:p text:style-name="P22"><text:span text:style-name="T23">1.2</text:span><text:span text:style-name="T24">. valstybinės reikšmės statybos pradedamos projektuoti ir jų koncepcija bei projektai aprobuojami Lietuvos Respublikos Vyriausybės sprendimu, atsižvelgiant į vyriausybinės ekspertų komisijos, kurią skiria Lietuvos Respublikos Ministras Pirmininkas Ekonomikos ministerijos teikimu, išvadas;</text:span></text:p>
      <text:p text:style-name="P25"><text:span text:style-name="T26">1.3</text:span><text:span text:style-name="T27">. vyriausybinė ekspertų komisija – tai institucija, vykdanti vyriausybinio eksperto funkcijas. Ši komisija sudaroma iš patyrusių specialistų, atstovaujančių ministerijoms, valstybinėms tarnyboms, inspekcijoms, valstybinės priežiūros institucijoms ir mokslo įstaigoms. Komisija:</text:span></text:p>
      <text:p text:style-name="P28"><text:span text:style-name="T29">1.3.1</text:span><text:span text:style-name="T30">. nagrinėja užsakovo pateiktą 1.4 punkte nurodytą medžiagą, kompleksiškai ją įvertina ir savo išvadas pateikia Lietuvos Respublikos Vyriausybei, projekto rengėjui bei užsakovui;</text:span></text:p>
      <text:p text:style-name="P31"><text:span text:style-name="T32">1.3.2</text:span><text:span text:style-name="T33">. bendradarbiauja su Lietuvos Respublikos vykdomosios valdžios ir vietos savivaldos organais, valstybinės priežiūros bei mokslo institucijomis, taip pat ūkio subjektais, turi teisę gauti reikiamą informaciją, susijusią su tiriamu objektu bei jo aplinka, taip pat pasitelkti Lietuvos Respublikos bei užsienio specialistus ekspertizei atlikti;</text:span></text:p>
      <text:p text:style-name="P34"><text:span text:style-name="T35">1.4</text:span><text:span text:style-name="T36">. vyriausybinei ekspertų komisijai užsakovas pateikia:</text:span></text:p>
      <text:p text:style-name="P37"><text:span text:style-name="T38">1.4.1</text:span><text:span text:style-name="T39">. planuojamos statybos koncepciją, – kai reikia gauti Lietuvos Respublikos Vyriausybės leidimą pradėti projektavimo darbus ir skelbti konkursą projekto rangovui pasirinkti;</text:span></text:p>
      <text:p text:style-name="P40"><text:span text:style-name="T41">1.4.2</text:span><text:span text:style-name="T42">. planuojamos statybos projektą ir valstybinės kompleksinės šio projekto ekspertizės išvadas, – kai parengtą projektą reikia pateikti Lietuvos Respublikos Vyriausybei aprobuoti;</text:span></text:p>
      <text:p text:style-name="P43"><text:span text:style-name="T44">1.5</text:span><text:span text:style-name="T45">. statybų projektai derinami ir valstybinė kompleksinė jų ekspertizė atliekama Valstybinės projektavimo priežiūros nuostatuose, patvirtintuose Lietuvos Respublikos Vyriausybės 1992 m. gegužės 29 d. nutarimu Nr. 411 „Dėl Valstybinės projektavimo priežiūros nuostatų patvirtinimo“ (Žin., 1992, Nr.<text:s/></text:span><text:a xlink:href="https://www.e-tar.lt/portal/lt/legalAct/TAR.E8B23FFF7FEA" office:target-frame-name="_blank" xlink:show="new"><text:span text:style-name="T46">23-680</text:span></text:a><text:span text:style-name="T47">), nustatyta tvarka;</text:span></text:p>
      <text:p text:style-name="P48"><text:span text:style-name="T49">1.6</text:span><text:span text:style-name="T50">. statybų, kurias planuojama finansuoti iš savivaldybių biudžetų, projektai tvirtinami savivaldybių nustatyta tvarka, o visų kitų statybų projektus tvirtina užsakovas (valstybinės reikšmės statybų projektus užsakovai tvirtina tik po to, kai Lietuvos Respublikos Vyriausybė aprobuoja principinius projektinius sprendimus).</text:span></text:p>
      <text:p text:style-name="P51"><text:span text:style-name="T52">2</text:span><text:span text:style-name="T53">. Pripažinti netekusiu galios Lietuvos Respublikos Vyriausybės 1991 m. vasario 18 d. nutarimo Nr. 69 „Dėl investicijų kapitalinei statybai planavimo laikinos tvarkos“ (Žin., 1991, Nr.<text:s/></text:span><text:a xlink:href="https://www.e-tar.lt/portal/lt/legalAct/TAR.0C3462BA6E31" office:target-frame-name="_blank" xlink:show="new"><text:span text:style-name="T54">7-209</text:span></text:a><text:span text:style-name="T55">) 1.2 punktą.</text:span></text:p>
      <text:p text:style-name="P56"/>
      <text:p text:style-name="P57"/>
      <text:p text:style-name="P58"/>
      <text:p text:style-name="P59">MINISTRAS PIRMININKAS<text:tab/>BRONISLOVAS LUBYS</text:p>
      <text:p text:style-name="P60"/>
      <text:p text:style-name="P61">STATYBOS IR URBANISTIKOS MINISTRAS<text:tab/>ALGIRDAS VAPŠY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50:00Z</meta:creation-date>
    <dc:date>2019-05-28T11:50:00Z</dc:date>
    <meta:template xlink:href="Normal.dotm" xlink:type="simple"/>
    <meta:editing-cycles>2</meta:editing-cycles>
    <meta:editing-duration>PT0S</meta:editing-duration>
    <meta:document-statistic meta:page-count="1" meta:paragraph-count="49" meta:word-count="427" meta:character-count="3151" meta:row-count="120" meta:non-whitespace-character-count="2773"/>
  </office:meta>
</office:document-meta>
</file>