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KOVO 22 D. NUTARIMO NR. 191 DALINIO PAKEITIMO</text:p>
      <text:p text:style-name="P12"/>
      <text:p text:style-name="P13">1994 m. rugpjūčio 4 d. Nr. 691</text:p>
      <text:p text:style-name="P14">Vilnius</text:p>
      <text:p text:style-name="P15"/>
      <text:p text:style-name="P16"><text:span text:style-name="T17">Siekdama geriau kontroliuoti alkoholinių gėrimų, tabako gaminių, cukraus ir naftos produktų importą ir tranzitą, Lietuvos Respublikos Vyriausybė<text:s/></text:span><text:span text:style-name="T18">nutari</text:span><text:span text:style-name="T19">a:</text:span></text:p>
      <text:p text:style-name="P20"><text:span text:style-name="T21">Iš dalies pakeičiant Lietuvos Respublikos Vyriausybės 1994 m. kovo 22 d. nutarimą Nr. 191 „Dėl Muitinio tranzito procedūros atlikimo tvarkos patvirtinimo“ (Žin., 1994, Nr.<text:s/></text:span><text:a xlink:href="https://www.e-tar.lt/portal/lt/legalAct/TAR.0A5BF59AEED6" office:target-frame-name="_blank" xlink:show="new"><text:span text:style-name="T22">23-375</text:span></text:a><text:span text:style-name="T23">, Nr.<text:s/></text:span><text:a xlink:href="https://www.e-tar.lt/portal/lt/legalAct/TAR.09F8224AFC95" office:target-frame-name="_blank" xlink:show="new"><text:span text:style-name="T24">41-749</text:span></text:a><text:span text:style-name="T25">, Nr.<text:s/></text:span><text:a xlink:href="https://www.e-tar.lt/portal/lt/legalAct/TAR.F2D137F9BBFB" office:target-frame-name="_blank" xlink:show="new"><text:span text:style-name="T26">46-862</text:span></text:a><text:span text:style-name="T27">):</text:span></text:p>
      <text:p text:style-name="P28"><text:span text:style-name="T29">1</text:span><text:span text:style-name="T30">. Nurodytuoju nutarimu patvirtintoje Muitinio tranzito procedūros atlikimo tvarkoje:</text:span></text:p>
      <text:p text:style-name="P31"><text:span text:style-name="T32">1.1</text:span><text:span text:style-name="T33">. išdėstyti 13 punktą taip:</text:span></text:p>
      <text:p text:style-name="P34"><text:span text:style-name="T35">„</text:span><text:span text:style-name="T36">13</text:span><text:span text:style-name="T37">. Prekės, gabenamos taikant muitinio tranzito procedūrą, turi būti pristatytos į paskirties įstaigą ne vėliau kaip praėjus 5 paroms nuo procedūros pradžios įforminimo išvykimo įstaigoje, jeigu jos gabenamos automobilių transportu, ir ne vėliau kaip praėjus 7 paroms, jeigu jos gabenamos kitų rūšių transportu. Alkoholiniai gėrimai (kodai pagal Europos Ekonominės Bendrijos kombinuotąją prekių nomenklatūrą – 22.03- 22.08), tabako gaminiai (kodai pagal Europos Ekonominės Bendrijos kombinuotąją prekių nomenklatūrą – 24.02-24.03), cukrus (kodas pagal Europos Ekonominės Bendrijos kombinuotąją prekių nomenklatūrą – 17.01), gabenami taikant muitinio tranzito procedūrą automobilių transportu, turi būti pristatyti į paskirties įstaigą ne vėliau kaip praėjus 2 paroms nuo procedūros pradžios įforminimo išvykimo įstaigoje (neskaitant poilsio ir švenčių dienų). Naftos produktai (kodai pagal Europos Ekonominės Bendrijos kombinuotąją prekių nomenklatūrą – 2710.00.21.0, 2710.00.33.0, 2710.00.35.0, 2710.00.37.0, 2710.00.39.0, 2710.00.45.0, 2710.00.51.0, 2710.00.69.0, 2710.00.79.0, 2710.00.99.0, 2711.19, 2712.10.90.0, 2712.20.00.0, 2713.20.00.0), gabenami taikant muitinio tranzito procedūrą geležinkeliu su valstybinės įmonės „Lietuvos geležinkeliai“ sukarintos apsaugos tarnybos palyda, turi būti pristatyti į paskirties įstaigą ne vėliau kaip praėjus 2 paroms nuo procedūros pradžios įforminimo išvykimo įstaigoje (neįskaitant poilsio ir švenčių dienų). Prekės, gabenamos tranzitu per Klaipėdos tarptautinį jūrų uostą, gali būti laikomos uosto sandėliuose, iki bus užbaigtas komplektuoti laivo prekių krovinys, bet ne ilgiau kaip 2 mėnesius Muitinės departamento nustatyta tvarka. Atsižvelgdama į prekių gabenimo sąlygas, muitinė turi teisę nustatyti ir trumpesnį laiką.</text:span></text:p>
      <text:p text:style-name="P38"><text:span text:style-name="T39">Muitinio tranzito procedūros laiką dėl susidariusių ypatingų aplinkybių (blogų klimato sąlygų, stichinių nelaimių, transporto priemonių gedimo, degalų stokos, eismo nelaimės, vairuotojo ligos) išimties būdu gali pratęsti iki 15 parų muitinės viršininkas, ilgesniam kaip 15 parų laikotarpiui (taip pat ir dėl kitų ypatingų aplinkybių) – Muitinės departamentas“;</text:span></text:p>
      <text:p text:style-name="P40"><text:span text:style-name="T41">1.2</text:span><text:span text:style-name="T42">. papildyti 14 punktą šia trečiąja pastraipa:</text:span></text:p>
      <text:p text:style-name="P43"><text:span text:style-name="T44">„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gali būti gabenami automobilių transportu taikant muitinio tranzito procedūrą tik per šiuos Lietuvos Respublikos valstybės sienos perėjimo punktuose veikiančius muitinės postus: Kalvarijos, Kalvių, Kybartų, Kuršių (tarptautinė jūrų perkėla), Lazdijų, Medininkų, Panemunės, Raigardo, Saločių, Smėlynės ir Šalčininkų“.</text:span></text:p>
      <text:p text:style-name="P45"><text:span text:style-name="T46">2</text:span><text:span text:style-name="T47">. Nurodytuoju nutarimu patvirtintos Prekių, gabenamų taikant muitinio tranzito procedūrą, perkrovimo iš vienos transporto priemonės į kitą tvarkos 3 punkto pirmąją pastraipą išdėstyti taip:</text:span></text:p>
      <text:p text:style-name="P48"><text:span text:style-name="T49">„</text:span><text:span text:style-name="T50">3</text:span><text:span text:style-name="T51">. Prekės, gabenamos taikant muitinio tranzito procedūrą, gali būti perkrautos (taip pat komplektuojamas krovinys) ir muitinės sandėlyje, kuris naudojamas kaip eksporto bei importo terminalas (jeigu tai nurodyta muitinės sandėlio steigimo leidime). Perkraunamos prekės muitinės sandėlyje gali būti laikomos ne ilgiau kaip mėnesį, muitinio sandėliavimo procedūra joms netaikoma. Šios prekės turi būti laikomos atskirai (kitoje patalpoje arba aikštelėje) nuo prekių, kurioms taikoma muitinio sandėliavimo procedūra. Muitinės sandėlyje, kuris naudojamas kaip eksporto bei importo terminalas, draudžiama perkrauti alkoholinius gėrimus (kodai pagal Europos Ekonominės Bendrijos kombinuotąją prekių nomenklatūrą – 22.03-22.08), tabako gaminius (kodai pagal Europos Ekonominės Bendrijos kombinuotąją prekių nomenklatūrą – 24.02-24.03), cukrų (kodas pagal Europos Ekonominės Bendrijos kombinuotąją prekių nomenklatūrą – 17.01), naftos produktus (kodai pagal Europos Ekonominės Bendrijos kombinuotąją prekių nomenklatūrą – 2710.00.33.0, 2710.00.35.0, 2710.00.69.0, 2710.00.79.0, 2711.19)“.</text:span></text:p>
      <text:p text:style-name="P52"/>
      <text:p text:style-name="P53"/>
      <text:p text:style-name="P54"/>
      <text:p text:style-name="P55">MINISTRAS PIRMININKAS<text:tab/>ADOLFAS ŠLEŽEVIČIUS</text:p>
      <text:p text:style-name="P56"/>
      <text:p text:style-name="P57"/>
      <text:p text:style-name="P58"/>
      <text:p text:style-name="P59">FINANSŲ MINISTRAS<text:tab/>EDUARDAS VILKEL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4:01:00Z</meta:creation-date>
    <dc:date>2017-12-18T14:01:00Z</dc:date>
    <meta:template xlink:href="Normal.dotm" xlink:type="simple"/>
    <meta:editing-cycles>2</meta:editing-cycles>
    <meta:editing-duration>PT0S</meta:editing-duration>
    <meta:document-statistic meta:page-count="2" meta:paragraph-count="47" meta:word-count="663" meta:character-count="5078" meta:row-count="178" meta:non-whitespace-character-count="4462"/>
  </office:meta>
</office:document-meta>
</file>