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POLICIJOS GENERALINIS KOMISARAS</text:span></text:p>
      <text:p text:style-name="P6"/>
      <text:p text:style-name="P7">Į S A K Y M A S</text:p>
      <text:p text:style-name="P8">DĖL LIETUVOS POLICIJOS GENERALINIS KOMISARAS 2005 M. SPALIO 21 D. ĮSAKYMO NR. 5-V-648 „DĖL LIETUVOS POLICIJOS LOGISTIKOS CENTRO NUOSTATŲ IR STRUKTŪROS SCHEMOS PATVIRTINIMO“ PAPILDYMO</text:p>
      <text:p text:style-name="P9"/>
      <text:p text:style-name="P10">2006 m. lapkričio 21 d. Nr. 5-V-688</text:p>
      <text:p text:style-name="P11">Vilnius</text:p>
      <text:p text:style-name="P12"/>
      <text:p text:style-name="P13"/>
      <text:p text:style-name="P14">Papildau Lietuvos policijos logistikos centro nuostatus, patvirtintus Lietuvos policijos generalinio komisaro 2005 m. spalio 21 d. įsakymu Nr. 5-V-648 „Dėl Lietuvos policijos logistikos centro nuostatų ir struktūros schemos patvirtinimo“ (Žin., 2005, Nr.<text:s/><text:a xlink:href="https://www.e-tar.lt/portal/lt/legalAct/TAR.0B197346BC5B" office:target-frame-name="_blank" xlink:show="new"><text:span text:style-name="T15">129-4658</text:span></text:a>):</text:p>
      <text:p text:style-name="P16">1. 8.3.12, 8.7.1.8 punktais ir juos išdėstau taip:</text:p>
      <text:p text:style-name="P17">„8.3.12. vykdo policijos įstaigų transporto priemonių apskaitos ir eksploatavimo kontrolę, pagal kompetenciją dalyvauja policijos įstaigų patikrinimuose.“.</text:p>
      <text:p text:style-name="P18">„8.7.1.8. teikia ryšio ir specialiosios technikos remonto bei montavimo darbų mokamas paslaugas.“</text:p>
      <text:p text:style-name="P19">2. 9.2 punktu, atitinkamai pakeisdamas kitų punktų numeraciją, ir jį išdėstau taip:</text:p>
      <text:p text:style-name="P20">„9.2. pagal kompetenciją atlikti ar dalyvauti atliekant policijos įstaigų veiklos patikrinimus;“.</text:p>
      <text:p text:style-name="P21"/>
      <text:p text:style-name="P22"/>
      <text:p text:style-name="P23"/>
      <text:p text:style-name="P24"><text:span text:style-name="T25">POLICIJOS GENERALINIS KOMISARAS</text:span><text:span text:style-name="T26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user</dc:creator>
    <meta:creation-date>2017-08-03T11:38:00Z</meta:creation-date>
    <dc:date>2017-08-03T11:38:00Z</dc:date>
    <meta:template xlink:href="Normal.dotm" xlink:type="simple"/>
    <meta:editing-cycles>2</meta:editing-cycles>
    <meta:editing-duration>PT0S</meta:editing-duration>
    <meta:document-statistic meta:page-count="1" meta:paragraph-count="8" meta:word-count="155" meta:character-count="1207" meta:row-count="35" meta:non-whitespace-character-count="1060"/>
  </office:meta>
</office:document-meta>
</file>