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text-underline-color="#0000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text-transform="uppercase"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027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VIDAUS REIKALŲ MINISTRO</text:p>
      <text:p text:style-name="P9">Į S A K Y M A S</text:p>
      <text:p text:style-name="P10"/>
      <text:p text:style-name="P11">DĖL FINANSAVIMO SKYRIMO PROJEKTUI,<text:s/><text:line-break/>FINANSUOJAMAM PAGAL 2007–2013 m. SANGLAUDOS SKATINIMO veiksmų programos 1 prioriteto „VIETINĖ IR URBANISTINĖ PLĖTRA, KULTŪROS PAVELDO IR GAMTOS IŠSAUGOJIMAS BEI PRITAIKYMAS TURIZMO PLĖTRAI“ ĮGYVENDINIMO priemonĘ VP3-1.1-VRM-02-r „PROBLEMINIŲ TERITORIJŲ PLĖTRA“</text:p>
      <text:p text:style-name="P12"/>
      <text:p text:style-name="P13">2011 m. spalio 10 d. Nr. 1V-741</text:p>
      <text:p text:style-name="P14">Vilnius<text:s/></text:p>
      <text:p text:style-name="P15"/>
      <text:p text:style-name="P16"><text:span text:style-name="T17">Vadovaudamasis Projektų administravimo ir finansavimo taisyklių, patvirtin</text:span><text:span text:style-name="T18">tų Lietuvos Respublikos Vyriausybės 2007 m. gruodžio 19 d. nutarimu Nr. 1443 (Žin., 2008, Nr.<text:s/></text:span><text:a xlink:href="https://www.e-tar.lt/portal/lt/legalAct/TAR.2C314E38AAA6" office:target-frame-name="_blank" xlink:show="new"><text:span text:style-name="T19">4-132</text:span></text:a><text:span text:style-name="T20">; 2009, Nr.<text:s/></text:span><text:a xlink:href="https://www.e-tar.lt/portal/lt/legalAct/TAR.1A75EB4857A2" office:target-frame-name="_blank" xlink:show="new"><text:span text:style-name="T21">131-5682</text:span></text:a><text:span text:style-name="T22">), 100 ir 101 punktais, 2007–2013 m. Sanglaudos skatinimo veiksmų programos 1 prioriteto „Vietinė ir urbanistinė plėtra, kultūros paveldo ir gamtos išsaugojimas bei pritaikymas turizmo plėtrai“ įgyvendinimo priemonės</text:span><text:span text:style-name="T23"><text:s/>VP3-1.1-VRM-02-R<text:s/></text:span><text:span text:style-name="T24">„</text:span><text:span text:style-name="T25">Probleminių teritorijų plėtra“ projektų<text:s/></text:span><text:span text:style-name="T26">finansavimo sąlygų aprašo, patvirtinto Lietuvos Respublikos vidaus reikalų ministro 2008 m. lapkričio 6 d. įsakymu Nr. 1V-396<text:s/></text:span><text:span text:style-name="T27">(Žin., 2008, Nr.<text:s/></text:span><text:a xlink:href="https://www.e-tar.lt/portal/lt/legalAct/TAR.CB5A95513C01" office:target-frame-name="_blank" xlink:show="new"><text:span text:style-name="T28">132-5098</text:span></text:a><text:span text:style-name="T29">), 65 punktu ir atsižvelgdamas į Centrinės projektų valdymo agentūros 2011 m. rugsėjo 16 d. projekto paraiškos Nr. VP3-1.1-VRM-02-R-22-002 tinkamumo finansuoti vertinimo ataskaitą,</text:span></text:p>
      <text:p text:style-name="P30"><text:span text:style-name="T31">s k i r i u finansavimą regionų projektų planavimo būdu pat</text:span><text:span text:style-name="T32">eiktam Jonavos rajono savivaldybės administracijos projektui „Joninių slėnio sutvarkymas“ (paraiškos kodas Nr. VP3-1.1-VRM-02-R-22-002) įgyvendinti – iki 4 625 000 Lt (keturių milijonų šešių šimtų dvidešimt penkių tūkstančių litų) iš Vidaus reikalų ministe</text:span><text:span text:style-name="T33">rijos programos „Regionų plėtros ir Europos Sąjungos struktūrinės paramos programų įgyvendinimo užtikrinimas“ (programos kodas 3.03) pagal priemonę „Mažinti gyvenimo aplinkos ir kokybės skirtumus tarp pagrindinių ir likusių šalies miestų ir sudaryti priela</text:span><text:span text:style-name="T34">idas spartesnei ūkinės veiklos diversifikacijai kaimo vietovėse“, finansuoti:</text:span></text:p>
      <text:p text:style-name="P35"><text:span text:style-name="T36">1</text:span><text:span text:style-name="T37">. iš Vidaus reikalų ministerijos programos „Regionų plėtros ir Europos Sąjungos struktūrinės paramos programų įgyvendinimo užtikrinimas“ (Europos Sąjungos lėšos) (programos<text:s/></text:span><text:span text:style-name="T38">kodas 3.103) – iki 4 250 000 Lt (keturių milijonų dviejų šimtų penkiasdešimties tūkstančių litų);</text:span></text:p>
      <text:p text:style-name="P39"><text:span text:style-name="T40">2</text:span><text:span text:style-name="T41">. iš Vidaus reikalų ministerijos programos „Regionų plėtros ir Europos Sąjungos struktūrinės paramos programų įgyvendinimo užtikrinimas“ (bendrojo finans</text:span><text:span text:style-name="T42">avimo lėšos) (programos kodas 3.203) – iki 375 000 Lt (trijų šimtų septyniasdešimt penkių tūkstančių litų).</text:span></text:p>
      <text:p text:style-name="P43"/>
      <text:p text:style-name="P44"/>
      <text:p text:style-name="P45"><text:span text:style-name="T46">Vidaus reikalų ministras</text:span><text:span text:style-name="T47"><text:tab/>Raimundas Pal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06T22:19:00Z</meta:creation-date>
    <dc:date>2015-09-06T22:19:00Z</dc:date>
    <meta:template xlink:href="Normal" xlink:type="simple"/>
    <meta:editing-cycles>2</meta:editing-cycles>
    <meta:editing-duration>PT0S</meta:editing-duration>
    <meta:document-statistic meta:page-count="1" meta:paragraph-count="13" meta:word-count="340" meta:character-count="2674" meta:row-count="58" meta:non-whitespace-character-count="2347"/>
  </office:meta>
</office:document-meta>
</file>