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fo:letter-spacing="0.0229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229in"/>
    </style:style>
    <style:style style:name="T168" style:parent-style-name="DefaultParagraphFont" style:family="text">
      <style:text-properties fo:color="#000000" fo:letter-spacing="0.0416in"/>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ext-properties fo:color="#000000" fo:hyphenate="false"/>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6 m. gegužės 22 d. įsakymo Nr. B1-351 „DĖL VALSTYBINĖS VETERINARINĖS PAŠARŲ KONTROLĖS TAISYKLIŲ PATVIRTINIMO“ pakeitimo</text:p>
      <text:p text:style-name="P9"/>
      <text:p text:style-name="P10">2011 m. birželio 22 d. Nr. B1-277<text:s/></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3 dalimi, Lietuvos Respublikos Vyriausybės 2011 m. kovo 23 d. nutarimu Nr. 324 „Dėl sutikimo reorganizuoti Valstybinei maisto ir veterinarijos tarnybai pavaldžias</text:span><text:span text:style-name="T19"><text:s/>biudžetines įstaigas“ (Žin., 2011, Nr.<text:s/></text:span><text:a xlink:href="https://www.e-tar.lt/portal/lt/legalAct/TAR.537330DF7763" office:target-frame-name="_blank" xlink:show="new"><text:span text:style-name="T20">36-1709</text:span></text:a><text:span text:style-name="T21">) ir Lietuvos Respublikos Vyriausybės 2010 m. gruodžio 8 d. nutarimu Nr. 1743 „Dėl Valstybinės maisto ir veterinarijos tarnybos ad</text:span><text:span text:style-name="T22">ministracijos struktūros patvirtinimo“ (Žin., 2010, Nr.<text:s/></text:span><text:a xlink:href="https://www.e-tar.lt/portal/lt/legalAct/TAR.19730F1D1E34" office:target-frame-name="_blank" xlink:show="new"><text:span text:style-name="T23">145-7459</text:span></text:a><text:span text:style-name="T24">):<text:s/></text:span></text:p>
      <text:p text:style-name="P25"><text:span text:style-name="T26">1</text:span><text:span text:style-name="T27">.<text:s/></text:span><text:span text:style-name="T28">Pakeiči</text:span><text:span text:style-name="T29">u</text:span><text:span text:style-name="T30">:</text:span><text:span text:style-name="T31"><text:s/></text:span></text:p>
      <text:p text:style-name="P32"><text:span text:style-name="T33">1.1</text:span><text:span text:style-name="T34">. Valstybinės maisto ir veterinarijos tarnybos direktoriaus 2006 m. gegužės 22 d. įsak</text:span><text:span text:style-name="T35">ymą Nr. B1-351 „Dėl Valstybinės veterinarinės pašarų kontrolės taisyklių patvirtinimo“ (Žin., 2006, Nr.<text:s/></text:span><text:a xlink:href="https://www.e-tar.lt/portal/lt/legalAct/TAR.5D154D13CA11" office:target-frame-name="_blank" xlink:show="new"><text:span text:style-name="T36">86-3387</text:span></text:a><text:span text:style-name="T37">; 2008, Nr.<text:s/></text:span><text:a xlink:href="https://www.e-tar.lt/portal/lt/legalAct/TAR.C2BC5BC845D3" office:target-frame-name="_blank" xlink:show="new"><text:span text:style-name="T38">103-3964</text:span></text:a><text:span text:style-name="T39">):</text:span></text:p>
      <text:p text:style-name="P40"><text:span text:style-name="T41">1.1.1</text:span><text:span text:style-name="T42">. išdėstau preambulę taip:</text:span></text:p>
      <text:p text:style-name="P43"><text:span text:style-name="T44">„Vadovaudamasis 2004 m. balandžio 29 d. Europos Parlamento ir Tarybos reglamentu (EB) Nr. 882/2004 dėl oficialios kontrolės, kuri atli</text:span><text:span text:style-name="T45">ekama siekiant užtikrinti, kad būtų įvertinama, ar laikomasi pašarus ir maistą reglamentuojančių teisės aktų, gyvūnų sveikatos ir gerovės taisyklių (OL<text:s/></text:span><text:span text:style-name="T46">2004 m. specialusis leidimas</text:span><text:span text:style-name="T47">, 3 skyrius, 32 tomas, p. 289), su paskutiniais pakeitimais, padarytais 2011</text:span><text:span text:style-name="T48"><text:s/>m. kovo 2 d. Komisijos reglamentu (ES) Nr. 208/2011 (OL 2011 L 58, p. 29), Lietuvos Respublikos pašarų įstatymu (Žin., 2000, Nr.<text:s/></text:span><text:a xlink:href="https://www.e-tar.lt/portal/lt/legalAct/TAR.5B55C0654B4A" office:target-frame-name="_blank" xlink:show="new"><text:span text:style-name="T49">34-952</text:span></text:a><text:span text:style-name="T50">; 2010, Nr. 12-560), Lietuvos Respublikos</text:span><text:span text:style-name="T51"><text:s/>veterinarijos įstatymu (Žin., 1992, Nr.<text:s/></text:span><text:a xlink:href="https://www.e-tar.lt/portal/lt/legalAct/TAR.97BDCD719E57" office:target-frame-name="_blank" xlink:show="new"><text:span text:style-name="T52">2-15</text:span></text:a><text:span text:style-name="T53">; 2010, Nr.<text:s/></text:span><text:a xlink:href="https://www.e-tar.lt/portal/lt/legalAct/TAR.0AEDBE1E8FED" office:target-frame-name="_blank" xlink:show="new"><text:span text:style-name="T54">148-7563</text:span></text:a><text:span text:style-name="T55">):“;</text:span></text:p>
      <text:p text:style-name="P56"><text:span text:style-name="T57">1.1.2</text:span><text:span text:style-name="T58">. išdėstau 2 pu</text:span><text:span text:style-name="T59">nktą taip:</text:span></text:p>
      <text:p text:style-name="P60"><text:span text:style-name="T61">„</text:span><text:span text:style-name="T62">2</text:span><text:span text:style-name="T63">.<text:s/></text:span><text:span text:style-name="T64">Paved</text:span><text:span text:style-name="T65">u:</text:span></text:p>
      <text:p text:style-name="P66"><text:span text:style-name="T67">2.1</text:span><text:span text:style-name="T68">. įsakymo vykdymą pagal kompetenciją Valstybinės maisto ir veterinarijos tarnybos teritorinėms valstybinėms maisto ir veterinarijos tarnyboms ir pasienio veterinarijos postams bei Nacionaliniam maisto ir veterinarijos rizikos<text:s/></text:span><text:span text:style-name="T69">vertinimo institutui;</text:span></text:p>
      <text:p text:style-name="P70"><text:span text:style-name="T71">2.2</text:span><text:span text:style-name="T72">. įsakymo vykdymo kontrolę Valstybinės maisto ir veterinarijos tarnybos Vidaus audito skyriui.“;</text:span></text:p>
      <text:p text:style-name="P73"><text:span text:style-name="T74">1.2</text:span><text:span text:style-name="T75">. Valstybinės veterinarinės pašarų kontrolės taisykles, patvirtintas Valstybinės maisto ir veterinarijos tarnybos d</text:span><text:span text:style-name="T76">irektoriaus 2006 m. gegužės 22 d. įsakymu Nr. B1-351:<text:s/></text:span></text:p>
      <text:p text:style-name="P77"><text:span text:style-name="T78">1.2.1</text:span><text:span text:style-name="T79">. įrašau 1, 3–5, 7, 11, 16, 26, 30, 31, 40–43, 47 punktuose ir V skyriaus pavadinime vietoj atitinkamu linksniu ir skaičiumi vartojamų žodžių „pašarų tvarkymo subjektas“ atitinkamu linksniu ir s</text:span><text:span text:style-name="T80">kaičiumi vartojamus žodžius „pašarų ūkio subjektas“;</text:span></text:p>
      <text:p text:style-name="P81"><text:span text:style-name="T82">1.2.2</text:span><text:span text:style-name="T83">. išdėstau 2 punktą taip:</text:span></text:p>
      <text:p text:style-name="P84"><text:span text:style-name="T85">„</text:span><text:span text:style-name="T86">2</text:span><text:span text:style-name="T87">. Taisyklėse vartojamos sąvokos:</text:span></text:p>
      <text:p text:style-name="P88"><text:span text:style-name="T89">„</text:span><text:span text:style-name="T90">Teritorinė valstybinė maisto ir veterinarijos tarnyba</text:span><text:span text:style-name="T91"><text:s/>(toliau –<text:s/></text:span><text:span text:style-name="T92">teritorinė VMVT</text:span><text:span text:style-name="T93">) – Valstybinės maisto ir veterinarijos tarnybos<text:s/></text:span><text:span text:style-name="T94">teritorinis padalinys.</text:span></text:p>
      <text:p text:style-name="P95"><text:span text:style-name="T96">Valstybinė maisto ir veterinarijos tarnyba<text:s/></text:span><text:span text:style-name="T97">(toliau –<text:s/></text:span><text:span text:style-name="T98">VMVT</text:span><text:span text:style-name="T99">) – Lietuvos Respublikos kompetentinga institucija, atsakinga už valstybinę veterinarinę pašarų kontrolę.</text:span></text:p>
      <text:p text:style-name="P100"><text:span text:style-name="T101">Kitos Taisyklėse vartojamos sąvokos atitinka sąvokas, nurodytas Lietuv</text:span><text:span text:style-name="T102">os Respublikos pašarų įstatyme (Žin., 2000, Nr.<text:s/></text:span><text:a xlink:href="https://www.e-tar.lt/portal/lt/legalAct/TAR.5B55C0654B4A" office:target-frame-name="_blank" xlink:show="new"><text:span text:style-name="T103">34-952</text:span></text:a><text:span text:style-name="T104">; 2010, Nr. 12-560), 2004 m. balandžio 29 d. Europos Parlamento ir Tarybos reglamente (EB) Nr. 882/2004 dėl oficialios kont</text:span><text:span text:style-name="T105">rolės, kuri atliekama siekiant užtikrinti, kad būtų įvertinama, ar laikomasi pašarus ir maistą reglamentuojančių teisės aktų, gyvūnų sveikatos<text:s/></text:span><text:soft-page-break/><text:span text:style-name="T106">ir gerovės taisyklių (OL<text:s/></text:span><text:span text:style-name="T107">2004 m. specialusis leidimas</text:span><text:span text:style-name="T108">, 3 skyrius, 32 tomas, p. 289), su paskutiniais pakeitimais,</text:span><text:span text:style-name="T109"><text:s/>padarytais 2011 m. kovo 2 d. Komisijos reglamentu (ES) Nr. 208/2011 (OL 2011 L 58, p. 29).“;</text:span></text:p>
      <text:p text:style-name="P110"><text:span text:style-name="T111">1.2.3</text:span><text:span text:style-name="T112">. išbraukiu 12 punkte žodžius ir žodžių santrumpą „Klaipėdos apskrities VMVT“;</text:span></text:p>
      <text:p text:style-name="P113"><text:span text:style-name="T114">1.2.4</text:span><text:span text:style-name="T115">. įrašau 16 punkte vietoj skaičių ir žodžių „2002 m. spalio 3 d. Europos Parlamento ir Tarybos reglamente (EB) Nr. 1774/2002, nustatančiame sveikatos taisykles gyvūninės kilmės šalutiniams produktams, neskirtiems vartoti žmonių maistui (OL<text:s/></text:span><text:span text:style-name="T116">2004 m. specialu</text:span><text:span text:style-name="T117">sis leidimas</text:span><text:span text:style-name="T118">, 3 skyrius, 37 tomas, p. 92), su paskutiniais pakeitimais, padarytais 2008 m. rugpjūčio 4 d. Komisijos reglamentu (EB) Nr. 777/2008 (OL 2008 L 207, p. 9)“ skaičius ir žodžius „2009 m. spalio 21 d. Europos Parlamento ir Tarybos reglamente (EB)<text:s/></text:span><text:span text:style-name="T119">Nr. 1069/2009, kuriuo nustatomos žmonėms vartoti neskirtų šalutinių gyvūninių produktų ir jų gaminių sveikumo taisyklės ir panaikinamas reglamentas (EB) Nr. 1774/2002 (OL 2009 L 300, p. 1), su paskutiniais pakeitimais, padarytais 2010 m. rugsėjo 22 d. Euro</text:span><text:span text:style-name="T120">pos Parlamento ir Tarybos direktyva 2010/63/ES (OL 2010 L 276, p. 33)“;</text:span></text:p>
      <text:p text:style-name="P121"><text:span text:style-name="T122">1.2.5</text:span><text:span text:style-name="T123">. išbraukiu 21 punkte žodžius ir žodžių santraupą „ir teritorinę VMVT, kuriai priklauso įvežimo pasienio veterinarijos postas“;</text:span></text:p>
      <text:p text:style-name="P124"><text:span text:style-name="T125">1.2.6</text:span><text:span text:style-name="T126">. išdėstau 28 punktą taip:</text:span></text:p>
      <text:p text:style-name="P127"><text:span text:style-name="T128">„</text:span><text:span text:style-name="T129">28</text:span><text:span text:style-name="T130">. Negy</text:span><text:span text:style-name="T131">vūninių pašarų valstybinė veterinarinė kontrolė atliekama vadovaujantis pašarų tvarkymą, ženklinimą, saugą reglamentuojančiais teisės aktais.“;<text:s/></text:span></text:p>
      <text:p text:style-name="P132"><text:span text:style-name="T133">1.2.7</text:span><text:span text:style-name="T134">. įrašau 29 punkte vietoj žodžių „maisto tvarkymo subjektus“ žodžius „maisto tvarkymą“ ir po ofici</text:span><text:span text:style-name="T135">alaus paskelbimo šaltinio „2005, Nr. 31-1025“ oficialaus paskelbimo šaltinį „2010, Nr. 27-1300“;</text:span></text:p>
      <text:p text:style-name="P136"><text:span text:style-name="T137">1.2.8</text:span><text:span text:style-name="T138">. išdėstau 30 punktą taip:</text:span></text:p>
      <text:p text:style-name="P139"><text:span text:style-name="T140">„</text:span><text:span text:style-name="T141">30</text:span><text:span text:style-name="T142">. Pašarų ūkio subjektų, gaminančių, tiekiančių rinkai, naudojančių gyvūnų šėrimui ŠGP ir PŠGP, valstybinė veterinarinė</text:span><text:span text:style-name="T143"><text:s/>kontrolė atliekama vadovaujantis ŠGP ir PŠGP tvarkymą reglamentuojančiais teisės aktais.“;</text:span></text:p>
      <text:p text:style-name="P144"><text:span text:style-name="T145">1.2.9</text:span><text:span text:style-name="T146">. įrašau 31 punkte vietoj žodžių „maisto tvarkymo subjektus“ žodžius „maisto tvarkymą“;</text:span></text:p>
      <text:p text:style-name="P147"><text:span text:style-name="T148">1.2.10</text:span><text:span text:style-name="T149">. išdėstau 41 punktą taip:</text:span></text:p>
      <text:p text:style-name="P150"><text:span text:style-name="T151">„</text:span><text:span text:style-name="T152">41</text:span><text:span text:style-name="T153">. Jeigu teritorinė VM</text:span><text:span text:style-name="T154">VT nustatė, kad pašarų ūkio subjektas padarė pažeidimus, nurodytus Taisyklių 39 punkte, ir per teritorinės VMVT nurodytą terminą jų nepašalino, teritorinė VMVT gali laikinai sustabdyti ar panaikinti pašarų ūkio subjekto patvirtinimą ir (ar) registravimą, k</text:span><text:span text:style-name="T155">aip nurodyta Ūkio subjektų, kurie verčiasi pašarų veikla, patvirtinimo taisyklėse, patvirtintose Lietuvos Respublikos žemės ūkio ministro 2005 m. gruodžio 30 d. įsakymu Nr. 3D-606 (Žin., 2006, Nr.<text:s/></text:span><text:a xlink:href="https://www.e-tar.lt/portal/lt/legalAct/TAR.5C95FA8BB1B8" office:target-frame-name="_blank" xlink:show="new"><text:span text:style-name="T156">5-173</text:span></text:a><text:span text:style-name="T157">; 2010, Nr.<text:s/></text:span><text:a xlink:href="https://www.e-tar.lt/portal/lt/legalAct/TAR.DC34E553D951" office:target-frame-name="_blank" xlink:show="new"><text:span text:style-name="T158">79-4090</text:span></text:a><text:span text:style-name="T159">), ir Ūkio subjektų, kurie verčiasi pašarų veikla, įregistravimo taisyklėse, patvirtintose Lietuvos Respublikos žemės ūkio ministro 2005 m. gruodžio 30 d. įsakymu Nr. 3D-607 (Žin., 2006, Nr.<text:s/></text:span><text:a xlink:href="https://www.e-tar.lt/portal/lt/legalAct/TAR.9E7FFB9C0D7B" office:target-frame-name="_blank" xlink:show="new"><text:span text:style-name="T160">5-175</text:span></text:a><text:span text:style-name="T161">; 2010, Nr.<text:s/></text:span><text:a xlink:href="https://www.e-tar.lt/portal/lt/legalAct/TAR.5587B4BCDC03" office:target-frame-name="_blank" xlink:show="new"><text:span text:style-name="T162">67-3361</text:span></text:a><text:span text:style-name="T163">).“</text:span></text:p>
      <text:p text:style-name="P164"><text:span text:style-name="T165">2</text:span><text:span text:style-name="T166">.</text:span><text:span text:style-name="T167"><text:s/></text:span><text:span text:style-name="T168">Nustata</text:span><text:span text:style-name="T169">u, kad šis įsakymas įsigalioja nuo 2011 m. liepos 1 d.</text:span></text:p>
      <text:p text:style-name="P170"/>
      <text:p text:style-name="P171"/>
      <text:p text:style-name="P172"><text:span text:style-name="T173">Direktorius<text:s/></text:span><text:span text:style-name="T174"><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4-21T13:33:00Z</meta:creation-date>
    <dc:date>2016-04-21T13:33:00Z</dc:date>
    <meta:template xlink:href="Normal" xlink:type="simple"/>
    <meta:editing-cycles>2</meta:editing-cycles>
    <meta:editing-duration>PT0S</meta:editing-duration>
    <meta:document-statistic meta:page-count="2" meta:paragraph-count="46" meta:word-count="987" meta:character-count="7328" meta:row-count="193" meta:non-whitespace-character-count="6387"/>
  </office:meta>
</office:document-meta>
</file>