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BIRŽELIO 13 D. NUTARIMO NR. 461 „DĖL PASTATO ŠIAULIUOSE, AUŠROS AL. 25A, IŠPIRKIMO“ PRIPAŽINIMO NETEKUSIU GALIOS</text:p>
      <text:p text:style-name="P15"/>
      <text:p text:style-name="P16">1995 m. rugsėjo 6 d. Nr. 118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ripažinti netekusiu galios Lietuvos Respublikos Vyriausybės 1994 m. birželio 13 d. nutarimą Nr. 461 „Dėl pastato Šiauliuose, Aušros al. 25a, išpirkimo“ (Žin., 1994, Nr.<text:s/></text:span><text:a xlink:href="https://www.e-tar.lt/portal/lt/legalAct/TAR.C9C24905AE78" office:target-frame-name="_blank" xlink:show="new"><text:span text:style-name="T25">46-860</text:span></text:a><text:span text:style-name="T26">).</text:span></text:p>
      <text:p text:style-name="P27"/>
      <text:p text:style-name="Normal"/>
      <text:p text:style-name="P28">MINISTRAS PIRMININKAS<text:tab/>ADOLFAS ŠLEŽEVIČIUS</text:p>
      <text:p text:style-name="P29"/>
      <text:p text:style-name="P30">STATYBOS IR URBANISTIKOS MINISTRAS<text:tab/>JULIUS LAICONAS</text:p>
      <text:p text:style-name="P31">______________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39:00Z</meta:creation-date>
    <dc:date>2015-09-19T13:39:00Z</dc: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660" meta:row-count="38" meta:non-whitespace-character-count="577"/>
  </office:meta>
</office:document-meta>
</file>