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LSTYBINIO TURIZMO DEPARTAMENTO PRIE LIETUVOS RESPUBLIKOS ŪKIO MINISTERIJOS DIREKTORIAUS 2001 M. SAUSIO 2 D. ĮSAKYMO NR. 02 „DĖL KVALIFIKACINIŲ REIKALAVIMŲ GIDO IR KELIONIŲ VADOVO PAŽYMĖJIMAMS GAUTI IR PAŽYMĖJIMO IŠDAVIMO (PANAIKINIMO) TVARKOS PATVIRTINIMO“ PAKEITIMO</text:p>
      <text:p text:style-name="P11"/>
      <text:p text:style-name="P12">2006 m. rugsėjo 8 d. Nr. V-69</text:p>
      <text:p text:style-name="P13">Vilnius</text:p>
      <text:p text:style-name="P14"/>
      <text:p text:style-name="P15"><text:span text:style-name="T16">Pakeičiu</text:span><text:s/>Valstybinio turizmo departamento direktoriaus 2001 m. sausio 2 d. įsakymą Nr. 02 „Dėl kvalifikacinių reikalavimų gido ir kelionių vadovo pažymėjimams gauti ir pažymėjimo išdavimo (panaikinimo) tvarkos patvirtinimo“ (Žin., 2001, Nr.<text:s/><text:a xlink:href="https://www.e-tar.lt/portal/lt/legalAct/TAR.5F0A2A9AF681" office:target-frame-name="_blank" xlink:show="new"><text:span text:style-name="T17">7-220</text:span></text:a>; 2003, Nr.<text:s/><text:a xlink:href="https://www.e-tar.lt/portal/lt/legalAct/TAR.501E2EA293E6" office:target-frame-name="_blank" xlink:show="new"><text:span text:style-name="T18">88-4012</text:span></text:a>) ir išdėstau 12 punktą taip:</text:p>
      <text:p text:style-name="P19">„12. Kelionių vadovas turi turėti ne žemesnį kaip aukštesnįjį išsilavinimą arba iki 1995 metų įgytą specialųjį vidurinį išsilavinimą ir būti išklausęs kelionių vadovų kursus, kurių programa atitinka Valstybinio turizmo departamento patvirtintą kelionių vadovų kursų pavyzdinę programą ir išlaikęs šių kursų baigimo egzaminą“.</text:p>
      <text:p text:style-name="P20"/>
      <text:p text:style-name="P21"/>
      <text:p text:style-name="P22"/>
      <text:p text:style-name="P23">DIREKTORIUS<text:tab/>ALVITIS LUKOŠEVIČ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1T05:50:00Z</meta:creation-date>
    <dc:date>2016-10-11T05:50:00Z</dc:date>
    <meta:template xlink:href="Normal.dotm" xlink:type="simple"/>
    <meta:editing-cycles>2</meta:editing-cycles>
    <meta:editing-duration>PT0S</meta:editing-duration>
    <meta:document-statistic meta:page-count="1" meta:paragraph-count="22" meta:word-count="156" meta:character-count="1216" meta:row-count="60" meta:non-whitespace-character-count="1082"/>
  </office:meta>
</office:document-meta>
</file>