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VILNIAUS TERITORINĖS MUITINĖS VIRŠININKO</text:p>
      <text:p text:style-name="P2">ĮSAKYMAS</text:p>
      <text:p text:style-name="P3"/>
      <text:p text:style-name="P4"><text:span text:style-name="T5">DĖL LEIDIMO STEIGTI MUITINĖS SANDĖLĮ PANAIKINIMO</text:span></text:p>
      <text:p text:style-name="P6"/>
      <text:p text:style-name="P7">2008 m. sausio 21 d. Nr. 3B-18<text:s/></text:p>
      <text:p text:style-name="P8">Vilnius</text:p>
      <text:p text:style-name="Normal"/>
      <text:p text:style-name="P9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0">24-796</text:span></text:a>; 2005, Nr.<text:s/><text:a xlink:href="https://www.e-tar.lt/portal/lt/legalAct/TAR.BD09EE4C115C" office:target-frame-name="_blank" xlink:show="new"><text:span text:style-name="T11">138-5001</text:span></text:a>; 2006, Nr.<text:s/><text:a xlink:href="https://www.e-tar.lt/portal/lt/legalAct/TAR.CB9E8368FF3F" office:target-frame-name="_blank" xlink:show="new"><text:span text:style-name="T12">40-1452</text:span></text:a>; 2007, Nr.<text:s/><text:a xlink:href="https://www.e-tar.lt/portal/lt/legalAct/TAR.2820046E1928" office:target-frame-name="_blank" xlink:show="new"><text:span text:style-name="T13">32-1173</text:span></text:a>, Nr.<text:s/><text:a xlink:href="https://www.e-tar.lt/portal/lt/legalAct/TAR.DF6C1610FD68" office:target-frame-name="_blank" xlink:show="new"><text:span text:style-name="T14">82-3395</text:span></text:a>), 32 punktu:</text:p>
      <text:p text:style-name="P15">1.<text:s/><text:span text:style-name="T16">Panaikinu</text:span><text:s/>UAB „Autoverslas“, įmonės kodas 121999662, leidimą Nr. LT07005 steigti A tipo muitinės sandėlį Nr. VA0343.</text:p>
      <text:p text:style-name="P17">PAGRINDAS.<text:s/>Vilniaus teritorinės muitinės komisijos 2008 m. sausio 18 d. išvada.</text:p>
      <text:p text:style-name="P18">2.<text:s/><text:span text:style-name="T19">Nustata</text:span>u, kad 1 punkte minėto muitinės sandėlio veikla turi būti nutraukta per tris mėnesius nuo leidimo steigti muitinės sandėlį panaikinimo dienos.</text:p>
      <text:p text:style-name="P20">3.<text:s/><text:span text:style-name="T21">Papildau</text:span><text:s/>Muitinės ir kitų valstybės institucijų prižiūrimų sandėlių sąrašo, patvirtinto Muitinės departamento generalinio direktoriaus 2006 m. liepos 12 d. įsakymu Nr. 1B-457 (Informaciniai pranešimai, 2006, Nr.<text:s/><text:a xlink:href="https://www.e-tar.lt/portal/lt/legalAct/TAR.49204004F14A" office:target-frame-name="_blank" xlink:show="new"><text:span text:style-name="T22">53-577</text:span></text:a>), 1.38<text:span text:style-name="T23">3<text:s/></text:span>punkto skiltį „Pastabos“ įrašu „Veikla nutraukta nuo 2008-01-25 ir nuo 2008-04-25 išbraukiu minėtą punktą“.</text:p>
      <text:p text:style-name="P24">4. Įsakymo kontrolę pasilieku sau.</text:p>
      <text:p text:style-name="P25">5. Šis įsakymas įsigalioja nuo 2008 m. sausio 25 d.</text:p>
      <text:p text:style-name="Normal"/>
      <text:p text:style-name="P26">VIRŠININKAS<text:tab/>JONAS<text:s/>PANGONIS</text:p>
      <text:p text:style-name="Normal"/>
      <text:p text:style-name="P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 User</dc:creator>
    <meta:creation-date>2015-09-15T01:47:00Z</meta:creation-date>
    <dc:date>2015-09-15T01:47:00Z</dc:date>
    <meta:template xlink:href="Normal" xlink:type="simple"/>
    <meta:editing-cycles>2</meta:editing-cycles>
    <meta:editing-duration>PT0S</meta:editing-duration>
    <meta:document-statistic meta:page-count="1" meta:paragraph-count="22" meta:word-count="241" meta:character-count="1766" meta:row-count="64" meta:non-whitespace-character-count="1547"/>
  </office:meta>
</office:document-meta>
</file>