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style="italic" style:font-style-asian="italic" fo:color="#000000"/>
    </style:style>
    <style:style style:name="P12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APMUITINAMŲ PARDUOTUVIŲ ĮSTATYMO 2, 3, 4, 8 STRAIPSNIŲ PAKEITIMO IR PAPILDYMO</text:p>
      <text:p text:style-name="P13">Į S T A T Y M A S</text:p>
      <text:p text:style-name="P14"/>
      <text:p text:style-name="P15">1997 m. liepos 2 d. Nr. VIII-390</text:p>
      <text:p text:style-name="P16">Vilnius</text:p>
      <text:p text:style-name="P17"/>
      <text:p text:style-name="P18"><text:span text:style-name="T19">(Žin., 1996, Nr.<text:s/></text:span><text:a xlink:href="https://www.e-tar.lt/portal/lt/legalAct/TAR.6DF8805C1C15" office:target-frame-name="_blank" xlink:show="new"><text:span text:style-name="T20">116-268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ir 5 dalių papildymas</text:span></text:p>
      <text:p text:style-name="P27"><text:span text:style-name="T28">1</text:span><text:span text:style-name="T29">. 2 straipsnio 1 dalyje po žodžių „jūrų uoste“ įrašyti žodžius „Lietuvos Respublikos valstybės sienos perėjimo punkte“ ir šią dalį išdėstyti taip:</text:span></text:p>
      <text:p text:style-name="P30"><text:span text:style-name="T31">„</text:span><text:span text:style-name="T32">1</text:span><text:span text:style-name="T33">.<text:s/></text:span><text:span text:style-name="T34">Neapmuitinama parduotuvė –<text:s/></text:span><text:span text:style-name="T35">tarptautiniame oro uoste, tarptautiniame jūrų uoste, Lietuvos Respublikos valstybės sienos perėjimo punkte esanti muitinės prižiūrima parduotuvė, kurioje vykstantys iš Lietuvos Respublikos į užsienį keleiviai gali įsigyti neap</text:span><text:span text:style-name="T36">mokestintų importo bei eksporto muitais ir mokesčiais prekių. Į neapmuitinamą parduotuvę pristatytomis importo bei eksporto muitais ir mokesčiais neapmokestintomis prekėmis taip pat gali būti prekiaujama Lietuvos Respublikoje įregistruotuose laivuose ir or</text:span><text:span text:style-name="T37">laiviuose, vežančiuose keleivius tarptautiniais maršrutais.“<text:s/></text:span></text:p>
      <text:p text:style-name="P38"><text:span text:style-name="T39">2</text:span><text:span text:style-name="T40">. 2 straipsnio 5 dalyje po žodžių „pagalbinės patalpos“ įrašyti žodžius „arba tik sandėlis(-iai) ir pagalbinės patalpos, iš kurių prekės išduodamos prekiauti į laivus ar orlaivius“ ir š</text:span><text:span text:style-name="T41">ią dalį išdėstyti taip:</text:span></text:p>
      <text:p text:style-name="P42"><text:span text:style-name="T43">„</text:span><text:span text:style-name="T44">5</text:span><text:span text:style-name="T45">.<text:s/></text:span><text:span text:style-name="T46">Neapmuitinamos parduotuvės teritorija –<text:s/></text:span><text:span text:style-name="T47">Lietuvos Respublikos muitų teritorijos dalis, kurioje yra neapmuitinamos parduotuvės prekybos salė(-ės), sandėlis(-iai) ir pagalbinės patalpos arba tik sandėlis(-iai) ir pagalbinės patal</text:span><text:span text:style-name="T48">pos, iš kurių prekės išduodamos prekiauti į laivus ar orlaivius.“</text:span></text:p>
      <text:p text:style-name="P49"/>
      <text:p text:style-name="P50"><text:span text:style-name="T51">2</text:span><text:span text:style-name="T52"><text:s/>straipsnis.</text:span><text:span text:style-name="T53"><text:tab/></text:span><text:span text:style-name="T54">3 straipsnio 1, 2, 3, 4 dalių papildymas ir pakeitimas ir straipsnio papildymas 9 dalimi</text:span></text:p>
      <text:p text:style-name="P55"><text:span text:style-name="T56">1</text:span><text:span text:style-name="T57">. 3 straipsnio 1 dalį papildyti antruoju sakiniu ir ją išdėstyti taip:</text:span></text:p>
      <text:p text:style-name="P58"><text:span text:style-name="T59">„</text:span><text:span text:style-name="T60">1</text:span><text:span text:style-name="T61">.Neapmuitinamą parduotuvę (toliau – parduotuvė) gali steigti visų rūšių įmonės, įregistruotos pagal Įmonių rejestro įstatymo reikalavimus, gavusios Vyriausybės ar jos įgaliotos valstybės institucijos išduotą leidimą. Leidimą steigti neapmuitinamą pardu</text:span><text:span text:style-name="T62">otuvę Lietuvos Respublikos valstybės sienos perėjimo punkte išduoda tik Vyriausybė.“</text:span></text:p>
      <text:p text:style-name="P63"><text:span text:style-name="T64">2</text:span><text:span text:style-name="T65">. Pakeisti 3 straipsnio 2 dalį ir išdėstyti taip:</text:span></text:p>
      <text:p text:style-name="P66"><text:span text:style-name="T67">„</text:span><text:span text:style-name="T68">2</text:span><text:span text:style-name="T69">. Leidimas steigti parduotuvę išduodamas viešo konkurso būdu, išskyrus atvejus, kai laivo(-ų) ar<text:s/></text:span><text:span text:style-name="T70">orlaivio(-ių) savininkas (valdytojas) steigia parduotuvę tarptautiniame jūrų uoste ar tarptautiniame oro uoste ir prekiauja į ją pristatytomis prekėmis jam priklausančiame(-iuose) laive(-uose) ar orlaivyje(-iuose).“</text:span></text:p>
      <text:p text:style-name="P71"><text:span text:style-name="T72">3</text:span><text:span text:style-name="T73">. 3 straipsnio 3 dalyje po žodž</text:span><text:span text:style-name="T74">io „išdavimo“ įrašyti žodį „perregistravimo“ ir šią dalį išdėstyti taip:</text:span></text:p>
      <text:p text:style-name="P75"><text:span text:style-name="T76">„</text:span><text:span text:style-name="T77">3</text:span><text:span text:style-name="T78">. Viešo konkurso sąlygas bei tvarką, leidimų steigti parduotuves išdavimo, perregistravimo ir atšaukimo sąlygas bei tvarką nustato Vyriausybė.“</text:span></text:p>
      <text:p text:style-name="P79"><text:span text:style-name="T80">4</text:span><text:span text:style-name="T81">. 3 straipsnio 4 dalyje po</text:span><text:span text:style-name="T82"><text:s/>žodžio „išdavimą“ įrašyti žodžius „ir perregistravimą“ ir šią dalį išdėstyti taip:</text:span></text:p>
      <text:p text:style-name="P83"><text:span text:style-name="T84">„</text:span><text:span text:style-name="T85">4</text:span><text:span text:style-name="T86">. Už leidimo steigti parduotuvę išdavimą ir perregistravimą mokamas žyminis mokestis Žyminio mokesčio įstatymo ir Vyriausybės nutarimų nustatyta tvarka.“</text:span></text:p>
      <text:p text:style-name="P87"><text:span text:style-name="T88">5</text:span><text:span text:style-name="T89">.<text:s/></text:span><text:span text:style-name="T90">Papildyti 3 straipsnį 9 dalimi ir ją išdėstyti taip:</text:span></text:p>
      <text:p text:style-name="P91"><text:span text:style-name="T92">„</text:span><text:span text:style-name="T93">9</text:span><text:span text:style-name="T94">. Lietuvos Respublikai įstojus į muitų sąjungą, neapmuitinamos parduotuvės, esančios valstybės sienos su muitų sąjungai priklausančiomis valstybėmis perėjimo punktuose, netenka neapmuitinamos parduot</text:span><text:span text:style-name="T95">uvės statuso ir šio įstatymo nuostatos joms netaikomos.“</text:span></text:p>
      <text:p text:style-name="P96"/>
      <text:p text:style-name="P97"><text:span text:style-name="T98">3</text:span><text:span text:style-name="T99"><text:s/>straipsnis</text:span><text:span text:style-name="T100">.<text:s/></text:span><text:span text:style-name="T101">4 straipsnio 1 dalies papildymas</text:span></text:p>
      <text:p text:style-name="P102"><text:span text:style-name="T103">4 straipsnio 1 dalyje po žodžių „jūrų uoste“ įrašyti žodžius „Lietuvos Respublikos valstybės sienos perėjimo punkte“ ir šią dalį išdėstyti<text:s/></text:span><text:span text:style-name="T104">taip:</text:span></text:p>
      <text:p text:style-name="P105"><text:span text:style-name="T106">„</text:span><text:span text:style-name="T107">1</text:span><text:span text:style-name="T108">. Tarptautiniame oro uoste, tarptautiniame jūrų uoste, Lietuvos Respublikos valstybės sienos perėjimo punkte esanti parduotuvė parduoda neapmokestintas importo bei eksporto muitais ir mokesčiais (akcizais, pridėtinės vertės mokesčiu) prekes iš Li</text:span><text:span text:style-name="T109">etuvos Respublikos išvykstantiems keleiviams.“</text:span></text:p>
      <text:p text:style-name="P110"/>
      <text:p text:style-name="P111"><text:span text:style-name="T112">4</text:span><text:span text:style-name="T113"><text:s/>straipsnis.<text:s/></text:span><text:span text:style-name="T114">8 straipsnio 2 dalies pakeitimas</text:span></text:p>
      <text:p text:style-name="P115"><text:span text:style-name="T116">Pakeisti 8 straipsnio 2 dalį ir išdėstyti taip:</text:span></text:p>
      <text:p text:style-name="P117"><text:span text:style-name="T118">„</text:span><text:span text:style-name="T119">2</text:span><text:span text:style-name="T120">. Iki šio įstatymo įsigaliojimo dienos išduoti leidimai įmonėms steigti parduotuves (tarp jų ir v</text:span><text:span text:style-name="T121">alstybės sienos perėjimo punktuose) perregistruojami Vyriausybės nustatyta tvarka.</text:span><text:span text:style-name="T122"><text:s/></text:span><text:span text:style-name="T123">Šioms parduotuvėms taikomos visos Neapmuitinamų parduotuvių įstatymo nuostatos.“<text:s/></text:span></text:p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>RESPUBLIKOS PREZIDENTAS<text:tab/>ALGIRDAS BRAZAUSKAS</text:p>
      <text:p text:style-name="P130">______________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44:00Z</meta:creation-date>
    <dc:date>2015-06-01T17:44:00Z</dc:date>
    <meta:template xlink:href="Normal" xlink:type="simple"/>
    <meta:editing-cycles>2</meta:editing-cycles>
    <meta:editing-duration>PT0S</meta:editing-duration>
    <meta:document-statistic meta:page-count="2" meta:paragraph-count="37" meta:word-count="559" meta:character-count="4313" meta:row-count="151" meta:non-whitespace-character-count="3791"/>
  </office:meta>
</office:document-meta>
</file>