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PALIO 29 D. NUTARIMO NR. 1265 „DĖL NUOLATINĖS KOMISIJOS VERSLO SĄLYGŲ GERINIMO KLAUSIMAMS SPRĘSTI SUDARYMO“ DALINIO PAKEITIMO</text:p>
      <text:p text:style-name="P15"/>
      <text:p text:style-name="P16">2002 m. sausio 22 d. Nr. 8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2001 m. spalio 29 d. nutarimą Nr. 1265 „Dėl nuolatinės komisijos verslo sąlygų gerinimo klausimams spręsti sudarymo“ (Žin., 2001, Nr.<text:s/></text:span><text:a xlink:href="https://www.e-tar.lt/portal/lt/legalAct/TAR.86B0A5C4910F" office:target-frame-name="_blank" xlink:show="new"><text:span text:style-name="T25">93-3271</text:span></text:a><text:span text:style-name="T26">):</text:span></text:p>
      <text:p text:style-name="P27"><text:span text:style-name="T28">1</text:span><text:span text:style-name="T29">. Išdėstyti 2 punktą taip:<text:s/></text:span></text:p>
      <text:p text:style-name="P30"><text:span text:style-name="T31">„</text:span><text:span text:style-name="T32">2</text:span><text:span text:style-name="T33">. Pavesti ūkio ministrui:</text:span></text:p>
      <text:p text:style-name="P34"><text:span text:style-name="T35">2.1</text:span><text:span text:style-name="T36">. pasitelkus valstybės institucijų specialistus, nepriklausomus ekspertus, verslui atstovaujančių institucijų darbuotojus, sudaryti laikinąsias darbo grupes tam tikroms verslo sąlygų gerinimo problemoms nagrinėti, tvirtinti ir tikslinti šių grupių sudėtį ir darbo reglamentą;</text:span></text:p>
      <text:p text:style-name="P37"><text:span text:style-name="T38">2.2</text:span><text:span text:style-name="T39">. teikti Lietuvos Respublikos Vyriausybei laikinųjų darbo grupių parengtas verslo sąlygų gerinimo ir nereikalingų rinkos suvaržymų panaikinimo priemones, kurioms komisija pritaria arba kurias siūlo patikslinti“.</text:span></text:p>
      <text:p text:style-name="P40"><text:span text:style-name="T41">2</text:span><text:span text:style-name="T42">. Papildyti nurodytąjį nutarimą šiuo 3 punktu (ankstesniuosius 3, 4, 5, 6, 7, 8 ir 9 punktus laikant 4, 5, 6, 7, 8, 9 ir 10 punktais):</text:span></text:p>
      <text:p text:style-name="P43"><text:span text:style-name="T44">„</text:span><text:span text:style-name="T45">3</text:span><text:span text:style-name="T46">. Nustatyti, kad ūkio ministro įsakymu sudarytų laikinųjų darbo grupių vadovai teikia komisijai jų parengtas verslo sąlygų gerinimo ir nereikalingų rinkos suvaržymų panaikinimo priemones, nurodę problemas, jų sprendimo būdus, priemonių įgyvendinimo terminus ir vykdytojus“.</text:span></text:p>
      <text:p text:style-name="P47"><text:span text:style-name="T48">3</text:span><text:span text:style-name="T49">. Patikslinti nurodytuoju nutarimu sudarytos nuolatinės komisijos verslo sąlygų gerinimo klausimams spręsti narės E. Leontjevos pareigas - vietoj žodžių „Lietuvos laisvosios rinkos instituto prezidentė“ įrašyti žodžius „Lietuvos laisvosios rinkos instituto konsultantė“.</text:span></text:p>
      <text:p text:style-name="P50"/>
      <text:p text:style-name="P51"/>
      <text:p text:style-name="P52"/>
      <text:p text:style-name="P53">MINISTRAS PIRMININKAS<text:tab/>ALGIRDAS BRAZAUSKAS</text:p>
      <text:p text:style-name="P54"/>
      <text:p text:style-name="P55"/>
      <text:p text:style-name="P56"/>
      <text:p text:style-name="P57">ŪKIO MINISTRAS<text:tab/>PETRAS ČĖSN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20T10:40:00Z</meta:creation-date>
    <dc:date>2022-05-20T10:40:00Z</dc:date>
    <meta:template xlink:href="Normal.dotm" xlink:type="simple"/>
    <meta:editing-cycles>2</meta:editing-cycles>
    <meta:editing-duration>PT0S</meta:editing-duration>
    <meta:document-statistic meta:page-count="2" meta:paragraph-count="25" meta:word-count="233" meta:character-count="1912" meta:row-count="63" meta:non-whitespace-character-count="1704"/>
  </office:meta>
</office:document-meta>
</file>