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style>
    <style:style style:name="T60" style:parent-style-name="DefaultParagraphFont" style:family="text">
      <style:text-properties fo:color="#000000" style:font-size-complex="6pt"/>
    </style:style>
    <style:style style:name="P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text-properties fo:font-weight="bold" style:font-weight-asian="bold" style:font-weight-complex="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text-align="center"/>
      <style:text-properties fo:font-weight="bold" style:font-weight-asian="bold" style:font-weight-complex="bold" fo:text-transform="uppercase"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ASMENS SVEIKATOS PRIEŽIŪROS VIEŠŲJŲ ĮSTAIGŲ PAVYZDINIŲ ĮSTATŲ PATVIRTINIMO</text:p>
      <text:p text:style-name="P15"/>
      <text:p text:style-name="P16">2004 m. rugsėjo 24 d. Nr. V-675</text:p>
      <text:p text:style-name="P17">Vilnius</text:p>
      <text:p text:style-name="P18"/>
      <text:p text:style-name="P19"><text:span text:style-name="T20">1</text:span><text:span text:style-name="T21">.<text:s/></text:span><text:span text:style-name="T22">Tvirtinu</text:span><text:span text:style-name="T23"><text:s/>Asmens sveikatos priežiūros viešųjų įstaigų pavyzdinius įstatus (pridedama).</text:span></text:p>
      <text:p text:style-name="P24"><text:span text:style-name="T25">2</text:span><text:span text:style-name="T26">.<text:s/></text:span><text:span text:style-name="T27">Laikau</text:span><text:span text:style-name="T28"><text:s/>netekusiais galios:</text:span></text:p>
      <text:p text:style-name="P29"><text:span text:style-name="T30">2.1</text:span><text:span text:style-name="T31">. Lietuvos Respublikos sveikatos apsaugos ministro 2000 m. kovo 23 d. įsakymą Nr. 171 „Dėl Lietuvos nacionalinės sveikatos sistemos valstybės ir savivaldybių asmens sveikatos priežiūros viešųjų įstaigų pavyzdinių nuostatų patvirtinimo“ (Žin., 2000, Nr.<text:s/></text:span><text:a xlink:href="https://www.e-tar.lt/portal/lt/legalAct/TAR.704B9AEF7AFF" office:target-frame-name="_blank" xlink:show="new"><text:span text:style-name="T32">27-740</text:span></text:a><text:span text:style-name="T33">).</text:span></text:p>
      <text:p text:style-name="P34"><text:span text:style-name="T35">2.2</text:span><text:span text:style-name="T36">. Lietuvos Respublikos sveikatos apsaugos ministro 2000 m. liepos 21 d. įsakymą Nr. 420 „Dėl Lietuvos nacionalinės sveikatos sistemos valstybės ir savivaldybių asmens sveikatos priežiūros viešųjų įstaigų pavyzdinių nuostatų, patvirtintų sveikatos apsaugos ministro 2000 m. kovo 23 d. įsakymu Nr. 171, papildymo“ (Žin., 2000, Nr.<text:s/></text:span><text:a xlink:href="https://www.e-tar.lt/portal/lt/legalAct/TAR.783F4ABC3A12" office:target-frame-name="_blank" xlink:show="new"><text:span text:style-name="T37">61-1878</text:span></text:a><text:span text:style-name="T38">).</text:span></text:p>
      <text:p text:style-name="P39"><text:span text:style-name="T40">2.3</text:span><text:span text:style-name="T41">. Lietuvos Respublikos sveikatos apsaugos ministro 2001 m. balandžio 9 d. įsakymą Nr. 254 „Dėl Lietuvos nacionalinės sveikatos sistemos valstybės ir savivaldybių asmens sveikatos priežiūros viešųjų įstaigų pavyzdinių nuostatų, patvirtintų sveikatos apsaugos ministro 2000 m. kovo 23 d. įsakymu Nr. 171, dalinio pakeitimo“ (Žin., 2001, Nr.<text:s/></text:span><text:a xlink:href="https://www.e-tar.lt/portal/lt/legalAct/TAR.C525031CBA93" office:target-frame-name="_blank" xlink:show="new"><text:span text:style-name="T42">33-1110</text:span></text:a><text:span text:style-name="T43">).</text:span></text:p>
      <text:p text:style-name="P44"><text:span text:style-name="T45">2.4</text:span><text:span text:style-name="T46">. Lietuvos Respublikos sveikatos apsaugos ministro 2003 m. vasario 10 d. įsakymą Nr. V-83 „Dėl sveikatos apsaugos ministro 2000 m. kovo 23 d. įsakymo Nr. 171 „Dėl Lietuvos nacionalinės sveikatos sistemos valstybės ir savivaldybių asmens sveikatos priežiūros viešųjų įstaigų pavyzdinių nuostatų patvirtinimo“ pakeitimo“(Žin., 2003, Nr.<text:s/></text:span><text:a xlink:href="https://www.e-tar.lt/portal/lt/legalAct/TAR.83B22FF13C53" office:target-frame-name="_blank" xlink:show="new"><text:span text:style-name="T47">20-862</text:span></text:a><text:span text:style-name="T48">).</text:span></text:p>
      <text:p text:style-name="P49"><text:span text:style-name="T50">2.5</text:span><text:span text:style-name="T51">. Lietuvos Respublikos sveikatos apsaugos ministro 2003 m. birželio 5 d. įsakymą Nr. V-322 „Dėl sveikatos apsaugos ministro 2000 m. kovo 23 d. įsakymo Nr. 171 „Dėl Lietuvos nacionalinės sveikatos sistemos valstybės ir savivaldybių asmens sveikatos priežiūros viešųjų įstaigų pavyzdinių nuostatų patvirtinimo“ pakeitimo“(Žin., 2003, Nr.<text:s/></text:span><text:a xlink:href="https://www.e-tar.lt/portal/lt/legalAct/TAR.7861E3F6269F" office:target-frame-name="_blank" xlink:show="new"><text:span text:style-name="T52">58-2614</text:span></text:a><text:span text:style-name="T53">).</text:span></text:p>
      <text:p text:style-name="P54"/>
      <text:p text:style-name="P55"/>
      <text:p text:style-name="P56"><text:span text:style-name="T57">SVEIKATOS APSAUGOS MINISTRAS</text:span><text:span text:style-name="T58"><text:tab/>JUOZAS OLEKAS</text:span></text:p>
      <text:p text:style-name="P59"><text:span text:style-name="T60">______________</text:span></text:p>
      <text:soft-page-break/>
      <text:p text:style-name="P61"><text:span text:style-name="T62">PATVIRTINTA</text:span></text:p>
      <text:p text:style-name="P63">Lietuvos Respublikos sveikatos apsaugos</text:p>
      <text:p text:style-name="P64">Ministro 2004 m. rugsėjo 24 d.</text:p>
      <text:p text:style-name="P65">įsakymu Nr. V-675</text:p>
      <text:p text:style-name="P66"/>
      <text:p text:style-name="P67"><text:span text:style-name="T68">ASMENS SVEIKATOS PRIEŽIŪROS VIEŠŲJŲ ĮSTAIGŲ PAVYZDINIAI ĮSTATAI</text:span></text:p>
      <text:p text:style-name="P69"/>
      <text:p text:style-name="P70"><text:span text:style-name="T71">VIEŠOSIOS ĮSTAIGOS XXX (VISAS ĮSTAIGOS PAVADINIMAS) Į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Nurodomas visas įstaigos pavadinimas yra asmens sveikatos priežiūros viešoji įstaiga (toliau tekste – įstaiga), teikianti asmens sveikatos priežiūros paslaugas.</text:span></text:p>
      <text:p text:style-name="P81"><text:span text:style-name="T82">2</text:span><text:span text:style-name="T83">. Įstaiga savo veikloje vadovaujasi šiais įstatais,</text:span><text:span text:style-name="T84"><text:s/></text:span><text:span text:style-name="T85">Civiliniu kodeksu, Sveikatos priežiūros įstaigų, Viešųjų įstaigų ir kitais įstatymais bei teisės aktais.</text:span></text:p>
      <text:p text:style-name="P86"><text:span text:style-name="T87">3</text:span><text:span text:style-name="T88">. Įstaiga yra pelno nesiekiantis ribotos civilinės atsakomybės viešasis juridinis asmuo, turintis ūkinį, finansinį, organizacinį ir teisinį savarankiškumą, savo antspaudą, sąskaitas bankuose.</text:span></text:p>
      <text:p text:style-name="P89"><text:span text:style-name="T90">4</text:span><text:span text:style-name="T91">. Įstaigos buveinė...........................................</text:span></text:p>
      <text:p text:style-name="P92"><text:span text:style-name="T93">5</text:span><text:span text:style-name="T94">. Įstaiga pagal savo prievoles atsako tik jai nuosavybės teise priklausančiu turtu. Įstaiga neatsako pagal dalininko prievoles, o dalininkas neatsako pagal įstaigos prievoles, išskyrus įstatymuose arba įstatuose numatytus atvejus (Įstatuose galima išvardyti konkrečius atvejus).</text:span></text:p>
      <text:p text:style-name="P95"><text:span text:style-name="T96">6</text:span><text:span text:style-name="T97">. Įstaigos finansiniai metai sutampa su kalendoriniais metais.</text:span></text:p>
      <text:p text:style-name="P98"><text:span text:style-name="T99">7</text:span><text:span text:style-name="T100">. Įstaigos veiklos laikotarpis neribotas.</text:span></text:p>
      <text:p text:style-name="P101"/>
      <text:p text:style-name="P102"><text:span text:style-name="T103">II</text:span><text:span text:style-name="T104">.<text:s/></text:span><text:span text:style-name="T105">ĮSTAIGOS VEIKLOS TIKSLAI, SRITYS IR RŪŠYS</text:span></text:p>
      <text:p text:style-name="P106"/>
      <text:p text:style-name="P107"><text:span text:style-name="T108">8</text:span><text:span text:style-name="T109">. Pagrindinis įstaigos veiklos tikslas yra: Lietuvos gyventojų sveikatos atstatymas, prieinamos ir tinkamos įstaigos licencijoje nurodytos sveikatos priežiūros paslaugų suteikimas. (Įstatuose tikslai turi būti suformuluoti labai tiksliai ir plačiai).</text:span></text:p>
      <text:p text:style-name="P110"><text:span text:style-name="T111">9</text:span><text:span text:style-name="T112">. Įstaigos veiklos sritys: organizuoti ir teikti asmens sveikatos priežiūros paslaugas, kurias teikti teisę suteikia įstaigos asmens sveikatos priežiūros licencija. (Įstatuose gali būti nurodomos konkretesnės sritys).</text:span></text:p>
      <text:p text:style-name="P113"><text:span text:style-name="T114">10</text:span><text:span text:style-name="T115">. Savo tikslams pasiekti įstaiga verčiasi įstatymų nedraudžiama šių rūšių ūkine komercine veikla:</text:span></text:p>
      <text:p text:style-name="P116"><text:span text:style-name="T117">10.1</text:span><text:span text:style-name="T118"><text:s/>sveikatos priežiūros paslaugų teikimas;</text:span></text:p>
      <text:p text:style-name="P119"><text:span text:style-name="T120">10.2</text:span><text:span text:style-name="T121">. personalo darbo ir poilsio sąlygas gerinanti veikla;</text:span></text:p>
      <text:p text:style-name="P122"><text:span text:style-name="T123">10.3</text:span><text:span text:style-name="T124">. pacientų sveikatos priežiūros sąlygas gerinanti veikla;</text:span></text:p>
      <text:p text:style-name="P125"><text:span text:style-name="T126">10.4</text:span><text:span text:style-name="T127">. konferencijų, seminarų, tobulinimosi kursų organizavimas;</text:span></text:p>
      <text:p text:style-name="P128"><text:span text:style-name="T129">10.5</text:span><text:span text:style-name="T130">. kita planuojama vykdyti veikla.</text:span></text:p>
      <text:p text:style-name="P131"><text:span text:style-name="T132">11</text:span><text:span text:style-name="T133">. Įstatymų nustatytais atvejais įstaiga gali imtis tam tikros rūšies veiklos tik gavusi įstatymų nustatyta tvarka išduotą licenciją. Įstaiga privalo turėti visas licencijas (leidimus), kurios įstatymuose numatytos kaip būtinos jos veiklos sąlygos.</text:span></text:p>
      <text:p text:style-name="P134"/>
      <text:p text:style-name="P135"><text:span text:style-name="T136">III</text:span><text:span text:style-name="T137">.<text:s/></text:span><text:span text:style-name="T138">ĮSTAIGOS DALININKAI, NAUJŲ DALININKŲ PRIĖMIMO TVARKA, DALININKŲ TEISIŲ PERLEIDIMO KITIEMS ASMENIMS TVARKA</text:span></text:p>
      <text:p text:style-name="P139"/>
      <text:p text:style-name="P140"><text:span text:style-name="T141">12</text:span><text:span text:style-name="T142">. Fiziniai ir juridiniai asmenys, kurie šiuose įstatuose numatyta tvarka yra perdavę įstaigai įnašą, ar asmenys, kuriems dalininko teisės yra perleistos įstatymų ir šių įstatų nustatyta tvarka, yra įstaigos dalininkai.</text:span></text:p>
      <text:p text:style-name="P143"><text:span text:style-name="T144">13</text:span><text:span text:style-name="T145">. Įstaigos dalininkai ir jų įnašų vertė yra įrašomi įstaigos dokumentuose, o kiekvienam dalininkui išduodamas jo įnašų vertę patvirtinantis dokumentas.</text:span></text:p>
      <text:p text:style-name="P146"><text:span text:style-name="T147">14</text:span><text:span text:style-name="T148">. Jeigu dalininkas papildomai perduoda įstaigai įnašus, parduoda ar kitaip perleidžia dalininko teises kitam asmeniui, turi būti atitinkamai pakeičiami įrašai įstaigos dokumentuose ir pakeičiami įnašų vertę patvirtinantys dokumentai.</text:span></text:p>
      <text:p text:style-name="P149"><text:span text:style-name="T150">15</text:span><text:span text:style-name="T151">. Dalininkas turi teisę dalyvauti ir balsuoti įstaigos visuotiniuose dalininkų susirinkimuose; susipažinti su įstaigos dokumentais ir gauti informaciją apie įstaigos veiklą; gauti likviduojamos įstaigos turto dalį, kurios vertė negali būti didesnė, nei nurodyta jo įnašų vertę patvirtinančiame dokumente; šių įstatų ir įstatymų nustatyta tvarka perleisti kitiems asmenims dalininko teises, išskyrus atvejus, kai dalininkas yra valstybė ar savivaldybė; kitas įstatymuose nustatytas teises.</text:span></text:p>
      <text:p text:style-name="P152"><text:span text:style-name="T153">16</text:span><text:span text:style-name="T154">. Nauji dalininkai priimami visuotinio dalininkų susirinkimo sprendimu. Nauju dalininku tapti gali pretenduoti asmuo, įsipareigojantis padaryti įnašą, kurio vertė ne mažesnė kaip… (Įstatuose nurodoma konkrečiai).</text:span></text:p>
      <text:p text:style-name="P155"><text:span text:style-name="T156">17</text:span><text:span text:style-name="T157">. Asmuo, pageidaujantis tapti nauju įstaigos dalininku, pateikia įstaigos vadovui prašymą juo tapti. Prašyme turi būti nurodyti duomenys apie asmenį, pageidaujantį tapti įstaigos dalininku (juridinio asmens pavadinimas, kodas, buveinė; fizinio asmens vardas, pavardė, asmens kodas, gyvenamoji vieta), taip pat numatomas įnašas pinigais ar įnašo vertė, kuri nurodyta turto vertinimo ataskaitoje. Be to, prašyme turi būti pareikštas pritarimas įstaigos veiklos tikslams. Kartu su prašymu turi būti pateikta turto vertinimo ataskaita, jei numatoma įnešti materialųjį ar nematerialųjį turtą.</text:span></text:p>
      <text:p text:style-name="P158"><text:span text:style-name="T159">18</text:span><text:span text:style-name="T160">. Įstaigos vadovas, gavęs asmens, pageidaujančio tapti įstaigos dalininku prašymą, turi per 30 dienų sušaukti visuotinį dalininkų susirinkimą naujam dalininkui priimti. Visuotiniame dalininkų susirinkime, kurio darbotvarkėje numatomas naujų dalininkų priėmimas, dalininkų pritarimu gali dalyvauti asmenys, pageidaujantys tapti naujais dalininkais. Minėtiems asmenims nedalyvavus susirinkime, įstaigos vadovas per 5 dienas turi juos informuoti apie visuotinio dalininkų susirinkimo priimtą sprendimą dėl naujų dalininkų.</text:span></text:p>
      <text:p text:style-name="P161"><text:span text:style-name="T162">19</text:span><text:span text:style-name="T163">. Visuotiniam dalininkų susirinkimui nusprendus priimti naują dalininką, dalininku tapti pageidavęs asmuo tampa įstaigos dalininku perdavęs įstaigai savo prašyme nurodytą įnašą.</text:span></text:p>
      <text:p text:style-name="P164"><text:span text:style-name="T165">20</text:span><text:span text:style-name="T166">. Apie savo sprendimą perleisti įstaigos dalininko teises dalininkas turi raštu pranešti įstaigos vadovui, nurodydamas duomenis apie asmenį (juridinio asmens pavadinimas, kodas, buveinė; fizinio asmens vardas, pavardė, asmens kodas, gyvenamoji vieta), kuriam ketina perleisti savo teises, o taip pat – perleidimo būdą ir numatomą sandorio datą. Apie gautą dalininko pranešimą įstaigos vadovas per 5 dienas turi informuoti kitus dalininkus. Pirmenybės teisę perimti dalininko teises turi esami dalininkai.</text:span></text:p>
      <text:p text:style-name="P167"><text:span text:style-name="T168">21</text:span><text:span text:style-name="T169">. Asmuo, įsigijęs dalininko teises, tampa įstaigos dalininku nuo jo įregistravimo įstaigos dokumentuose. Įstaigos vadovas, gavęs dalininko teisių perleidimo sandorį patvirtinantį dokumentą, per 3 darbo dienas turi atlikti naujo dalininko registravimą. (Jei įstatuose numatyta kitaip nei, kad vienas dalininkas visuotiniame dalininkų susirinkime turi vieną balsą, tai šio dalininko turimų balsų skaičius, įgyvendinant jo teisę balsuoti visuotiniame dalininkų susirinkime, lygus jam teises perleidusio dalininko turėtam balsų skaičiui).</text:span></text:p>
      <text:p text:style-name="P170"><text:span text:style-name="T171">22</text:span><text:span text:style-name="T172">. Apie tai, kad yra įregistruotas naujas įstaigos dalininkas, įstaigos vadovas per 5 dienas raštu turi informuoti įstaigos dalininkus.</text:span></text:p>
      <text:p text:style-name="P173"><text:span text:style-name="T174">23</text:span><text:span text:style-name="T175">. Dalininkų įnašai sudaro dalininkų kapitalą. Dalininkų kapitalas gali būti didinamas tik papildomais įnašais. Papildomas įnašas įstaigai perduodamas dalininko iniciatyva. Dalininkų įnašai gali būti pinigai, taip pat pagal Turto ir verslo vertinimo pagrindų įstatymą įvertintas materialusis ir nematerialusis turtas.</text:span></text:p>
      <text:p text:style-name="P176"><text:span text:style-name="T177">24</text:span><text:span text:style-name="T178">. Dalininkų įnašai įstaigai perduodami tokia tvarka:</text:span></text:p>
      <text:p text:style-name="P179"><text:span text:style-name="T180">24.1</text:span><text:span text:style-name="T181">. pinigai įnešami į įstaigos sąskaitą;</text:span></text:p>
      <text:p text:style-name="P182"><text:span text:style-name="T183">24.2</text:span><text:span text:style-name="T184">. turtas įstaigai perduodamas surašant turto perdavimo aktą.</text:span></text:p>
      <text:p text:style-name="P185"><text:span text:style-name="T186">25</text:span><text:span text:style-name="T187">. Turto perdavimo aktą pasirašo turtą perduodantis dalininkas ir įstaigos vadovas. Perduodant turtą, įstaigai turi būti pateikta ir šio turto vertinimo ataskaita. Turto vertinimas atliekamas asmens, pretenduojančiu tapti dalininku, lėšomis.</text:span></text:p>
      <text:p text:style-name="P188"/>
      <text:p text:style-name="P189"><text:span text:style-name="T190">IV</text:span><text:span text:style-name="T191">.<text:s/></text:span><text:span text:style-name="T192">ĮSTAIGOS ORGANAI IR JŲ KOMPETENCIJA</text:span></text:p>
      <text:p text:style-name="P193"/>
      <text:p text:style-name="P194"><text:span text:style-name="T195">26</text:span><text:span text:style-name="T196">. Įstaigos organai yra visuotinis dalininkų susirinkimas ir vienasmenis valdymo organas įstaigos vadovas. Dalininkų sprendimu įstaigoje taip pat gali būti sudaromi kolegialūs organai: stebėtojų taryba, gydymo taryba, slaugos taryba ir medicinos etikos komisija.</text:span></text:p>
      <text:p text:style-name="P197"><text:span text:style-name="T198">27</text:span><text:span text:style-name="T199">. Įstaigos visuotiniame dalininkų susirinkime turi teisę dalyvauti ir balsuoti asmenys, susirinkimo dieną esantys viešosios įstaigos dalininkais. Jei visų dalininkų įnašų dydžiai lygūs, tai kiekvienas dalininkas visuotiniame dalininkų susirinkime turi vieną balsą. Jei dalininkų įnašų dydžiai skirtingi, tai mažiausios vertės dalininko įnašas suteikia dalininkui vieną balsą, o kitų dalininkų balsai apskaičiuojami, jų įnašo vertę dalinant iš mažiausios vertės dalininko įnašo.</text:span></text:p>
      <text:p text:style-name="P200"><text:span text:style-name="T201">28</text:span><text:span text:style-name="T202">. Visuotinis dalininkų susirinkimas:</text:span></text:p>
      <text:p text:style-name="P203"><text:span text:style-name="T204">28.1</text:span><text:span text:style-name="T205">. keičia įstaigos įstatus;</text:span></text:p>
      <text:p text:style-name="P206"><text:span text:style-name="T207">28.2</text:span><text:span text:style-name="T208">. nustato paslaugų, darbų bei produkcijos kainas ir tarifus ar jų nustatymo taisykles;</text:span></text:p>
      <text:p text:style-name="P209"><text:span text:style-name="T210">28.3</text:span><text:span text:style-name="T211">. skiria ir atleidžia įstaigos vadovą, nustato jo darbo sutarties sąlygas;</text:span></text:p>
      <text:p text:style-name="P212"><text:span text:style-name="T213">28.4</text:span><text:span text:style-name="T214">. nustato, kokie kolegialūs organai bus įstaigoje ir sudaro kolegialius organus;</text:span></text:p>
      <text:p text:style-name="P215"><text:span text:style-name="T216">28.5</text:span><text:span text:style-name="T217">. tvirtina metinę finansinę atskaitomybę;</text:span></text:p>
      <text:p text:style-name="P218"><text:span text:style-name="T219">28.6</text:span><text:span text:style-name="T220">. nustato informaciją, kuri pateikiama visuomenei apie įstaigos veiklą;</text:span></text:p>
      <text:p text:style-name="P221"><text:span text:style-name="T222">28.7</text:span><text:span text:style-name="T223">. priima sprendimą dėl įstaigai nuosavybės teise priklausančio ilgalaikio turto perleidimo, nuomos, perdavimo pagal panaudos sutartį ar įkeitimo;</text:span></text:p>
      <text:p text:style-name="P224"><text:span text:style-name="T225">28.8</text:span><text:span text:style-name="T226">. priima sprendimą dėl įstaigos reorganizavimo ir reorganizavimo sąlygų tvirtinimo;</text:span></text:p>
      <text:p text:style-name="P227"><text:span text:style-name="T228">28.9</text:span><text:span text:style-name="T229">. priima sprendimą pertvarkyti įstaigą;</text:span></text:p>
      <text:p text:style-name="P230"><text:span text:style-name="T231">28.10</text:span><text:span text:style-name="T232">. priima sprendimą likviduoti įstaigą ar atšaukti jos likvidavimą;</text:span></text:p>
      <text:p text:style-name="P233"><text:span text:style-name="T234">28.11</text:span><text:span text:style-name="T235"><text:s/>priima sprendimą dėl naujų dalininkų priėmimo;</text:span></text:p>
      <text:p text:style-name="P236"><text:span text:style-name="T237">28.12</text:span><text:span text:style-name="T238">. skiria ir atleidžia likvidatorių, kai Viešųjų įstaigų įstatymo nustatytais atvejais sprendimą likviduoti įstaigą priima visuotinis dalininkų susirinkimas;</text:span></text:p>
      <text:p text:style-name="P239"><text:span text:style-name="T240">28.13</text:span><text:span text:style-name="T241">. nustato įstaigos vidaus kontrolės tvarką;</text:span></text:p>
      <text:p text:style-name="P242"><text:span text:style-name="T243">28.14</text:span><text:span text:style-name="T244">. priima sprendimą dėl įstaigos audito ir renka audito įmonę;</text:span></text:p>
      <text:p text:style-name="P245"><text:span text:style-name="T246">28.15</text:span><text:span text:style-name="T247">. sprendžia kitus viešųjų įstaigų įstatyme, kituose teisės aktuose visuotinio dalininkų susirinkimo kompetencijai priskirtus klausimus.</text:span></text:p>
      <text:p text:style-name="P248"><text:span text:style-name="T249">29</text:span><text:span text:style-name="T250">. Šių įstatų 28.8 – 28.10 punktuose nurodyti visuotinio dalininkų susirinkimo sprendimai priimami ne mažiau kaip 2/3 visų susirinkime dalyvaujančių dalininkų balsų dauguma. Sprendimai kitais klausimais priimami paprasta dalyvaujančiųjų susirinkime balsų dauguma.</text:span></text:p>
      <text:p text:style-name="P251"><text:span text:style-name="T252">30</text:span><text:span text:style-name="T253">. Įstaigos vadovas ir kitų organų nariai, jeigu jie nėra dalininkai, gali dalyvauti visuotiniame dalininkų susirinkime be balso teisės. Visuotiniame dalininkų susirinkime dalininkų pritarimu gali dalyvauti ir kiti asmenys.</text:span></text:p>
      <text:p text:style-name="P254"><text:span text:style-name="T255">31</text:span><text:span text:style-name="T256">. Už visuotinio dalininkų susirinkimo sušaukimą atsako įstaigos vadovas. Įstaigos vadovas ne vėliau kaip prieš 30 dienų iki susirinkimo dienos turi pranešti apie šaukiamą visuotinį dalininkų susirinkimą viename iš Lietuvos Respublikos dienraščių (nurodyti pavadinimą) arba raštu turi pranešti kiekvienam dalininkui ne vėliau kaip prieš 30 dienų iki susirinkimo dienos. Visuotinis dalininkų susirinkimas gali būti šaukiamas nesilaikant šio termino, jei su tuo raštiškai sutinka visi dalininkai. Dalininkų rašytiniai sutikimai turi būti pridėti kaip priedas prie visuotinio dalininkų susirinkimo protokolo ir saugomi įstaigoje teisės aktų nustatyta tvarka.</text:span></text:p>
      <text:p text:style-name="P257"><text:span text:style-name="T258">32</text:span><text:span text:style-name="T259">. Kasmet per keturis mėnesius nuo įstaigos finansinių metų pabaigos turi įvykti eilinis visuotinis dalininkų susirinkimas. Įstaigos vadovas eiliniam visuotiniam dalininkų susirinkimui privalo pateikti įstaigos metinę finansinę atskaitomybę ir praėjusių finansinių metų įstaigos veiklos ataskaitą.</text:span></text:p>
      <text:p text:style-name="P260"><text:span text:style-name="T261">33</text:span><text:span text:style-name="T262">. Įstaigos visuotinis dalininkų susirinkimas gali būti šaukiamas teismo sprendimu, jei jis nebuvo sušauktas Viešųjų įstaigų įstatymo ir įstatų nustatyta tvarka ir dėl to į teismą kreipėsi įstaigos dalininkas ar vadovas.</text:span></text:p>
      <text:p text:style-name="P263"><text:span text:style-name="T264">34</text:span><text:span text:style-name="T265">. Visuotiniai dalininkų susirinkimai turi būti protokoluojami. Protokolai ne vėliau kaip per 5 darbo dienas turi būti pateikiami dalininkams. Protokole turi būti nurodyta: visuotinio dalininkų susirinkimo vieta ir laikas, dalininkų skaičius, kvorumo buvimas, balsavimo rezultatai, sprendimai.<text:s/></text:span><text:soft-page-break/><text:span text:style-name="T266">Prie protokolo turi būti pridedamas jame dalyvavusių dalininkų sąrašas ir informacija apie susirinkimo sušaukimą. Visuotinio dalininkų susirinkime dalyvaujančių asmenų reikalavimu į protokolą turi būti įrašoma jų pareikalauta informacija. Visi pakeitimai, papildymai protokole turi būti aptarti. Protokolas nerašomas, jei sprendimą pasirašo visi dalininkai.</text:span></text:p>
      <text:p text:style-name="P267"><text:span text:style-name="T268">35</text:span><text:span text:style-name="T269">. Jei viešosios įstaigos dalininkas yra vienas asmuo, jis vadinamas viešosios įstaigos savininku. Jo raštiški sprendimai prilyginami visuotinio dalininkų susirinkimo sprendimams.</text:span></text:p>
      <text:p text:style-name="P270"><text:span text:style-name="T271">36</text:span><text:span text:style-name="T272">. Įstaigos vadovas yra vienasmenis įstaigos valdymo organas. Jį skiria ir atleidžia iš pareigų, nustato jo atlyginimą, tvirtina pareigybės aprašymą, skatina ir skiria nuobaudas visuotinis dalininkų susirinkimas. Įstaigos vadovas pradeda eiti pareigas nuo paskyrimo, jeigu su juo sudarytoje darbo sutartyje nenustatyta kitaip. Darbo sutartį viešosios įstaigos vardu su įstaigos vadovu sudaro ir nutraukia visuotinio dalininkų susirinkimo įgaliotas asmuo. Apie įstaigos vadovo paskyrimą ar atleidimą bei sutarties su juo pasibaigimą kitais pagrindais visuotinio dalininkų susirinkimo įgaliotas asmuo ne vėliau kaip per 5 dienas privalo pranešti juridinių asmenų registro tvarkytojui.</text:span></text:p>
      <text:p text:style-name="P273"><text:span text:style-name="T274">37</text:span><text:span text:style-name="T275">. Įstaigos vadovu gali būti fizinis asmuo, ne vyresnis kaip 65 metų amžiaus, jo kvalifikacija turi atitikti Sveikatos apsaugos ministerijos patvirtintus kvalifikacinius reikalavimus. Įstaigos vadovu negali būti asmuo, kuris pagal teisės aktus neturi teisės eiti tokių pareigų. Su įstaigos vadovu gali būti sudaryta jo visiškos materialinės atsakomybės sutartis. Visuotiniam dalininkų susirinkimui priėmus sprendimą atšaukti įstaigos vadovą, su juo sudaryta darbo sutartis nutraukiama. Darbo ginčai tarp įstaigos vadovo ir įstaigos nagrinėjami teisme. Įstaigos vadovas gali suteikti įgaliojimus toms funkcijoms, kurios jam priskirtos, vykdyti.</text:span></text:p>
      <text:p text:style-name="P276"><text:span text:style-name="T277">38</text:span><text:span text:style-name="T278">. Įstaigos vadovas savo veikloje vadovaujasi įstatymais, kitais teisės aktais, šiais įstatais, visuotinio dalininkų susirinkimo sprendimais ir pareiginiais nuostatais.</text:span></text:p>
      <text:p text:style-name="P279"><text:span text:style-name="T280">39</text:span><text:span text:style-name="T281">. Įstaigos vadovas organizuoja įstaigos veiklą ir veikia įstaigos vardu santykiuose su kitais asmenimis, sudaro ir nutraukia darbo sutartis su įstaigos darbuotojais. Įstaigos vadovas atsako už finansinės atskaitomybės sudarymą, visuotinio dalininkų susirinkimo sušaukimą, duomenų ir dokumentų pateikimą juridinių asmenų registrui, pranešimą dalininkams apie įvykius, turinčius esminės reikšmės įstaigos veiklai, dalininkų registravimą, informacijos apie įstaigos veiklą pateikimą visuomenei, viešos informacijos paskelbimą, kitus veiksmus, kurie numatyti teisės aktuose bei šiuose įstatuose.</text:span></text:p>
      <text:p text:style-name="P282"><text:span text:style-name="T283">40</text:span><text:span text:style-name="T284">. Įstaigos vadovo kompetencijai priskiriama:</text:span></text:p>
      <text:p text:style-name="P285"><text:span text:style-name="T286">40.1</text:span><text:span text:style-name="T287">. vykdyti įstaigos veiklos planus ir veiklos ataskaitas;</text:span></text:p>
      <text:p text:style-name="P288"><text:span text:style-name="T289">40.2</text:span><text:span text:style-name="T290">. organizuoti visuotinius dalininkų susirinkimus;</text:span></text:p>
      <text:p text:style-name="P291"><text:span text:style-name="T292">40.3</text:span><text:span text:style-name="T293">. įgyvendinti visuotinio dalininkų susirinkimo priimtus sprendimus;</text:span></text:p>
      <text:p text:style-name="P294"><text:span text:style-name="T295">40.4</text:span><text:span text:style-name="T296">. atidaryti ir uždaryti sąskaitas bankuose;</text:span></text:p>
      <text:p text:style-name="P297"><text:span text:style-name="T298">40.5</text:span><text:span text:style-name="T299">. užtikrinti įstaigos turto efektyvų panaudojimą ir jo apsaugą;</text:span></text:p>
      <text:p text:style-name="P300"><text:span text:style-name="T301">40.6</text:span><text:span text:style-name="T302">. nustatyti įstaigos struktūrą, darbuotojų atlyginimus, skirti darbuotojams paskatinimus ir drausmines nuobaudas;</text:span></text:p>
      <text:p text:style-name="P303"><text:span text:style-name="T304">40.7</text:span><text:span text:style-name="T305">. tvirtinti įstaigos vidaus darbo taisykles, darbuotojų pareigybių nuostatus, kitus vidaus tvarkomuosius dokumentus;</text:span></text:p>
      <text:p text:style-name="P306"><text:span text:style-name="T307">40.8</text:span><text:span text:style-name="T308">. sukurti ir prižiūrėti įstaigos vidaus kontrolės, įskaitant finansų kontrolės, sistemą. Jei įstaiga valdo, naudoja valstybei ir/ar savivaldybėms nuosavybės teise priklausantį turtą ir juo disponuoja, vidaus kontrolės sistema turi būti kuriama atsižvelgiant į Lietuvos Respublikos vidaus kontrolės ir vidaus audito įstatymo nuostatas;</text:span></text:p>
      <text:p text:style-name="P309"><text:span text:style-name="T310">40.9</text:span><text:span text:style-name="T311">. atstovauti įstaigai teisme, valstybės ir savivaldybių valdymo organuose ir santykiuose su kitais juridiniais ir fiziniais asmenimis;</text:span></text:p>
      <text:p text:style-name="P312"><text:span text:style-name="T313">40.10</text:span><text:span text:style-name="T314">. rengti padalinių vadovų atestaciją.</text:span></text:p>
      <text:p text:style-name="P315"><text:span text:style-name="T316">41</text:span><text:span text:style-name="T317">. Įstaigos stebėtojų taryba yra patariamasis organas, sudaromas penkeriems metams įstaigos veiklos viešumui užtikrinti.</text:span></text:p>
      <text:p text:style-name="P318"><text:span text:style-name="T319">42</text:span><text:span text:style-name="T320">. Įstaigos stebėtojų taryba sudaroma iš 2 visuotinio dalininkų susirinkimo paskirtų atstovų, 2 savivaldybės, kurios teritorijoje yra įstaiga, tarybos paskirtų atstovų, 1 profesinės sąjungos<text:s/></text:span><text:soft-page-break/><text:span text:style-name="T321">paskirto atstovo. Jei įstaigoje nėra profesinės sąjungos, atstovą skiria darbuotojų visuotinis susirinkimas“.</text:span></text:p>
      <text:p text:style-name="P322"><text:span text:style-name="T323">43</text:span><text:span text:style-name="T324">. Į 42 punkte nurodytų institucijų vadovus įstaigos vadovas registruotu laišku kreipiasi su prašymu deleguoti savo atstovą į stebėtojų tarybą. Gavęs atsakymus, per 30 dienų įstaigos vadovas turi sušaukti visuotinį dalininkų susirinkimą stebėtojų tarybai sudaryti.</text:span></text:p>
      <text:p text:style-name="P325"><text:span text:style-name="T326">44</text:span><text:span text:style-name="T327">. Stebėtojų taryba savo veiklą pradeda pasibaigus ją sudariusiam visuotiniam dalininkų susirinkimui ir atlieka savo funkcijas iki bus išrinkta nauja stebėtojų taryba. Stebėtojų tarybai vadovauja pirmininkas, kurį iš savo narių renka stebėtojų taryba. Pirmininkas privalo sušaukti stebėtojų tarybos posėdžius ne rečiau kaip kartą per šešis mėnesius. Stebėtojų tarybos sprendimai priimami paprasta posėdyje dalyvaujančių narių balsų dauguma. Balsams pasidalijus po lygiai, lemia stebėtojų tarybos pirmininko balsas. Stebėtojų tarybos darbo tvarką nustato jos priimtas darbo reglamentas.</text:span></text:p>
      <text:p text:style-name="P328"><text:span text:style-name="T329">45</text:span><text:span text:style-name="T330">. Visuotinis dalininkų susirinkimas gali atšaukti visą stebėtojų tarybą arba pavienius jos narius. Stebėtojų tarybos narys gali atsistatydinti stebėtojų tarybos kadencijai nesibaigus. Stebėtojų tarybos narį atšaukus ar jam atsistatydinus, stebėtojų tarybos nariu šių įstatų nustatyta tvarka gali tapti kitas asmuo, kurį šių įstatų nustatyta tvarka deleguoja 42 punkte nurodytos institucijos vadovas, delegavęs atšauktą ar atsistatydinusį stebėtojų tarybos narį.</text:span></text:p>
      <text:p text:style-name="P331"><text:span text:style-name="T332">46</text:span><text:span text:style-name="T333">. Stebėtojų tarybos nariai turi teisę dalyvauti visuotiniuose dalininkų susirinkimuose be balso teisės bei gauti informaciją apie įstaigos vykdomą veiklą. Už veiklą stebėtojų taryboje jos nariams neatlyginama.</text:span></text:p>
      <text:p text:style-name="P334"><text:span text:style-name="T335">47</text:span><text:span text:style-name="T336">. Stebėtojų tarybos kompetencija:</text:span></text:p>
      <text:p text:style-name="P337"><text:span text:style-name="T338">47.1</text:span><text:span text:style-name="T339">. analizuoti įstaigos veiklą;</text:span></text:p>
      <text:p text:style-name="P340"><text:span text:style-name="T341">47.2</text:span><text:span text:style-name="T342">. išklausyti ir įvertinti įstaigos vadovo parengtą metinės veiklos ataskaitą;</text:span></text:p>
      <text:p text:style-name="P343"><text:span text:style-name="T344">47.3</text:span><text:span text:style-name="T345">. stebėtojo teisėmis dalyvauti įstaigos administracijos organizuotame konkurse padalinių vadovų pareigoms užimti ir pareikšti savo nuomonę dalininkams;</text:span></text:p>
      <text:p text:style-name="P346"><text:span text:style-name="T347">48</text:span><text:span text:style-name="T348">. Įstaigos gydymo taryba sudaroma iš (skaičius nurodomas įstaigos įstatuose) įstaigos padalinių ir filialų gydytojų. Įstaigos gydymo tarybą sudaro ir atšaukia visuotinis dalininkų susirinkimas pagal įstaigos vadovo pateiktus pasiūlymus.</text:span></text:p>
      <text:p text:style-name="P349"><text:span text:style-name="T350">49</text:span><text:span text:style-name="T351">. Įstaigos gydymo taryba:</text:span></text:p>
      <text:p text:style-name="P352"><text:span text:style-name="T353">49.1</text:span><text:span text:style-name="T354">. svarsto asmens sveikatos priežiūros organizavimo ir tobulinimo klausimus;</text:span></text:p>
      <text:p text:style-name="P355"><text:span text:style-name="T356">49.2</text:span><text:span text:style-name="T357">. periodiškai rengia klinikines konferencijas;</text:span></text:p>
      <text:p text:style-name="P358"><text:span text:style-name="T359">49.3</text:span><text:span text:style-name="T360">. svarsto naujų asmens sveikatos priežiūros technologijų įsigijimo klausimus;</text:span></text:p>
      <text:p text:style-name="P361"><text:span text:style-name="T362">49.4</text:span><text:span text:style-name="T363">. siūlo įstaigos vadovui sudaryti įstaigoje gydytų pacientų mirčių, epidemiologijos klausimų nagrinėjimo ir kitas su asmens sveikatos priežiūra susijusias komisijas.</text:span></text:p>
      <text:p text:style-name="P364"><text:span text:style-name="T365">50</text:span><text:span text:style-name="T366">. Gydymo taryba svarstomais klausimais gali teikti rekomenduojamo pobūdžio pasiūlymus įstaigos vadovui. Jei įstaigos vadovas su pasiūlymu nesutinka, gydymo taryba jį gali pateikti dalininkams.</text:span></text:p>
      <text:p text:style-name="P367"><text:span text:style-name="T368">51</text:span><text:span text:style-name="T369">. Įstaigos slaugos taryba sudaroma iš (skaičius nurodomas įstaigos įstatuose) įstaigos padalinių ir filialų slaugos specialistų. Įstaigos slaugos tarybą sudaro ir atšaukia visuotinis dalininkų susirinkimas pagal įstaigos vadovo pateiktus pasiūlymus.</text:span></text:p>
      <text:p text:style-name="P370"><text:span text:style-name="T371">52</text:span><text:span text:style-name="T372">. Slaugos taryba svarsto pacientų slaugos organizavimo ir tobulinimo klausimus, svarstomais klausimais gali teikti rekomenduojamo pobūdžio pasiūlymus įstaigos vadovui. Jei įstaigos vadovas su pasiūlymu nesutinka, slaugos taryba jį gali teikti dalininkams.</text:span></text:p>
      <text:p text:style-name="P373"><text:span text:style-name="T374">53</text:span><text:span text:style-name="T375">. Įstaigoje sudaroma medicinos etikos komisija, kuri kontroliuoja, kaip laikomasi medicinos etikos reikalavimų. Įstaigos medicinos etikos komisiją sudaro ir atšaukia visuotinis dalininkų susirinkimas pagal įstaigos vadovo pateiktus pasiūlymus.</text:span></text:p>
      <text:p text:style-name="P376"/>
      <text:p text:style-name="P377"><text:span text:style-name="T378">V</text:span><text:span text:style-name="T379">.<text:s/></text:span><text:span text:style-name="T380">ĮSTAIGOS ĮSTATŲ PAKEITIMAS</text:span></text:p>
      <text:p text:style-name="P381"/>
      <text:p text:style-name="P382"><text:span text:style-name="T383">54</text:span><text:span text:style-name="T384">. Iniciatyvos teisę keisti įstaigos įstatus turi įstaigos vadovas ir dalininkai. Įstatus keičia visuotinis dalininkų susirinkimas dalyvaujančių susirinkime dalininkų balsų dauguma. Visuotiniam<text:s/></text:span><text:soft-page-break/><text:span text:style-name="T385">dalininkų susirinkimui priėmus sprendimą pakeisti įstatus, surašomas visas pakeistų įstatų tekstas ir po juo pasirašo visuotinio dalininkų susirinkimo įgaliotas asmuo.</text:span></text:p>
      <text:p text:style-name="P386"><text:span text:style-name="T387">55</text:span><text:span text:style-name="T388">. Įstatų pakeitimai įsigalioja nuo jų įregistravimo juridinių asmenų registre dienos.</text:span></text:p>
      <text:p text:style-name="P389"/>
      <text:p text:style-name="P390"><text:span text:style-name="T391">VI</text:span><text:span text:style-name="T392">.<text:s/></text:span><text:span text:style-name="T393">ĮSTAIGOS FILIALŲ IR ATSTOVYBIŲ STEIGIMO IR JŲ VEIKLOS NUTRAUKIMO TVARKA</text:span></text:p>
      <text:p text:style-name="P394"/>
      <text:p text:style-name="P395"><text:span text:style-name="T396">56</text:span><text:span text:style-name="T397">. Filialas yra struktūrinis įstaigos padalinys, turintis savo buveinę ir atliekantis visas arba dalį įstaigos funkcijų. Atstovybė yra struktūrinis padalinys, turintis teisę atstovauti įstaigos interesams ir juos ginti, sudaryti sandorius bei atlikti kitus veiksmus įstaigos vardu.</text:span></text:p>
      <text:p text:style-name="P398"><text:span text:style-name="T399">57</text:span><text:span text:style-name="T400">. Sprendimą steigti filialą ar atstovybę priima visuotinis dalininkų susirinkimas. Įstaigos filialas ir (atstovybė) veikia pagal nuostatus, kuriuos tvirtina visuotinis dalininkų susirinkimas. Be kitų, įstatymų ar įstaigos vadovo nustatytų, reikalavimų, nuostatuose turi būti nurodyta filialo ar atstovybės:</text:span></text:p>
      <text:p text:style-name="P401"><text:span text:style-name="T402">1</text:span><text:span text:style-name="T403">) pavadinimas;</text:span></text:p>
      <text:p text:style-name="P404"><text:span text:style-name="T405">2</text:span><text:span text:style-name="T406">) buveinė;</text:span></text:p>
      <text:p text:style-name="P407"><text:span text:style-name="T408">3</text:span><text:span text:style-name="T409">) veiklos tikslai;</text:span></text:p>
      <text:p text:style-name="P410"><text:span text:style-name="T411">4</text:span><text:span text:style-name="T412">) vadovo kompetencija;</text:span></text:p>
      <text:p text:style-name="P413"><text:span text:style-name="T414">5</text:span><text:span text:style-name="T415">) veiklos laikotarpis, jei jis yra ribotas;</text:span></text:p>
      <text:p text:style-name="P416"><text:span text:style-name="T417">6</text:span><text:span text:style-name="T418">) informacija apie įstaigą.</text:span></text:p>
      <text:p text:style-name="P419"><text:span text:style-name="T420">58</text:span><text:span text:style-name="T421">. Darbo sutartį su filialo ar atstovybės vadovu įstaigos vardu sudaro ir nutraukia įstaigos vadovas.</text:span></text:p>
      <text:p text:style-name="P422"><text:span text:style-name="T423">59</text:span><text:span text:style-name="T424">. Filialas ir atstovybė gali turėti subsąskaitas. Filialo ir atstovybės turtas apskaitomas įstaigos finansinėje atskaitomybėje, taip pat atskiroje filialo ar atstovybės finansinėje atskaitomybėje.</text:span></text:p>
      <text:p text:style-name="P425"><text:span text:style-name="T426">60</text:span><text:span text:style-name="T427">. Filialo ir atstovybės veikla nutraukiama visuotinio dalininkų susirinkimo sprendimu.</text:span></text:p>
      <text:p text:style-name="P428"/>
      <text:p text:style-name="P429"><text:span text:style-name="T430">VII</text:span><text:span text:style-name="T431">.<text:s/></text:span><text:span text:style-name="T432">INFORMACIJOS APIE ĮSTAIGOS VEIKLĄ PATEIKIMO VISUOMENEI TVARKA</text:span></text:p>
      <text:p text:style-name="P433"/>
      <text:p text:style-name="P434"><text:span text:style-name="T435">61</text:span><text:span text:style-name="T436">. Įstaigos vadovas turi parengti ir pateikti eiliniam visuotiniam dalininkų susirinkimui praėjusių finansinių metų viešosios įstaigos veiklos ataskaitą. Ši ataskaita yra vieša. Bet kurio fizinio ar juridinio asmens reikalavimu įstaiga turi sudaryti sąlygas jos buveinėje su šia ataskaita susipažinti.</text:span></text:p>
      <text:p text:style-name="P437"><text:span text:style-name="T438">62</text:span><text:span text:style-name="T439">. Įstaigos veiklos ataskaitoje turi būti nurodyta:</text:span></text:p>
      <text:p text:style-name="P440"><text:span text:style-name="T441">62.1</text:span><text:span text:style-name="T442">. informacija apie įstaigos veiklą, įgyvendinant jos įstatuose nustatytus veiklos tikslus;</text:span></text:p>
      <text:p text:style-name="P443"><text:span text:style-name="T444">62.2</text:span><text:span text:style-name="T445">. įstaigos dalininkai finansinių metų pradžioje ir pabaigoje;</text:span></text:p>
      <text:p text:style-name="P446"><text:span text:style-name="T447">62.3</text:span><text:span text:style-name="T448">. įstaigos gautos lėšos ir jų šaltiniai per finansinius metus;</text:span></text:p>
      <text:p text:style-name="P449"><text:span text:style-name="T450">62.4</text:span><text:span text:style-name="T451">. informacija apie įstaigos įsigytą ir perleistą, ilgalaikį turtą per finansinius metus;</text:span></text:p>
      <text:p text:style-name="P452"><text:span text:style-name="T453">62.5</text:span><text:span text:style-name="T454">. įstaigos išlaidos per finansinius metus;</text:span></text:p>
      <text:p text:style-name="P455"><text:span text:style-name="T456">62.6</text:span><text:span text:style-name="T457">. įstaigos darbuotojų skaičius finansinių metų pradžioje ir pabaigoje.</text:span></text:p>
      <text:p text:style-name="P458"><text:span text:style-name="T459">63</text:span><text:span text:style-name="T460">. Įstaigos veiklos ataskaitoje gali būti ir kita informacija, kurią nustato visuotinis dalininkių susirinkimas.</text:span></text:p>
      <text:p text:style-name="P461"/>
      <text:p text:style-name="P462"><text:span text:style-name="T463">VIII</text:span><text:span text:style-name="T464">.<text:s/></text:span><text:span text:style-name="T465">PRANEŠIMŲ IR SKELBIMŲ TVARKA. LEIDINYS KURIAME SKELBIAMA VIEŠA INFORMACIJA</text:span></text:p>
      <text:p text:style-name="P466"/>
      <text:p text:style-name="P467"><text:span text:style-name="T468">64</text:span><text:span text:style-name="T469">. Pranešimai apie šaukiamą visuotinį dalininkų susirinkimą, įstaigos likvidavimą, reorganizavimą bei kitais Viešųjų įstaigų ir kituose įstatymuose numatytais atvejais įstatymų nustatyta tvarka ir terminais skelbiami viešai spaudoje (nurodomas Lietuvos Respublikos dienraštis) ir/arba pranešama visiems įstatymų numatytiems asmenims pasirašytinai ir/arba registruotu laišku. Pranešimuose turi būti nurodyta visa informacija, kurią pateikti reikalauja Lietuvos Respublikos civilinis kodeksas ir Lietuvos Respublikos viešųjų įstaigų įstatymas.</text:span></text:p>
      <text:p text:style-name="P470"><text:span text:style-name="T471">65</text:span><text:span text:style-name="T472">. Visuotinio dalininkų susirinkimo sprendimų projektai ir kiti dokumentai, su kuriais turi susipažinti dalininkai, išsiunčiami registruotais laiškais arba įteikiami kiekvienam dalininkui ne vėliau kaip prieš 5 darbo dienas iki visuotinio dalininkų susirinkimo. Pranešime apie visuotinio dalininkų susirinkimo sušaukimą turi būti nurodyta: susirinkimo data, laikas, vieta, susirinkimo darbotvarkė.</text:span></text:p>
      <text:p text:style-name="P47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6T14:31:00Z</meta:creation-date>
    <dc:date>2019-11-26T14:31:00Z</dc:date>
    <meta:template xlink:href="Normal.dotm" xlink:type="simple"/>
    <meta:editing-cycles>2</meta:editing-cycles>
    <meta:editing-duration>PT0S</meta:editing-duration>
    <meta:document-statistic meta:page-count="8" meta:paragraph-count="538" meta:word-count="3099" meta:character-count="24786" meta:row-count="793" meta:non-whitespace-character-count="22225"/>
  </office:meta>
</office:document-meta>
</file>