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indent="3.543in" fo:background-color="#FFFFFF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1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1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widows="0" fo:orphans="0" fo:text-align="center" fo:background-color="#FFFFFF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widows="0" fo:orphans="0" fo:text-align="center" fo:background-color="#FFFFFF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widows="0" fo:orphans="0" fo:text-align="center" fo:background-color="#FFFFFF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4923in" fo:background-color="#FFFFFF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indent="0.4923in"/>
      <style:text-properties fo:color="#000000"/>
    </style:style>
    <style:style style:name="P150" style:parent-style-name="Normal" style:family="paragraph">
      <style:paragraph-properties fo:text-indent="0.4923in"/>
    </style:style>
    <style:style style:name="P151" style:parent-style-name="Normal" style:family="paragraph">
      <style:paragraph-properties fo:widows="0" fo:orphans="0" fo:text-align="end" fo:text-indent="0.4923in" fo:background-color="#FFFFFF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center"/>
      <style:text-properties fo:color="#000000"/>
    </style:style>
    <style:style style:name="P15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Po Lietuvos Respublikos valstybinės maisto ir veterinarijos tarnybos direktoriaus 2005 m. gruodžio 29 d. įsakymo Nr. B1-726 „Dėl Mažais kiekiais sugautų žuvų tiekimo vietinei rinkai veterinarijos reikalavimų<text:s/></text:span><text:span text:style-name="T12">patvirtinimo“ (Žin., 2006, Nr.<text:s/></text:span><text:a xlink:href="https://www.e-tar.lt/portal/lt/legalAct/TAR.9BFF4DAD7CEC" office:target-frame-name="_blank" xlink:show="new"><text:span text:style-name="T13">2-34</text:span></text:a><text:span text:style-name="T14">) turėtų būti Mažais kiekiais sugautų žuvų tiekimo vietinei rinkai veterinarijos reikalavimai:</text:span></text:p>
      <text:p text:style-name="P15"><text:span text:style-name="T16">„PATVIRTINTA</text:span></text:p>
      <text:p text:style-name="P17">Valstybinės maisto ir veterinarijos tarnybos<text:s/></text:p>
      <text:p text:style-name="P18">direktoriaus 2005 m. gruodžio 29 d.<text:s/></text:p>
      <text:p text:style-name="P19">įsakymu Nr. B1-726</text:p>
      <text:p text:style-name="P20"/>
      <text:p text:style-name="P21"><text:span text:style-name="T22">MAŽAIS KIEKIAIS SUGAUTŲ ŽUVŲ TIEKIMO VIETINEI RINKAI VETERINARIJOS REIKALAVIMAI</text:span></text:p>
      <text:p text:style-name="P23"/>
      <text:p text:style-name="P24"><text:span text:style-name="T25">I</text:span><text:span text:style-name="T26">.<text:s/></text:span><text:span text:style-name="T27">BENDROSIOS NUOSTATOS</text:span></text:p>
      <text:p text:style-name="P28"/>
      <text:p text:style-name="P29"><text:span text:style-name="T30">1</text:span><text:span text:style-name="T31">. Mažais kiekiais sugautų žuvų tiekimo vietinei rinkai veterinarijos</text:span><text:span text:style-name="T32"><text:s/>reikalavimai (toliau – Reikalavimai) nustato fizinių ir juridinių asmenų, turinčių teisę vykdyti žvejybą natūraliuose vidaus vandenyse ir Baltijos jūros priekrantėje, mažais kiekiais sugautų žuvų, kurios tiekiamos tiesiogiai galutiniam vartotojui ir/ar vi</text:span><text:span text:style-name="T33">etiniams mažmeninės prekybos subjektams, tiekiantiems juos tiesiogiai galutiniam vartotojui, veterinarijos reikalavimus.</text:span></text:p>
      <text:p text:style-name="P34"><text:span text:style-name="T35">2</text:span><text:span text:style-name="T36">. Šie reikalavimai netaikomi:</text:span></text:p>
      <text:p text:style-name="P37"><text:span text:style-name="T38">2.1</text:span><text:span text:style-name="T39">. asmenims, žvejojantiems žuvis asmeniniams ar namų ūkio poreikiams, nesusijusiems su ūkine kom</text:span><text:span text:style-name="T40">ercine veikla, tenkinti;</text:span></text:p>
      <text:p text:style-name="P41"><text:span text:style-name="T42">2.2</text:span><text:span text:style-name="T43">. pirminei žuvininkystės produktų gamybai ir šių produktų tiekimui rinkai, kuriai taikomos 2004 m. balandžio 29 d. Europos Parlamento ir Tarybos reglamento (EB) Nr. 852/2004<text:s/></text:span><text:span text:style-name="T44">dėl maisto produktų higienos<text:s/></text:span><text:span text:style-name="T45">ir 2004 m. balandžio<text:s/></text:span><text:span text:style-name="T46">29 d. Europos Parlamento ir Tarybos reglamento (EB) Nr. 853/2004, nustatančio konkrečius gyvūninės kilmės maisto produktų higienos reikalavimus, nuostatos.</text:span></text:p>
      <text:p text:style-name="P47"><text:span text:style-name="T48">3</text:span><text:span text:style-name="T49">. Reikalavimuose vartojamos sąvokos:</text:span></text:p>
      <text:p text:style-name="P50"><text:span text:style-name="T51">Galutinis vartotojas –<text:s/></text:span><text:span text:style-name="T52">maisto produkto galutinis vartoto</text:span><text:span text:style-name="T53">jas, kuris jo nenaudoja kokiam nors su maisto verslu susijusiam veiksmui atlikti ar veiklai vykdyti.</text:span></text:p>
      <text:p text:style-name="P54"><text:span text:style-name="T55">Maisto verslas –<text:s/></text:span><text:span text:style-name="T56">su visais maisto gamybos, perdirbimo ir paskirstymo etapais susijusi ūkinė komercinė veikla, kurią vykdo fiziniai ir juridiniai asmenys.</text:span></text:p>
      <text:p text:style-name="P57"><text:span text:style-name="T58">Mažas kiekis –<text:s/></text:span><text:span text:style-name="T59">vienos žvejybos metu sugaunamas žuvų kiekis, ne didesnis kaip 50 kg (stintų gaudymo metu – ne didesnis kaip 100 kg).</text:span></text:p>
      <text:p text:style-name="P60"><text:span text:style-name="T61">Mažmeninės prekybos subjektas –<text:s/></text:span><text:span text:style-name="T62">Lietuvos Respublikos teisės aktų nustatyta tvarka įregistruotas fizinis ar juridinis asmuo,<text:s/></text:span><text:span text:style-name="T63">turintis teisę vietinėje rinkoje verstis mažmenine prekyba maisto produktais, viešuoju maitinimu, skirtu galutiniam vartotojui.</text:span></text:p>
      <text:p text:style-name="P64"><text:span text:style-name="T65">Valstybinė maisto ir veterinarijos tarnyba<text:s/></text:span><text:span text:style-name="T66">(toliau – VMVT) – Lietuvos Respublikos kompetentinga institucija.</text:span></text:p>
      <text:p text:style-name="P67"><text:span text:style-name="T68">Vietinė rinka –<text:s/></text:span><text:span text:style-name="T69">Lie</text:span><text:span text:style-name="T70">tuvos Respublikos teritoriją apimanti rinka.</text:span></text:p>
      <text:p text:style-name="P71"><text:span text:style-name="T72">Žuvys –<text:s/></text:span><text:span text:style-name="T73">visų rūšių žuvys, nėgės, vėžiagyviai, moliuskai ir kiti vandens bestuburiai.</text:span></text:p>
      <text:p text:style-name="P74"><text:span text:style-name="T75">Žvejybos laivas –<text:s/></text:span><text:span text:style-name="T76">valtis arba kitas laivas, kurių ilgis mažesnis kaip 12 metrų, naudojami žvejybai.</text:span></text:p>
      <text:p text:style-name="P77"><text:span text:style-name="T78">4</text:span><text:span text:style-name="T79">. Kitos Reikalavimuos</text:span><text:span text:style-name="T80">e vartojamos sąvokos atitinka Europos Sąjungos ir Lietuvos Respublikos teisės aktuose vartojamas sąvokas.</text:span></text:p>
      <text:p text:style-name="P81"><text:span text:style-name="T82">5</text:span><text:span text:style-name="T83">. Fiziniai ir juridiniai asmenys, norintys tiekti mažais kiekiais sugautas žuvis tiesiogiai galutiniam vartotojui arba mažmeninės prekybos subjek</text:span><text:span text:style-name="T84">tams, tiesiogiai aprūpinantiems galutinį vartotoją, privalo užtikrinti žuvų saugą ir kokybę, atitikti Reikalavimus ir būti įregistruoti VMVT<text:s/></text:span><text:soft-page-break/><text:span text:style-name="T85">nustatyta tvarka.</text:span></text:p>
      <text:p text:style-name="P86"><text:span text:style-name="T87">6</text:span><text:span text:style-name="T88">. Fiziniai ir juridiniai asmenys, tiekdami mažais kiekiais sugautas žuvis mažmeninės prekybo</text:span><text:span text:style-name="T89">s subjektams, privalo užpildyti ir jiems pateikti Reikalavimų priede nurodytą Mažais kiekiais sugautų žuvų atitikties deklaraciją. Pildant žvejybos žurnalus, siekiant užtikrinti žuvų atsekamumą, rekomenduojama įrašyti minėtos deklaracijos numerį. Jei žuvys</text:span><text:span text:style-name="T90"><text:s/>tiekiamos tiesiogiai galutiniam vartotojui, minėtame žurnale turi būti atitinkamas įrašas. Šiame punkte nurodytos deklaracijos ir žurnalai turi būti saugomi ne trumpiau kaip vienerius metus ir pateikiami VMVT paprašius.</text:span></text:p>
      <text:p text:style-name="P91"><text:span text:style-name="T92">7</text:span><text:span text:style-name="T93">. Tiekiamos tiesiogiai galutin</text:span><text:span text:style-name="T94">iam vartotojui ir mažmeninės prekybos subjektams žuvys turi būti:</text:span></text:p>
      <text:p text:style-name="P95"><text:span text:style-name="T96">7.1</text:span><text:span text:style-name="T97">. sugautos neuždraustose žvejybos vietose ir atitikti saugos bei kokybės reikalavimus;</text:span></text:p>
      <text:p text:style-name="P98"><text:span text:style-name="T99">7.2</text:span><text:span text:style-name="T100">. tvarkomos vadovaujantis higienos reikalavimais;</text:span></text:p>
      <text:p text:style-name="P101"><text:span text:style-name="T102">7.3</text:span><text:span text:style-name="T103">. tiekiamos šviežios ir neišdarinė</text:span><text:span text:style-name="T104">tos.</text:span></text:p>
      <text:p text:style-name="P105"/>
      <text:p text:style-name="P106"><text:span text:style-name="T107">II</text:span><text:span text:style-name="T108">.<text:s/></text:span><text:span text:style-name="T109">HIGIENOS REIKALAVIMAI ŽUVŲ TVARKYMUI</text:span></text:p>
      <text:p text:style-name="P110"/>
      <text:p text:style-name="P111"><text:span text:style-name="T112">8</text:span><text:span text:style-name="T113">. Patekusios į laivą žuvys turi būti apsaugotos nuo užteršimo, saulės poveikio ir kitų šilumos šaltinių, galinčių turėti neigiamą poveikį žuvų saugai ir kokybei.</text:span></text:p>
      <text:p text:style-name="P114"><text:span text:style-name="T115">9</text:span><text:span text:style-name="T116">. Laivo sekcijos ir konteine</text:span><text:span text:style-name="T117">riai, dėžės žuvims laikyti prieš naudojimą turi būti švarūs, neužteršti laivo varikliams naudojamu kuru, triumo vandeniu ir kitais teršalais.</text:span></text:p>
      <text:p text:style-name="P118"><text:span text:style-name="T119">10</text:span><text:span text:style-name="T120">. Visos talpyklos, naudojamos žuvims laikyti, turi būti pagamintos iš nekenksmingos, vandeniui nelaidžios, p</text:span><text:span text:style-name="T121">uvimui atsparios, lygios, lengvai plaunamos ir dezinfekuojamos medžiagos arba padengtos tokia medžiaga.</text:span></text:p>
      <text:p text:style-name="P122"><text:span text:style-name="T123">11</text:span><text:span text:style-name="T124">. Jei žuvys laikomos leduose, talpyklos turi būti tokios, kad pro jas galėtų ištekėti tirpstantis vanduo. Ledas turi būti pagamintas iš švaraus va</text:span><text:span text:style-name="T125">ndens.</text:span></text:p>
      <text:p text:style-name="P126"><text:span text:style-name="T127">12</text:span><text:span text:style-name="T128">. Žuvys turi būti tvarkomos ir laikomos saugant jas nuo sužalojimų.</text:span></text:p>
      <text:p text:style-name="P129"><text:span text:style-name="T130">13</text:span><text:span text:style-name="T131">. Žuvys, išskyrus tas, kurios laikomos gyvos, turi būti kuo skubiau atšaldomos tirpstančio ledo temperatūroje (neatšaldytos gali būti ne ilgiau kaip 8 val. nuo sugavimo)</text:span><text:span text:style-name="T132">. Gyvos žuvys turi būti laikomos palankiomis išgyventi sąlygomis.</text:span></text:p>
      <text:p text:style-name="P133"><text:span text:style-name="T134">14</text:span><text:span text:style-name="T135">. Iškrautos iš laivo žuvys kuo greičiau talpinamos į vietą (sandėlį, transporto priemonę, pardavimo vietą), kurioje užtikrinama tirpstančio ledo temperatūra.</text:span></text:p>
      <text:p text:style-name="P136"><text:span text:style-name="T137">15</text:span><text:span text:style-name="T138">. Iškrovimo ir<text:s/></text:span><text:span text:style-name="T139">vežimo metu žuvys turi būti apsaugotos nuo užteršimo.</text:span></text:p>
      <text:p text:style-name="P140"><text:span text:style-name="T141">16</text:span><text:span text:style-name="T142">. Iškrovus žuvis, sekcijos, konteineriai, dėžės ir įrengimai, kurie tiesiogiai lietėsi su žuvimis, turi būti gerai išvalyti ir išplauti švariu vandeniu.</text:span></text:p>
      <text:p text:style-name="P143"><text:span text:style-name="T144">17</text:span><text:span text:style-name="T145">. Asmenys, tvarkantys žuvis, turi<text:s/></text:span><text:span text:style-name="T146">dėvėti švarius rūbus ir laikytis higienos reikalavimų. Sergančiam ar įtariamam, kad serga, asmeniui, pavyzdžiui, turinčiam bent vieną iš šių požymių: viduriavimas, vėmimas, karščiavimas, užkrėsta ar atvira žaizda, sergančiam užkrečiamąja odos liga ar esanč</text:span><text:span text:style-name="T147">iam ligos, kuri gali būti perduodama per maistą, nešiotojui – draudžiama dirbti. Dirbti gali tik asmenys, turintys Sveikatos apsaugos ministerijos nustatyta tvarka išduotas medicinos pažymas, leidžiančias dirbti su maisto produktais, ir įgiję žinių sveikat</text:span><text:span text:style-name="T148">os klausimais.“</text:span></text:p>
      <text:p text:style-name="P149"/>
      <text:p text:style-name="P150"/>
      <text:p text:style-name="P151"><text:span text:style-name="T152">REDAKCIJA</text:span></text:p>
      <text:p text:style-name="P153">______________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6:58:00Z</meta:creation-date>
    <dc:date>2015-09-11T16:58:00Z</dc:date>
    <meta:template xlink:href="Normal" xlink:type="simple"/>
    <meta:editing-cycles>2</meta:editing-cycles>
    <meta:editing-duration>PT0S</meta:editing-duration>
    <meta:document-statistic meta:page-count="2" meta:paragraph-count="48" meta:word-count="776" meta:character-count="6109" meta:row-count="163" meta:non-whitespace-character-count="5381"/>
  </office:meta>
</office:document-meta>
</file>