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RUGSĖJO 14 D. ĮSAKYMO NR. 3D-515 „DĖL ŽMONIŲ MAISTUI IR GYVŪNŲ PAŠARAMS NESKIRTŲ GENETIŠKAI MODIFIKUOTŲ AUGALŲ IR AUGALINIŲ PRODUKTŲ, KURIEMS BŪTINA FITOSANITARINĖ KONTROLĖ, BEI GENETIŠKAI MODIFIKUOTŲ AUGALŲ DAUGINAMOSIOS MEDŽIAGOS KONTROLĖS“ PAKEITIMO</text:p>
      <text:p text:style-name="P14"/>
      <text:p text:style-name="P15">2006 m. rugpjūčio 21 d. Nr. 3D-343</text:p>
      <text:p text:style-name="P16">Vilnius</text:p>
      <text:p text:style-name="P17"/>
      <text:p text:style-name="P18"/>
      <text:p text:style-name="P19"><text:span text:style-name="T20">Pakeičiu</text:span><text:s/>Lietuvos Respublikos žemės ūkio ministro 2004 m. rugsėjo 14 d. įsakymą Nr. 3D-515 „Dėl žmonių maistui ir gyvūnų pašarams neskirtų genetiškai modifikuotų augalų ir augalinių produktų, kuriems būtina fitosanitarinė kontrolė, bei genetiškai modifikuotų augalų dauginamosios medžiagos kontrolės“ (Žin., 2004, Nr.<text:s/><text:a xlink:href="https://www.e-tar.lt/portal/lt/legalAct/TAR.4E71B8B60702" office:target-frame-name="_blank" xlink:show="new"><text:span text:style-name="T21">140-5149</text:span></text:a>):</text:p>
      <text:p text:style-name="P22">1. Išdėstau įsakymo antraštę taip:</text:p>
      <text:p text:style-name="P23">„Dėl žmonių maistui ir gyvūnų pašarams neskirtų genetiškai modifikuotų augalų ir augalinių produktų bei genetiškai modifikuotų augalų dauginamosios medžiagos kontrolės“.</text:p>
      <text:p text:style-name="P24">2. Išdėstau 1.1.1 punktą taip:</text:p>
      <text:p text:style-name="P25">„1.1.1. tikrinti pasienyje įvežamus iš trečiųjų šalių neskirtus žmonių maistui ir gyvūnų pašarams genetiškai modifikuotus augalus ir augalinius produktus bei genetiškai modifikuotų žemės ūkio, daržo, sodo ir dekoratyvinių augalų dauginamąją medžiagą;“.</text:p>
      <text:p text:style-name="P26">3. Išdėstau 1.1.4 punktą taip:</text:p>
      <text:p text:style-name="P27">„1.1.4. per 24 val. nuo šio įsakymo 1.1.1 punkte nurodytos siuntos patikros, o kroviniui atvykus švenčių ar poilsio dieną – ne vėliau kaip kitą darbo dieną telefonu ir el. paštu informuoti apie įvežamą genetiškai modifikuotų žemės ūkio, daržo, sodo ir dekoratyvinių augalų dauginamosios medžiagos siuntą Valstybinę sėklų ir grūdų tarnybą prie Žemės ūkio ministerijos ir Aplinkos ministerijos Gamtos apsaugos departamento Genetiškai modifikuotų organizmų skyrių;“.</text:p>
      <text:p text:style-name="Normal"/>
      <text:p text:style-name="Normal"/>
      <text:p text:style-name="Normal"/>
      <text:p text:style-name="P28">APLINKOS MINISTRAS,</text:p>
      <text:p text:style-name="P29">PAVADUOJANTIS ŽEMĖS ŪKIO MINISTRĄ<text:tab/>ARŪNAS KUNDROTAS</text:p>
      <text:p text:style-name="P30"/>
      <text:p text:style-name="P31">SUDERINTA</text:p>
      <text:p text:style-name="P32">Aplinkos ministerijos</text:p>
      <text:p text:style-name="P33">2006-08-19 raštu Nr. (11-3)-D8-67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10-28T13:57:00Z</meta:creation-date>
    <dc:date>2019-10-28T13:57:00Z</dc:date>
    <meta:template xlink:href="Normal.dotm" xlink:type="simple"/>
    <meta:editing-cycles>2</meta:editing-cycles>
    <meta:editing-duration>PT0S</meta:editing-duration>
    <meta:document-statistic meta:page-count="1" meta:paragraph-count="12" meta:word-count="244" meta:character-count="1954" meta:row-count="32" meta:non-whitespace-character-count="1722"/>
  </office:meta>
</office:document-meta>
</file>