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DIDELĘ ĮTAKĄ VIEŠOJO FIKSUOTO TELEFONO RYŠIO TINKLŲ IR PASLAUGŲ RINKOJE TURINČIŲ ŪKIO SUBJEKTŲ</text:p>
      <text:p text:style-name="P11"/>
      <text:p text:style-name="P12">2002 m. gruodžio 5 d. Nr. 170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11 straipsnio 2 ir 4 dalimis ir Lietuvos Respublikos telekomunikacijų įstatymo pakeitimo įstatymo (Žin., 2002, Nr. 75-3215) 3 straipsnio 3 dalimi bei atsižvelgdamas į Ryšių reguliavimo tarnybos direktoriaus 2002-05-16 įsakymu Nr. 66 „Dėl darbo grupės sudarymo“ sudarytos bendros Ryšių reguliavimo tarnybos ir Konkurencijos tarybos darbo grupės posėdžio 2002-10-10 protokolą Nr. 4:<text:s/></text:span></text:p>
      <text:p text:style-name="P19"><text:span text:style-name="T20">1</text:span><text:span text:style-name="T21">.<text:s/></text:span><text:span text:style-name="T22">Pripažįstu</text:span><text:span text:style-name="T23"><text:s/>AB „Lietuvos telekomas“ turinčia didelę įtaką viešojo fiksuoto telefono ryšio tinklų ir paslaugų rinkoje.</text:span></text:p>
      <text:p text:style-name="P24"><text:span text:style-name="T25">2</text:span><text:span text:style-name="T26">.<text:s/></text:span><text:span text:style-name="T27">Nustata</text:span><text:span text:style-name="T28">u:</text:span></text:p>
      <text:p text:style-name="P29"><text:span text:style-name="T30">2.1</text:span><text:span text:style-name="T31">. kad AB „Lietuvos telekomas“ privalo vykdyti didelę įtaką viešojo fiksuoto telefono ryšio tinklų ir (arba) paslaugų rinkoje turintiems ūkio subjektams taikytinus įpareigojimus, nustatytus Lietuvos Respublikos telekomunikacijų įstatymo (Žin., 1998, Nr.<text:s/></text:span><text:a xlink:href="https://www.e-tar.lt/portal/lt/legalAct/TAR.027489452776" office:target-frame-name="_blank" xlink:show="new"><text:span text:style-name="T32">56-1548</text:span></text:a><text:span text:style-name="T33">; 2002, Nr. 75-3215) 11, 12, 13, 14, 15, 16, 21, 22, 24 straipsniuose;</text:span></text:p>
      <text:p text:style-name="P34"><text:span text:style-name="T35">2.2</text:span><text:span text:style-name="T36">. kad šis įsakymas įsigalioja 2003 m. sausio 1 d.<text:s/></text:span></text:p>
      <text:p text:style-name="P37"><text:span text:style-name="T38">3</text:span><text:span text:style-name="T39">.<text:s/></text:span><text:span text:style-name="T40">Nurodau</text:span><text:span text:style-name="T41"><text:s/>šį įsakymą paskelbti „Valstybės žinių“ priede „Informaciniai pranešimai“.</text:span></text:p>
      <text:p text:style-name="P42"/>
      <text:p text:style-name="P43"/>
      <text:p text:style-name="P44"/>
      <text:p text:style-name="P45"><text:span text:style-name="T46">DIREKTORIAUS PAVADUOTOJAS<text:s/></text:span></text:p>
      <text:p text:style-name="P47"><text:span text:style-name="T48">L. E. DIREKTORIAUS PAREIGAS</text:span><text:span text:style-name="T49"><text:tab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07:19:00Z</meta:creation-date>
    <dc:date>2016-05-27T07:19:00Z</dc:date>
    <meta:template xlink:href="Normal" xlink:type="simple"/>
    <meta:editing-cycles>2</meta:editing-cycles>
    <meta:editing-duration>PT0S</meta:editing-duration>
    <meta:document-statistic meta:page-count="1" meta:paragraph-count="100" meta:word-count="221" meta:character-count="1504" meta:row-count="138" meta:non-whitespace-character-count="1383"/>
  </office:meta>
</office:document-meta>
</file>