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CIVILINĖS AVIACIJOS ADMINISTRACIJOS DIREKTORIAUS 2005 M. BIRŽELIO 10 D. ĮSAKYMO Nr. 4R-109 „DĖL AKROBATINIŲ SKRYDŽIŲ TAISYKLIŲ PATVIRTINIMO“ PAKEITIMO</text:p>
      <text:p text:style-name="P6"/>
      <text:p text:style-name="P7">2013 m. gegužės 7 d. Nr. 4R-112</text:p>
      <text:p text:style-name="P8">Vilnius</text:p>
      <text:p text:style-name="P9"/>
      <text:p text:style-name="P10"/>
      <text:p text:style-name="P11"><text:span text:style-name="T12">P a k e i č i u Akrobatinių skrydžių vykdymo taisykles, patvirtintas Civilinės aviacijos administracijos direktoriaus 2005 m. birželio 10 d. įsakymu Nr. 4R-109 „Dėl Akrobatinių skrydžių vykdymo taisyklių patvirtinimo“ (Žin., 2005, Nr. </text:span><text:a xlink:href="https://www.e-tar.lt/portal/lt/legalAct/TAR.F41626231970" office:target-frame-name="_blank" xlink:show="new"><text:span text:style-name="T13">75-2733</text:span></text:a><text:span text:style-name="T14">):</text:span></text:p>
      <text:p text:style-name="P15"><text:span text:style-name="T16">1</text:span><text:span text:style-name="T17">. Išdėstau 6 punktą taip:</text:span></text:p>
      <text:p text:style-name="P18"><text:span text:style-name="T19">„</text:span><text:span text:style-name="T20">6</text:span><text:span text:style-name="T21">. Akrobatinis skrydis nevaldomoje ir specialios veiklos oro erdvėje virš vandens arba žemės (aerodromo) paviršiaus atliekamas vadinamajame oro erdvės kube, kuris nustatomas toks, kad liktų atitinkamas saugus aukštis ir nuotolis iki kliūčių.“</text:span></text:p>
      <text:p text:style-name="P22"><text:span text:style-name="T23">2</text:span><text:span text:style-name="T24">. Išdėstau 7 punktą taip:</text:span></text:p>
      <text:p text:style-name="P25"><text:span text:style-name="T26">„</text:span><text:span text:style-name="T27">7</text:span><text:span text:style-name="T28">. Akrobatiniai skrydžiai valdomoje oro erdvėje galimi tik su veikiančiu radiolokaciniu atsakikliu ir gavus skrydžio vadovo leidimą vykdyti tokius skrydžius bei laikytis visų jo nurodymų.“</text:span></text:p>
      <text:p text:style-name="P29"><text:span text:style-name="T30">3</text:span><text:span text:style-name="T31">. Papildau nauju 7</text:span><text:span text:style-name="T32">1</text:span><text:span text:style-name="T33"> punktu ir jį išdėstau taip:</text:span></text:p>
      <text:p text:style-name="P34"><text:span text:style-name="T35">„</text:span><text:span text:style-name="T36">7</text:span><text:span text:style-name="T37">1</text:span><text:span text:style-name="T38">. Akrobatinį skrydį vykdančio orlaivio vadas yra atsakingas už skrydžių saugą ir orlaivių skirstymą su kitais, toje pačioje oro erdvės dalyje vykdančiais akrobatinius skrydžius, orlaiviais bei kliūtimis ant žemės ir ore.“</text:span></text:p>
      <text:p text:style-name="P39"/>
      <text:p text:style-name="P40"/>
      <text:p text:style-name="P41"/>
      <text:p text:style-name="P42"><text:span text:style-name="T43">Direktorius<text:s/></text:span><text:span text:style-name="T44"><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21T10:13:00Z</meta:creation-date>
    <dc:date>2016-03-21T10:13:00Z</dc:date>
    <meta:template xlink:href="Normal" xlink:type="simple"/>
    <meta:editing-cycles>2</meta:editing-cycles>
    <meta:editing-duration>PT0S</meta:editing-duration>
    <meta:document-statistic meta:page-count="1" meta:paragraph-count="8" meta:word-count="174" meta:character-count="1416" meta:row-count="32" meta:non-whitespace-character-count="1250"/>
  </office:meta>
</office:document-meta>
</file>