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ADMINISTRACINIŲ TERITORINIŲ VIENETŲ TIESIOGINIO VALDYMO</text:p>
      <text:p text:style-name="P14"/>
      <text:p text:style-name="P15">1990 m. gruodžio 27 d. Nr. I-891</text:p>
      <text:p text:style-name="P16">Vilnius</text:p>
      <text:p text:style-name="P17"/>
      <text:p text:style-name="P18"><text:span text:style-name="T19">1</text:span><text:span text:style-name="T20"><text:s/>straipsnis.<text:s/></text:span></text:p>
      <text:p text:style-name="P21"><text:span text:style-name="T22">Administracinių teritorinių vienetų tiesioginis valdymas iki v</text:span><text:span text:style-name="T23">ienerių metų gali būti įvedamas atitinkamos savivaldybės teritorijoje Lietuvos Respublikos Aukščiausiosios Tarybos nutarimu Lietuvos Respublikos vietos savivaldos pagrindų įstatymo numatytais atvejais, taip pat tada, kai įstatymų nustatyta tvarka po pakart</text:span><text:span text:style-name="T24">otinio balsavimo atitinkamoje teritorijoje neišrenkama savivaldybės Taryba.</text:span></text:p>
      <text:p text:style-name="P25"><text:span text:style-name="T26">Esant reikalui, tiesioginis valdymas Aukščiausiosios Tarybos nutarimu gali būti pratęstas.</text:span></text:p>
      <text:p text:style-name="P27"/>
      <text:p text:style-name="P28"><text:span text:style-name="T29">2</text:span><text:span text:style-name="T30"><text:s/>straipsnis.<text:s/></text:span></text:p>
      <text:p text:style-name="P31"><text:span text:style-name="T32">Tiesioginis valdymas įvedamas paleidus atitinkamos teritorijos sa</text:span><text:span text:style-name="T33">vivaldybės Tarybą, atleidus iš pareigų Tarybos skirtus ar rinktus vadovaujančius savivaldybės darbuotojus ir sustabdžius čia vietos savivaldos įstatymų galiojimą.</text:span></text:p>
      <text:p text:style-name="P34"><text:span text:style-name="T35">Lietuvos Respublikos Aukščiausiajai Tarybai priėmus nutarimą dėl tiesioginio valdymo įvedim</text:span><text:span text:style-name="T36">o, Vyriausybė nedelsdama skiria šiai teritorijai savo įgaliotinį tiesioginio valdymo funkcijoms įgyvendinti.</text:span></text:p>
      <text:p text:style-name="P37"/>
      <text:p text:style-name="P38"><text:span text:style-name="T39">3</text:span><text:span text:style-name="T40"><text:s/>straipsnis.<text:s/></text:span></text:p>
      <text:p text:style-name="P41"><text:span text:style-name="T42">Vyriausybės įgaliotinis užtikrina, kad būtų laikomasi Lietuvos Respublikos Konstitucijos ir įstatymų, taip pat atitinkamoje t</text:span><text:span text:style-name="T43">eritorijoje vykdo būtinas valstybinės valdžios ir valdymo organų funkcijas, tiesiogiai vadovauja savivaldybės organų žinioje buvusių bei jų reguliavimo sferai priskirtų įmonių, įstaigų ir organizacijų veiklai.</text:span></text:p>
      <text:p text:style-name="P44"><text:span text:style-name="T45">Visokeriopą paramą Vyriausybės įgaliotiniui<text:s/></text:span><text:span text:style-name="T46">privalo teikti Respublikos centriniai šakiniai valdymo organai.</text:span></text:p>
      <text:p text:style-name="P47"/>
      <text:p text:style-name="P48"><text:span text:style-name="T49">4</text:span><text:span text:style-name="T50"><text:s/>straipsnis.<text:s/></text:span></text:p>
      <text:p text:style-name="P51"><text:span text:style-name="T52">Valstybės pavestoms funkcijoms vykdyti Vyriausybės įgaliotinis turi valdymo aparatą, kurio etatus ir atlyginimų schemas tvirtina Vyriausybė, o darbuotojus į darbą priima<text:s/></text:span><text:span text:style-name="T53">ir atleidžia Vyriausybės įgaliotinis.</text:span></text:p>
      <text:p text:style-name="P54"><text:span text:style-name="T55">Pradėdamas eiti pareigas, Vyriausybės įgaliotinis turi teisę atleisti iš pareigų kitus savivaldybės darbuotojus ir priimti naujus.</text:span></text:p>
      <text:p text:style-name="P56"><text:span text:style-name="T57">Vyriausybės įgaliotinio įsakymas dėl darbuotojų atleidimo iš darbo gali būti apskun</text:span><text:span text:style-name="T58">džiamas įstatymų nustatyta tvarka.</text:span></text:p>
      <text:p text:style-name="P59"><text:span text:style-name="T60">Vyriausybės įgaliotinis tampa atitinkamos savivaldybės finansinių išteklių tvarkytoju. Vyriausybės įgaliotinis ir jo aparatas išlaikomi iš atitinkamos savivaldybės biudžeto lėšų.</text:span></text:p>
      <text:p text:style-name="P61"/>
      <text:p text:style-name="P62"><text:span text:style-name="T63">5</text:span><text:span text:style-name="T64"><text:s/>straipsnis.<text:s/></text:span></text:p>
      <text:p text:style-name="P65"><text:span text:style-name="T66">Vyriausybės<text:s/></text:span><text:span text:style-name="T67">įgaliotinis turi teisę naikinti atitinkamoje teritorijoje esančių žemesniosios pakopos savivaldybių Tarybų nei jų valdymo organų aktus, o prireikus gali sustabdyti šių organų įgaliojimus ir vykdyti jų funkcijas arba ten paskirti savo atstovą.</text:span></text:p>
      <text:p text:style-name="P68"/>
      <text:p text:style-name="P69"><text:span text:style-name="T70">6</text:span><text:span text:style-name="T71"><text:s/>stra</text:span><text:span text:style-name="T72">ipsnis.<text:s/></text:span></text:p>
      <text:p text:style-name="P73"><text:span text:style-name="T74">Vyriausybės įgaliotinis turi teisę tiesiogiai kreiptis į aukščiausiuosius Respublikos valstybinės valdžios ir valdymo organus, teikti jiems pasiūlymus ir pageidavimus.</text:span></text:p>
      <text:p text:style-name="P75"/>
      <text:p text:style-name="P76"><text:span text:style-name="T77">7</text:span><text:span text:style-name="T78"><text:s/>straipsnis.<text:s/></text:span></text:p>
      <text:p text:style-name="P79"><text:span text:style-name="T80">Administracinio teritorinio vieneto tiesioginis valdymas<text:s/></text:span><text:span text:style-name="T81">pasibaigia, kai įstatymo nustatyta tvarka išrenkama ir pradeda veikti nauja savivaldybės Taryba.</text:span></text:p>
      <text:p text:style-name="P82"/>
      <text:p text:style-name="P83"/>
      <text:p text:style-name="P84"><text:span text:style-name="T85">LIETUVOS RESPUBLIKOS</text:span></text:p>
      <text:p text:style-name="P86">AUKŠČIAUSIOSIOS TARYBOS PIRMININKAS<text:tab/>V. LANDSBERGIS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4:49:00Z</meta:creation-date>
    <dc:date>2015-06-05T14:49:00Z</dc:date>
    <meta:template xlink:href="Normal" xlink:type="simple"/>
    <meta:editing-cycles>2</meta:editing-cycles>
    <meta:editing-duration>PT0S</meta:editing-duration>
    <meta:document-statistic meta:page-count="2" meta:paragraph-count="32" meta:word-count="347" meta:character-count="2940" meta:row-count="109" meta:non-whitespace-character-count="2625"/>
  </office:meta>
</office:document-meta>
</file>