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RYŠIŲ ĮSTATYMO 5 IR 14 STRAIPSNIŲ PAPILDYMO</text:p>
      <text:p text:style-name="P16">Į S T A T Y M A S</text:p>
      <text:p text:style-name="P17"/>
      <text:p text:style-name="P18">1997 m. birželio 19 d. Nr. VIII-279</text:p>
      <text:p text:style-name="P19">Vilnius</text:p>
      <text:p text:style-name="P20"/>
      <text:p text:style-name="P21"><text:span text:style-name="T22">(Žin., 1995, Nr.<text:s/></text:span><text:a xlink:href="https://www.e-tar.lt/portal/lt/legalAct/TAR.B6C28AE400CB" office:target-frame-name="_blank" xlink:show="new"><text:span text:style-name="T23">102-228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 straipsnio 2 dalies papildymas</text:span></text:p>
      <text:p text:style-name="P30"><text:span text:style-name="T31">5 straipsnio 2 dalį papildyti 11 punktu:</text:span></text:p>
      <text:p text:style-name="P32"><text:span text:style-name="T33">„</text:span><text:span text:style-name="T34">11</text:span><text:span text:style-name="T35">) įpareigoti telekomunikacijų tinklų operatorius savo lėšomis užtikrinti techninę galimybę operatyvinės veiklos subjektams Lietuvos Respublikos<text:s/></text:span><text:span text:style-name="T36">įstatymų nustatyta tvarka kontroliuoti telekomunikacijų tinklais perduodamos informacijos turinį, taip pat teikti būtiną informaciją apie abonentus.“</text:span></text:p>
      <text:p text:style-name="P37"/>
      <text:p text:style-name="P38"><text:span text:style-name="T39">2</text:span><text:span text:style-name="T40"><text:s/>straipsnis.<text:s/></text:span><text:span text:style-name="T41">14 straipsnio 3 dalies papildymas</text:span></text:p>
      <text:p text:style-name="P42"><text:span text:style-name="T43">14 straipsnio 3 dalį papildyti 6 punktu:</text:span></text:p>
      <text:p text:style-name="P44"><text:span text:style-name="T45">„</text:span><text:span text:style-name="T46">6</text:span><text:span text:style-name="T47">) nustatyti, kad telekomunikacijų tinklų operatoriai savo lėšomis užtikrina techninę galimybę operatyvinės veiklos subjektams kontroliuoti perduodamos informacijos turinį, taip pat teikia būtiną informaciją apie abonentus.“</text:span></text:p>
      <text:p text:style-name="P48"/>
      <text:p text:style-name="P49"/>
      <text:p text:style-name="P50"><text:span text:style-name="T51">Skelbiu šį Lietuvos Re</text:span><text:span text:style-name="T52">spublikos Seimo priimtą įstatymą.</text:span></text:p>
      <text:p text:style-name="Normal"/>
      <text:p text:style-name="P53">RESPUBLIKOS PREZIDENTAS<text:tab/>ALGIRDAS BRAZAUSKA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21:00Z</meta:creation-date>
    <dc:date>2015-08-10T23:21:00Z</dc:date>
    <meta:template xlink:href="Normal" xlink:type="simple"/>
    <meta:editing-cycles>2</meta:editing-cycles>
    <meta:editing-duration>PT0S</meta:editing-duration>
    <meta:document-statistic meta:page-count="1" meta:paragraph-count="19" meta:word-count="141" meta:character-count="1070" meta:row-count="55" meta:non-whitespace-character-count="948"/>
  </office:meta>
</office:document-meta>
</file>