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6 D. NUTARIMO NR. 199 „DĖL MUITO REŽIMO KELEIVIAMS, VYKSTANTIEMS PER LIETUVOS RESPUBLIKOS VALSTYBĖS SIENĄ, NUSTATYMO“ IR JĮ KEITUSIŲ NUTARIMŲ PRIPAŽINIMO NETEKUSIAIS GALIOS</text:p>
      <text:p text:style-name="P12"/>
      <text:p text:style-name="P13">2004 m. gegužės 20 d. Nr. 615</text:p>
      <text:p text:style-name="P14">Vilnius</text:p>
      <text:p text:style-name="P15"/>
      <text:p text:style-name="P16"><text:span text:style-name="T17">Atsižvelgdama į 1983 m. kovo 28 d. Tarybos reglamentą (EEB) Nr. 918/83, nustatantį Bendrijos atleidimo nuo muitų sistemą (su paskutiniais pakeitimais, padarytais Tarybos reglamentu (EB) Nr. 1671/2000), 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7 m. kovo 6 d. nutarimą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25">21-511</text:span></text:a><text:span text:style-name="T26">).</text:span></text:p>
      <text:p text:style-name="P27"><text:span text:style-name="T28">2</text:span><text:span text:style-name="T29">. Lietuvos Respublikos Vyriausybės 1997 m. gruodžio 3 d. nutarimą Nr. 1330 „Dėl Lietuvos Respublikos Vyriausybės 1997 m. kovo 6 d. nutarimo Nr. 199 „Dėl muito režimo keleiviams, vykstantiems per Lietuvos Respublikos valstybės sieną, nustatymo“ dalinio pakeitimo“ (Žin., 1997, Nr.<text:s/></text:span><text:a xlink:href="https://www.e-tar.lt/portal/lt/legalAct/TAR.46E548B59D63" office:target-frame-name="_blank" xlink:show="new"><text:span text:style-name="T30">112-2839</text:span></text:a><text:span text:style-name="T31">).</text:span></text:p>
      <text:p text:style-name="P32"><text:span text:style-name="T33">3</text:span><text:span text:style-name="T34">. Lietuvos Respublikos Vyriausybės 1998 m. kovo 17 d. nutarimą Nr. 309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01596C7045DA" office:target-frame-name="_blank" xlink:show="new"><text:span text:style-name="T35">28-739</text:span></text:a><text:span text:style-name="T36">).</text:span></text:p>
      <text:p text:style-name="P37"><text:span text:style-name="T38">4</text:span><text:span text:style-name="T39">. Lietuvos Respublikos Vyriausybės 1998 m. balandžio 10 d. nutarimo Nr. 436 „Dėl ginklų ir šaudmenų apyvartą reglamentuojančių taisyklių patvirtinimo“ (Žin., 1998, Nr.<text:s/></text:span><text:a xlink:href="https://www.e-tar.lt/portal/lt/legalAct/TAR.E3A45B1CE5C9" office:target-frame-name="_blank" xlink:show="new"><text:span text:style-name="T40">37-974</text:span></text:a><text:span text:style-name="T41">) 3 punktą.</text:span></text:p>
      <text:p text:style-name="P42"><text:span text:style-name="T43">5</text:span><text:span text:style-name="T44">. Lietuvos Respublikos Vyriausybės 1998 m. balandžio 30 d. nutarimą Nr. 531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507B03A9C2FC" office:target-frame-name="_blank" xlink:show="new"><text:span text:style-name="T45">42-1147</text:span></text:a><text:span text:style-name="T46">).</text:span></text:p>
      <text:p text:style-name="P47"><text:span text:style-name="T48">6</text:span><text:span text:style-name="T49">. Lietuvos Respublikos Vyriausybės 1998 m. liepos 15 d. nutarimą Nr. 887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F7624E0A505E" office:target-frame-name="_blank" xlink:show="new"><text:span text:style-name="T50">65-1894</text:span></text:a><text:span text:style-name="T51">).</text:span></text:p>
      <text:p text:style-name="P52"><text:span text:style-name="T53">7</text:span><text:span text:style-name="T54">. Lietuvos Respublikos Vyriausybės 1998 m. rugsėjo 22 d. nutarimą Nr. 1144 „Dėl Lietuvos Respublikos Vyriausybės 1997 m. kovo 6 d. nutarimo Nr. 199 „Dėl muito režimo keleiviams, vykstantiems per Lietuvos Respublikos valstybės sieną, nustatymo“ dalinio pakeitimo“ (Žin., 1998, Nr.<text:s/></text:span><text:a xlink:href="https://www.e-tar.lt/portal/lt/legalAct/TAR.4D5077132012" office:target-frame-name="_blank" xlink:show="new"><text:span text:style-name="T55">84-2358</text:span></text:a><text:span text:style-name="T56">).</text:span></text:p>
      <text:p text:style-name="P57"><text:span text:style-name="T58">8</text:span><text:span text:style-name="T59">. Lietuvos Respublikos Vyriausybės 1999 m. vasario 4 d. nutarimą Nr.119 „Dėl Lietuvos Respublikos Vyriausybės 1997 m. kovo 6 d. nutarimo Nr. 199 ir 1997 m. kovo 24 d. nutarimo Nr. 268 dalinio pakeitimo“ (Žin., 1999, Nr.<text:s/></text:span><text:a xlink:href="https://www.e-tar.lt/portal/lt/legalAct/TAR.B022F9A5C464" office:target-frame-name="_blank" xlink:show="new"><text:span text:style-name="T60">15-390</text:span></text:a><text:span text:style-name="T61">).</text:span></text:p>
      <text:p text:style-name="P62"><text:span text:style-name="T63">9</text:span><text:span text:style-name="T64">. Lietuvos Respublikos Vyriausybės 1999 m. vasario 23 d. nutarimą Nr. 184 „Dėl Lietuvos Respublikos Vyriausybės 1997 m. kovo 6 d. nutarimo Nr. 199 „Dėl muito režimo keleiviams, vykstantiems per Lietuvos Respublikos valstybės sieną, nustatymo“ dalinio pakeitimo“ (Žin., 1999, Nr.<text:s/></text:span><text:a xlink:href="https://www.e-tar.lt/portal/lt/legalAct/TAR.7FDA0098117C" office:target-frame-name="_blank" xlink:show="new"><text:span text:style-name="T65">20-552</text:span></text:a><text:span text:style-name="T66">).</text:span></text:p>
      <text:p text:style-name="P67"><text:span text:style-name="T68">10</text:span><text:span text:style-name="T69">. Lietuvos Respublikos Vyriausybės 1999 m. balandžio 14 d. nutarimą Nr. 421 „Dėl Lietuvos Respublikos Vyriausybės 1997 m. kovo 6 d. nutarimo Nr. 199 „Dėl muito režimo<text:s/></text:span><text:soft-page-break/><text:span text:style-name="T70">keleiviams, vykstantiems per Lietuvos Respublikos valstybės sieną, nustatymo“ dalinio pakeitimo“ (Žin., 1999, Nr.<text:s/></text:span><text:a xlink:href="https://www.e-tar.lt/portal/lt/legalAct/TAR.F5AEFFF94AA6" office:target-frame-name="_blank" xlink:show="new"><text:span text:style-name="T71">35-1038</text:span></text:a><text:span text:style-name="T72">).</text:span></text:p>
      <text:p text:style-name="P73"><text:span text:style-name="T74">11</text:span><text:span text:style-name="T75">. Lietuvos Respublikos Vyriausybės 1999 m. spalio 18 d. nutarimą Nr. 1153 „Dėl Lietuvos Respublikos Vyriausybės 1997 m. kovo 6 d. nutarimo Nr. 199 „Dėl muito režimo keleiviams, vykstantiems per Lietuvos Respublikos valstybės sieną, nustatymo“ dalinio pakeitimo“ (Žin., 1999, Nr.<text:s/></text:span><text:a xlink:href="https://www.e-tar.lt/portal/lt/legalAct/TAR.D7D77D82CA14" office:target-frame-name="_blank" xlink:show="new"><text:span text:style-name="T76">89-2630</text:span></text:a><text:span text:style-name="T77">).</text:span></text:p>
      <text:p text:style-name="P78"><text:span text:style-name="T79">12</text:span><text:span text:style-name="T80">. Lietuvos Respublikos Vyriausybės 2001 m. sausio 11 d. nutarimą Nr. 35 „Dėl Lietuvos Respublikos Vyriausybės 1997 m. kovo 6 d. nutarimo Nr. 199 „Dėl muito režimo keleiviams, vykstantiems per Lietuvos Respublikos valstybės sieną, nustatymo“ dalinio pakeitimo“ (Žin., 2001, Nr.<text:s/></text:span><text:a xlink:href="https://www.e-tar.lt/portal/lt/legalAct/TAR.1DA7CF467CE2" office:target-frame-name="_blank" xlink:show="new"><text:span text:style-name="T81">5-141</text:span></text:a><text:span text:style-name="T82">).</text:span></text:p>
      <text:p text:style-name="P83"><text:span text:style-name="T84">13</text:span><text:span text:style-name="T85">. Lietuvos Respublikos Vyriausybės 2001 m. birželio 20 d. nutarimą Nr. 772 „Dėl Lietuvos Respublikos Vyriausybės 1997 m. kovo 6 d. nutarimo Nr. 199 „Dėl muito režimo keleiviams, vykstantiems per Lietuvos Respublikos valstybės sieną, nustatymo“ dalinio pakeitimo“ (Žin., 2001, Nr.<text:s/></text:span><text:a xlink:href="https://www.e-tar.lt/portal/lt/legalAct/TAR.D4BE31B19F5D" office:target-frame-name="_blank" xlink:show="new"><text:span text:style-name="T86">54-1928</text:span></text:a><text:span text:style-name="T87">).</text:span></text:p>
      <text:p text:style-name="P88"/>
      <text:p text:style-name="P89"/>
      <text:p text:style-name="P90"/>
      <text:p text:style-name="P91">MINISTRAS PIRMININKAS<text:tab/>ALGIRDAS BRAZAUSKAS</text:p>
      <text:p text:style-name="P92"/>
      <text:p text:style-name="P93"/>
      <text:p text:style-name="P94"/>
      <text:p text:style-name="P95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1:56:00Z</meta:creation-date>
    <dc:date>2015-09-16T11:56:00Z</dc:date>
    <meta:template xlink:href="Normal" xlink:type="simple"/>
    <meta:editing-cycles>2</meta:editing-cycles>
    <meta:editing-duration>PT0S</meta:editing-duration>
    <meta:document-statistic meta:page-count="2" meta:paragraph-count="46" meta:word-count="658" meta:character-count="5296" meta:row-count="156" meta:non-whitespace-character-count="4684"/>
  </office:meta>
</office:document-meta>
</file>