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align="center" fo:text-indent="0.04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indent="0.4916in"/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IŲ SOCIALINIO DRAUDIMO PENSIJŲ SKYRIMO IR MOKĖJIMO LIETUVOS RESPUBLIKOS PILIEČIAMS, NUOLAT GYVENANTIEMS UŽSIENYJE, TVARKOS APRAŠO</text:p>
      <text:p text:style-name="P15"/>
      <text:p text:style-name="P16">1995 m. kovo 3 d. Nr. 316</text:p>
      <text:p text:style-name="P17">Vilnius</text:p>
      <text:p text:style-name="P18"/>
      <text:p text:style-name="P19"><text:span text:style-name="T20">Vadovaudamasi Lietuvos Respublikos valstybinių socialinio draudimo pensijų įstatymo 1 straipsnio antrąja dalim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Valstybinių socialinio draudimo pensijų skyrimo ir mokėjimo Lietuvos Respu</text:span><text:span text:style-name="T26">blikos piliečiams, nuolat gyvenantiems užsienyje, tvarką (pridedama).</text:span></text:p>
      <text:p text:style-name="P27"><text:span text:style-name="T28">2</text:span><text:span text:style-name="T29">. Nustatyti, kad Valstybinių socialinio draudimo pensijų skyrimo ir mokėjimo Lietuvos Respublikos piliečiams, nuolat gyvenantiems užsienyje, tvarka, patvirtinta šiuo nutarimu, įsiga</text:span><text:span text:style-name="T30">lioja nuo 1995 m. sausio 1 d. ir taikoma, kai pensijų skyrimas ir mokėjimas nenumatytas tarpvalstybinėse sutartyse.</text:span></text:p>
      <text:p text:style-name="P31"><text:span text:style-name="T32">3</text:span><text:span text:style-name="T33">. Pavesti Socialinės apsaugos ir darbo ministerijai aiškinti Valstybinių socialinio draudimo pensijų skyrimo ir mokėjimo Lietuvos Respu</text:span><text:span text:style-name="T34">blikos piliečiams, nuolat gyvenantiems užsienyje, tvarką.</text:span></text:p>
      <text:p text:style-name="P35"/>
      <text:p text:style-name="P36"><text:span text:style-name="T37">MINISTRAS PIRMININKAS</text:span><text:span text:style-name="T38"><text:tab/>ADOLFAS ŠLEŽEVIČIUS</text:span></text:p>
      <text:p text:style-name="P39"/>
      <text:p text:style-name="P40">SOCIALINĖS APSAUGOS IR DARBO MINISTRAS<text:tab/>MINDAUGAS MIKAILA</text:p>
      <text:p text:style-name="P41">______________</text:p>
      <text:p text:style-name="P42"/>
      <text:p text:style-name="P43"/>
      <text:p text:style-name="P44">PATVIRTINTA</text:p>
      <text:p text:style-name="P45">Lietuvos Respublikos Vyriausybės</text:p>
      <text:p text:style-name="P46">1995 m. kovo 3 d. nutarimu<text:s/>Nr. 316</text:p>
      <text:p text:style-name="P47"/>
      <text:p text:style-name="P48"><text:span text:style-name="T49">Valstybinių socialinio draudimo pensijų Lietuvos Respublikos piliečiams, nuolat gyvenantiems užsienyje, skyrimo ir mokėjimo tvarka</text:span></text:p>
      <text:p text:style-name="P50"/>
      <text:p text:style-name="P51"><text:span text:style-name="T52">Bendroji dalis</text:span></text:p>
      <text:p text:style-name="P53"/>
      <text:p text:style-name="P54"><text:span text:style-name="T55">1</text:span><text:span text:style-name="T56">. Valstybinės socialinio draudimo senatvės, invalidumo, našlių ir našlaičių pensijos (toliau vadinama – pensijos) skiriamos ir mokamos nuolat gyvenantiems užsienyje Lietuvos Respublikos piliečiams (toliau vadinama – piliečiai), vadovaujantis Lietuvos Respu</text:span><text:span text:style-name="T57">blikos valstybinių socialinio draudimo pensijų įstatymu (Žin., 1994, Nr.<text:s/></text:span><text:a xlink:href="https://www.e-tar.lt/portal/lt/legalAct/TAR.A7F77DF94F5D" office:target-frame-name="_blank" xlink:show="new"><text:span text:style-name="T58">59-1153</text:span></text:a><text:span text:style-name="T59">, Nr.<text:s/></text:span><text:a xlink:href="https://www.e-tar.lt/portal/lt/legalAct/TAR.F36279EFAD41" office:target-frame-name="_blank" xlink:show="new"><text:span text:style-name="T60">101-2017</text:span></text:a><text:span text:style-name="T61">) (t</text:span><text:span text:style-name="T62">oliau vadinama – Pensijų įstatymas), Lietuvos Respublikos Vyriausybės 1994 m. lapkričio 18 d. nutarimu Nr. 1156 „Dėl Valstybinių socialinio draudimo pensijų skyrimo ir mokėjimo nuostatų patvirtinimo“ (Žin., 1994, Nr.<text:s/></text:span><text:a xlink:href="https://www.e-tar.lt/portal/lt/legalAct/TAR.260B8E89C210" office:target-frame-name="_blank" xlink:show="new"><text:span text:style-name="T63">91-1781</text:span></text:a><text:span text:style-name="T64">) patvirtintais Valstybinių socialinio draudimo pensijų skyrimo ir mokėjimo nuostatais (toliau vadinama – Pensijų skyrimo ir mokėjimo nuostatai) ir šia tvarka.</text:span></text:p>
      <text:p text:style-name="P65">Ši tvarka netaikoma piliečiams – pensininkams, kai jie persikelia nuolat gyventi į užsienį. Jiems pensijos mokamos pagal Pensijų įstatymo 41 straipsnį.</text:p>
      <text:p text:style-name="P66"/>
      <text:p text:style-name="P67"><text:span text:style-name="T68">Teisė gauti pensiją</text:span></text:p>
      <text:p text:style-name="P69"/>
      <text:p text:style-name="P70"><text:span text:style-name="T71">2</text:span><text:span text:style-name="T72">. Teisę gauti pensiją turi nuolat gyvenantys užsienyje piliečiai, kurie:</text:span></text:p>
      <text:p text:style-name="P73"><text:span text:style-name="T74">2.1</text:span><text:span text:style-name="T75">. atitinka Pensijų įstatyme nustatytas sąlygas</text:span><text:span text:style-name="T76"><text:s/>ir reikalavimus atitinkamos rūšies pensijai gauti;</text:span></text:p>
      <text:p text:style-name="P77"><text:span text:style-name="T78">2.2</text:span><text:span text:style-name="T79">. negauna pensijos pagal užsienio valstybės įstatymus už valstybinio socialinio pensijos draudimo stažą ir jam prilygintus laikotarpius pagal Pensijų įstatymą;</text:span></text:p>
      <text:p text:style-name="P80"><text:span text:style-name="T81">2.3</text:span><text:span text:style-name="T82"><text:s/>yra įgiję ne mažesnį už minim</text:span><text:span text:style-name="T83">alų valstybinio socialinio pensijos draudimo stažą atitinkamos rūšies pensijai gauti dirbdami Lietuvos įmonėse, įstaigose, organizacijose. Ši nuostata netaikoma piliečiams, dirbusiems arba dirbantiems Lietuvos Respublikos diplomatinėse atstovybėse ir konsu</text:span><text:span text:style-name="T84">linėse įstaigose (toliau vadinama – diplomatinė atstovybė).</text:span></text:p>
      <text:p text:style-name="P85"><text:span text:style-name="T86">3</text:span><text:span text:style-name="T87">. Lietuvos Respublikai prisijungus prie tarptautinių konvencijų arba sudarius tarpvalstybines sutartis dėl pensijos mokėjimo, pensija piliečiams skiriama ir mokama taip, kaip numatyta tarpt</text:span><text:span text:style-name="T88">autinėse konvencijose arba sutartyse. Jeigu tarpvalstybinėse sutartyse nėra specialiai aptartas pensijų skyrimas ir mokėjimas diplomatinių atstovybių darbuotojams, piliečiams, jų pageidavimu, pensijos gali būti skiriamos ir mokamos pagal šią tvarką.</text:span></text:p>
      <text:p text:style-name="P89"><text:span text:style-name="T90">4</text:span><text:span text:style-name="T91">.</text:span><text:span text:style-name="T92"><text:s/>Mirusio piliečio sutuoktinis ir vaikai, taip pat pagal Pensijų įstatymą jiems prilyginti asmenys turi teisę gauti našlių ar našlaičių pensijas nepriklausomai nuo jų pilietybės.</text:span></text:p>
      <text:p text:style-name="P93"><text:span text:style-name="T94">5</text:span><text:span text:style-name="T95">. Nustatant piliečio, dirbančio arba dirbusio pagal darbo sutartį diploma</text:span><text:span text:style-name="T96">tinėse atstovybėse, buvusio apdrausto pagal Lietuvos Respublikos valstybinio socialinio draudimo įstatymą ir neturinčio valstybinio socialinio pensijų draudimo minimalaus stažo pensijai gauti, teisę į pensiją, atsižvelgiama į draudimo (darbo) stažą, įgytą<text:s/></text:span><text:span text:style-name="T97">pagal užsienio valstybės įstatymus.</text:span></text:p>
      <text:p text:style-name="P98">Šiuo atveju pensija skiriama tik už faktinį draudimo stažą, įgytą pagal Pensijų įstatymą.</text:p>
      <text:p text:style-name="P99">Šio punkto nuostatos netaikomos piliečiams, kurių senatvės pensijos draudimo stažas pagal Pensijų įstatymą yra mažesnis nei vieneri metai.</text:p>
      <text:p text:style-name="P100"/>
      <text:p text:style-name="P101"><text:span text:style-name="T102">Pensijų apskaičiavimas ir skyrimas</text:span></text:p>
      <text:p text:style-name="P103"/>
      <text:p text:style-name="P104"><text:span text:style-name="T105">6</text:span><text:span text:style-name="T106">. Piliečio draudžiamųjų pajamų koeficientas apskaičiuojamas nuo visų pajamų, kurios buvo apdraustos vadovaujantis Lietuvos Respublikos valstybinio socialinio draudimo įstatymu ir laikantis Pensijų įsta</text:span><text:span text:style-name="T107">tymo 13–16 ir 54 straipsnių nuostatų.</text:span></text:p>
      <text:p text:style-name="P108"><text:span text:style-name="T109">Piliečio draudžiamosios pajamos, gautos užsienio valiuta, perskaičiuojamos litais pagal Lietuvos banko nustatytą pensijos skyrimo dieną buvusį užsienio valiutos ir lito kursą.</text:span></text:p>
      <text:p text:style-name="P110"><text:span text:style-name="T111">7</text:span><text:span text:style-name="T112">. Pilietis, norintis gauti pensiją<text:s/></text:span><text:span text:style-name="T113">pagal Pensijų įstatymą, per diplomatinę atstovybę (tose valstybėse, kuriose šios atstovybės yra) arba tiesiogiai Valstybinio socialinio draudimo fondo valdybai pateikia Pensijų skyrimo ir mokėjimo nuostatų 44–48 punktuose nurodytus dokumentus (priklausomai</text:span><text:span text:style-name="T114"><text:s/>nuo pensijos rūšies), taip pat Lietuvos Respublikos piliečio paso išrašą.</text:span></text:p>
      <text:p text:style-name="P115"><text:span text:style-name="T116">Pilietis, kuriam taikomos 5 punkto nuostatos, pateikia pažymą apie draudimo (darbo) stažą, įgytą pagal užsienio valstybės įstatymus.</text:span></text:p>
      <text:p text:style-name="P117"><text:span text:style-name="T118">8</text:span><text:span text:style-name="T119">. Piliečiui, kuriam pensijos mokėjimas buvo</text:span><text:span text:style-name="T120"><text:s/>nutrauktas dėl to, kad jis persikėlė nuolat gyventi į užsienio valstybę, pensija vėl pradedama mokėti nuo prašymo pateikimo dienos, ją perskaičiavus pagal pensijos byloje nurodytus uždarbio ir stažo duomenis.</text:span></text:p>
      <text:p text:style-name="P121"><text:span text:style-name="T122">9</text:span><text:span text:style-name="T123">. Sprendimą dėl pensijos skyrimo piliečiu</text:span><text:span text:style-name="T124">i priima Valstybinio socialinio draudimo fondo valdybos direktorius arba jo pavaduotojas.</text:span></text:p>
      <text:p text:style-name="P125">Mokėti piliečiui pensiją Valstybinio socialinio draudimo fondo valdyba gali pavesti teritoriniam skyriui.</text:p>
      <text:p text:style-name="P126">Pensija apskaičiuojama ir skiriama litais.</text:p>
      <text:p text:style-name="P127"/>
      <text:p text:style-name="P128"><text:span text:style-name="T129">Pensijų mokė</text:span><text:span text:style-name="T130">jimas</text:span></text:p>
      <text:p text:style-name="P131"/>
      <text:p text:style-name="P132"><text:span text:style-name="T133">10</text:span><text:span text:style-name="T134">. Piliečiams paskirta pensija mokama šia tvarka:</text:span></text:p>
      <text:p text:style-name="P135"><text:span text:style-name="T136">10.1</text:span><text:span text:style-name="T137">. į valstybę, kurioje pilietis nuolat gyvena, paskirtoji pensija siunčiama konvertuojama valiuta pagal Lietuvos banko nustatytą pensijos išsiuntimo dieną esantį oficialų tos konvertuojamos</text:span><text:span text:style-name="T138"><text:s/>valiutos ir lito kursą. Pensijos siuntimo išlaidos apmokamos socialinio draudimo lėšomis;</text:span></text:p>
      <text:p text:style-name="P139"><text:span text:style-name="T140">10.2</text:span><text:span text:style-name="T141">. pensija, piliečio pageidavimu pervedama į jo sąskaitą Lietuvos banke arba pagal piliečio įgaliojimą mokama Lietuvos Respublikoje gyvenančiam asmeniui, išmo</text:span><text:span text:style-name="T142">kama litais. Litais mokama ir pensija piliečiui, iš užsienio valstybės persikėlusiam nuolat gyventi į Lietuvos Respubliką.</text:span></text:p>
      <text:p text:style-name="P143"><text:span text:style-name="T144">Piliečiui paskirta pensija pagal jo įgaliojimą mokama asmeniui, nuolat gyvenančiam Lietuvos Respublikoje, neribotą laiką, tačiau ne i</text:span><text:span text:style-name="T145">lgiau kaip iki to laikotarpio, kuriam pensija buvo paskirta, pabaigos.</text:span></text:p>
      <text:p text:style-name="P146"><text:span text:style-name="T147">11</text:span><text:span text:style-name="T148">. Asmuo, kuriam paskirta ir mokama pensija pagal Pensijų įstatymą ir šią tvarką, privalo kiekvienų metų gruodžio mėnesį pateikti Valstybinio socialinio draudimo fondo valdybai p</text:span><text:span text:style-name="T149">ažymą, įrodančią, kad jis gyvena užsienio valstybėje, pilietis – dar ir pažymą, kad nepakeitė pilietybės. Pažymas išduoda diplomatinė atstovybė (tose valstybėse, kuriose šios atstovybės yra) arba užsienio valstybės atitinkama institucija. Negavus nustatytu</text:span><text:span text:style-name="T150">oju laiku pažymos, pensijos mokėjimas sustabdomas. Pateikus dokumentus, įrodančius, kad pilietis tebegyvena užsienio valstybėje, pensija jam vėl gali būti pradėta mokėti nuo šių dokumentų pateikimo dienos.</text:span></text:p>
      <text:p text:style-name="P151"><text:span text:style-name="T152">12</text:span><text:span text:style-name="T153">. Ginčai dėl piliečio teisės gauti pensiją s</text:span><text:span text:style-name="T154">prendžiami Pensijų įstatymo bei Pensijų skyrimo ir mokėjimo nuostatų nustatyta tvarka.</text:span></text:p>
      <text:p text:style-name="P155">______________</text:p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4:50:00Z</meta:creation-date>
    <dc:date>2015-07-03T04:50:00Z</dc:date>
    <meta:template xlink:href="Normal" xlink:type="simple"/>
    <meta:editing-cycles>2</meta:editing-cycles>
    <meta:editing-duration>PT0S</meta:editing-duration>
    <meta:document-statistic meta:page-count="3" meta:paragraph-count="54" meta:word-count="942" meta:character-count="7607" meta:row-count="191" meta:non-whitespace-character-count="6719"/>
  </office:meta>
</office:document-meta>
</file>