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RO 2002 M. BIRŽELIO 26 D. ĮSAKYMO NR. 3-322 „DĖL KLAIPĖDOS VALSTYBINIO JŪRŲ UOSTO RINKLIAVŲ TAIKYMO TAISYKLIŲ“ PAKEITIMO</text:p>
      <text:p text:style-name="P12"/>
      <text:p text:style-name="P13">2005 m. balandžio 4 d. Nr. 3-113</text:p>
      <text:p text:style-name="P14">Vilnius</text:p>
      <text:p text:style-name="P15"/>
      <text:p text:style-name="P16"><text:span text:style-name="T17">Pakeičiu</text:span><text:span text:style-name="T18"><text:s/>Klaipėdos valstybinio jūrų uosto rinkliavų taikymo taisykles, patvirtintas Lietuvos Respublikos susisiekimo ministro 2002 m. birželio 26 d. įsakymu Nr. 3-322 „Dėl Klaipėdos valstybinio jūrų uosto rinkliavų taikymo taisyklių“ (Žin., 2002, Nr.<text:s/></text:span><text:a xlink:href="https://www.e-tar.lt/portal/lt/legalAct/TAR.7ADC59785500" office:target-frame-name="_blank" xlink:show="new"><text:span text:style-name="T19">68-2804</text:span></text:a><text:span text:style-name="T20">; 2003, Nr.<text:s/></text:span><text:a xlink:href="https://www.e-tar.lt/portal/lt/legalAct/TAR.48BA27AB92D2" office:target-frame-name="_blank" xlink:show="new"><text:span text:style-name="T21">54-2411</text:span></text:a><text:span text:style-name="T22">; 2004, Nr.<text:s/></text:span><text:a xlink:href="https://www.e-tar.lt/portal/lt/legalAct/TAR.397C8C4AC606" office:target-frame-name="_blank" xlink:show="new"><text:span text:style-name="T23">15-466</text:span></text:a><text:span text:style-name="T24">):</text:span></text:p>
      <text:p text:style-name="P25"><text:span text:style-name="T26">1</text:span><text:span text:style-name="T27">. Papildau 2 punktą nauja dešimtąja pastraipa ir išdėstau ją taip:</text:span></text:p>
      <text:p text:style-name="P28"><text:span text:style-name="T29">„Vieno gamintojo tranzitinių krovinių srautas</text:span><text:span text:style-name="T30"><text:s/>– vienarūšių krovinių, kuriuos pagamino vienas gamintojas, srautas, gabenamas per Lietuvą tranzitu. Krovinių srautas turi būti įregistruotas Uosto direkcijoje. Krovinio kilmė turi būti patvirtinta prekės kilmės sertifikatu.“</text:span></text:p>
      <text:p text:style-name="P31"><text:span text:style-name="T32">2</text:span><text:span text:style-name="T33">. Papildau šiuo 21.11 punktu:</text:span></text:p>
      <text:p text:style-name="P34"><text:span text:style-name="T35">„</text:span><text:span text:style-name="T36">21.11</text:span><text:span text:style-name="T37">. Jei einamaisiais kalendoriniais metais vieno gamintojo tranzitinių skystų krovinių srautas sudarė 1,5 milijono tonų arba vieno gamintojo tranzitinių birių krovinių srautas sudarė 1 milijoną tonų, kiekvienam kitam laivų, aptarnaujančių šiuos srautus, įplaukimui laivo rinkliavai taikoma 40% nuolaida. Ši nuolaida taikoma iki einamųjų kalendorinių metų pabaigos. (Krovinys gali būti priskiriamas tik vienam srautui: arba vieno gamintojo tranzitinių krovinių srautui, arba nuolatiniam vienarūšių krovinių srautui.)“</text:span></text:p>
      <text:p text:style-name="P38"><text:span text:style-name="T39">3</text:span><text:span text:style-name="T40">. Papildau šiuo 23.9 punktu:</text:span></text:p>
      <text:p text:style-name="P41"><text:span text:style-name="T42">„</text:span><text:span text:style-name="T43">23.9</text:span><text:span text:style-name="T44">. Jei einamaisiais kalendoriniais metais vieno gamintojo tranzitinių skystų krovinių srautas sudarė 1,5 milijono tonų arba vieno gamintojo tranzitinių birių krovinių srautas sudarė 1 milijoną tonų, kiekvienam kitam laivų, aptarnaujančių šiuos srautus, įplaukimui navigacinei rinkliavai taikoma 40% nuolaida. Ši nuolaida taikoma iki einamųjų kalendorinių metų pabaigos. (Krovinys gali būti priskiriamas tik vienam srautui: arba vieno gamintojo tranzitinių krovinių srautui, arba nuolatiniam vienarūšių krovinių srautui.)“</text:span></text:p>
      <text:p text:style-name="P45"><text:span text:style-name="T46">4</text:span><text:span text:style-name="T47">. Papildau šiuo 32 punktu:</text:span></text:p>
      <text:p text:style-name="P48"><text:span text:style-name="T49">„</text:span><text:span text:style-name="T50">32</text:span><text:span text:style-name="T51">. Jei einamaisiais kalendoriniais metais vieno gamintojo tranzitinių skystų krovinių srautas sudarė 1,5 milijono tonų arba vieno gamintojo tranzitinių birių krovinių srautas sudarė 1 milijoną tonų, kiekvienam kitam laivų, aptarnaujančių šiuos srautus, įplaukimui krantinės rinkliavai taikoma 40% nuolaida. Ši nuolaida taikoma iki einamųjų kalendorinių metų pabaigos.“</text:span></text:p>
      <text:p text:style-name="P52"><text:span text:style-name="T53">5</text:span><text:span text:style-name="T54">. Papildau šiuo 34</text:span><text:span text:style-name="T55">1</text:span><text:span text:style-name="T56"><text:s/>punktu:</text:span></text:p>
      <text:p text:style-name="P57"><text:span text:style-name="T58">„</text:span><text:span text:style-name="T59">34</text:span><text:span text:style-name="T60">1</text:span><text:span text:style-name="T61">. Jei einamaisiais kalendoriniais metais vieno gamintojo tranzitinių skystų krovinių srautas sudarė 1,5 milijono tonų arba vieno gamintojo tranzitinių birių krovinių srautas sudarė 1 milijoną tonų, kiekvienam kitam laivų, aptarnaujančių šiuos srautus, įplaukimui tonažo rinkliavai taikoma 40% nuolaida. Ši nuolaida taikoma iki einamųjų kalendorinių metų pabaigos.“</text:span></text:p>
      <text:p text:style-name="P62"/>
      <text:p text:style-name="P63"/>
      <text:p text:style-name="P64"/>
      <text:p text:style-name="P65"><text:span text:style-name="T66">SUSISIEKIMO MINISTRAS</text:span><text:span text:style-name="T67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1T13:45:00Z</meta:creation-date>
    <dc:date>2017-01-11T13:45:00Z</dc:date>
    <meta:template xlink:href="Normal.dotm" xlink:type="simple"/>
    <meta:editing-cycles>2</meta:editing-cycles>
    <meta:editing-duration>PT0S</meta:editing-duration>
    <meta:document-statistic meta:page-count="1" meta:paragraph-count="28" meta:word-count="422" meta:character-count="3134" meta:row-count="94" meta:non-whitespace-character-count="2740"/>
  </office:meta>
</office:document-meta>
</file>