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font-style="italic" style:font-style-asian="italic" fo:color="#000000" fo:language="en" fo:country="US"/>
    </style:style>
    <style:style style:name="T278" style:parent-style-name="DefaultParagraphFont" style:family="text">
      <style:text-properties style:font-name="Symbol" style:font-name-asian="Symbol" style:font-name-complex="Symbol" fo:font-style="italic" style:font-style-asian="italic" fo:color="#000000" fo:language="en" fo:country="US"/>
    </style:style>
    <style:style style:name="T279" style:parent-style-name="DefaultParagraphFont" style:family="text">
      <style:text-properties fo:font-style="italic" style:font-style-asian="italic" fo:color="#000000" fo:language="en" fo:country="US"/>
    </style:style>
    <style:style style:name="T280" style:parent-style-name="DefaultParagraphFont" style:family="text">
      <style:text-properties style:font-name="Symbol" style:font-name-asian="Symbol" style:font-name-complex="Symbol" fo:font-style="italic" style:font-style-asian="italic" fo:color="#000000" fo:language="en" fo:country="US"/>
    </style:style>
    <style:style style:name="T281" style:parent-style-name="DefaultParagraphFont" style:family="text">
      <style:text-properties fo:font-style="italic" style:font-style-asian="italic" fo:color="#000000" fo:language="en" fo:country="US"/>
    </style:style>
    <style:style style:name="T282" style:parent-style-name="DefaultParagraphFont" style:family="text">
      <style:text-properties style:font-name="Symbol" style:font-name-asian="Symbol" style:font-name-complex="Symbol" fo:font-style="italic" style:font-style-asian="italic" fo:color="#000000" fo:language="en" fo:country="US"/>
    </style:style>
    <style:style style:name="T283" style:parent-style-name="DefaultParagraphFont" style:family="text">
      <style:text-properties fo:font-style="italic" style:font-style-asian="italic" fo:color="#000000" fo:language="en" fo:country="US"/>
    </style:style>
    <style:style style:name="T284" style:parent-style-name="DefaultParagraphFont" style:family="text">
      <style:text-properties fo:font-style="italic" style:font-style-asian="italic"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ab-stops>
          <style:tab-stop style:type="left" style:position="0.5902in"/>
        </style:tab-stops>
      </style:paragraph-properties>
      <style:text-properties fo:color="#000000"/>
    </style:style>
    <style:style style:name="TableColumn334" style:family="table-column">
      <style:table-column-properties style:column-width="0.5902in"/>
    </style:style>
    <style:style style:name="TableColumn335" style:family="table-column">
      <style:table-column-properties style:column-width="6.2534in"/>
    </style:style>
    <style:style style:name="Table333" style:family="table">
      <style:table-properties style:width="6.8437in" fo:margin-left="0in" table:align="left"/>
    </style:style>
    <style:style style:name="TableRow336" style:family="table-row">
      <style:table-row-properties/>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T338" style:parent-style-name="DefaultParagraphFont" style:family="text">
      <style:text-properties fo:font-style="italic" style:font-style-asian="italic" fo:color="#000000"/>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text-properties fo:color="#000000"/>
    </style:style>
    <style:style style:name="P361" style:parent-style-name="Normal" style:family="paragraph">
      <style:paragraph-properties fo:text-align="justify" fo:text-indent="0.4923in">
        <style:tab-stops>
          <style:tab-stop style:type="left" style:position="0.5902in"/>
        </style:tab-stops>
      </style:paragraph-properties>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font-style="italic" style:font-style-asian="italic"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ab-stops>
          <style:tab-stop style:type="left" style:position="0.5902in"/>
        </style:tab-stops>
      </style:paragraph-properties>
      <style:text-properties fo:font-style="italic" style:font-style-asian="italic" fo:color="#000000"/>
    </style:style>
    <style:style style:name="TableColumn391" style:family="table-column">
      <style:table-column-properties style:column-width="0.5902in"/>
    </style:style>
    <style:style style:name="TableColumn392" style:family="table-column">
      <style:table-column-properties style:column-width="6.2534in"/>
    </style:style>
    <style:style style:name="Table390" style:family="table">
      <style:table-properties style:width="6.8437in" fo:margin-left="0in" table:align="left"/>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T395" style:parent-style-name="DefaultParagraphFont" style:family="text">
      <style:text-properties fo:font-style="italic" style:font-style-asian="italic" fo:color="#000000"/>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paragraph-properties fo:text-align="justify" fo:text-indent="0.4923in">
        <style:tab-stops>
          <style:tab-stop style:type="left" style:position="0.5902in"/>
        </style:tab-stops>
      </style:paragraph-properties>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ab-stops>
          <style:tab-stop style:type="left" style:position="0.5902in"/>
        </style:tab-stops>
      </style:paragraph-properties>
      <style:text-properties fo:color="#000000"/>
    </style:style>
    <style:style style:name="TableColumn445" style:family="table-column">
      <style:table-column-properties style:column-width="0.5902in"/>
    </style:style>
    <style:style style:name="TableColumn446" style:family="table-column">
      <style:table-column-properties style:column-width="6.2534in"/>
    </style:style>
    <style:style style:name="Table444" style:family="table">
      <style:table-properties style:width="6.8437in" fo:margin-left="0in" table:align="left"/>
    </style:style>
    <style:style style:name="TableRow447" style:family="table-row">
      <style:table-row-properties/>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P5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style:font-name="Symbol" style:font-name-asian="Symbol" style:font-name-complex="Symbol"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font-style="italic" style:font-style-asian="italic"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45" style:parent-style-name="Normal" style:family="paragraph">
      <style:paragraph-properties fo:text-align="justify" fo:text-indent="0.4923in"/>
      <style:text-properties fo:font-style="italic" style:font-style-asian="italic" fo:color="#000000"/>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font-style="italic" style:font-style-asian="italic"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font-style="italic" style:font-style-asian="italic" fo:color="#000000"/>
    </style:style>
    <style:style style:name="P5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54" style:parent-style-name="Normal" style:family="paragraph">
      <style:paragraph-properties fo:text-align="justify" fo:text-indent="0.4923in"/>
      <style:text-properties fo:font-style="italic" style:font-style-asian="italic" fo:color="#000000"/>
    </style:style>
    <style:style style:name="P555" style:parent-style-name="Normal" style:family="paragraph">
      <style:paragraph-properties fo:text-align="justify" fo:text-indent="0.4923in"/>
    </style:style>
    <style:style style:name="T556" style:parent-style-name="DefaultParagraphFont" style:family="text">
      <style:text-properties fo:font-style="italic" style:font-style-asian="italic" fo:color="#000000"/>
    </style:style>
    <style:style style:name="P557" style:parent-style-name="Normal" style:family="paragraph">
      <style:paragraph-properties fo:text-align="justify" fo:text-indent="0.4923in"/>
      <style:text-properties fo:font-style="italic" style:font-style-asian="italic"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font-style="italic" style:font-style-asian="italic" fo:color="#000000"/>
    </style:style>
    <style:style style:name="P5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font-style="italic" style:font-style-asian="italic"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style="italic" style:font-style-asian="italic" fo:color="#000000"/>
    </style:style>
    <style:style style:name="P569" style:parent-style-name="Normal" style:family="paragraph">
      <style:paragraph-properties fo:text-align="justify" fo:text-indent="0.4923in"/>
      <style:text-properties fo:font-style="italic" style:font-style-asian="italic"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font-style="italic" style:font-style-asian="italic" fo:color="#000000"/>
    </style:style>
    <style:style style:name="P5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75" style:parent-style-name="Normal" style:family="paragraph">
      <style:paragraph-properties fo:text-align="justify" fo:text-indent="0.4923in"/>
      <style:text-properties fo:font-style="italic" style:font-style-asian="italic"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font-style="italic" style:font-style-asian="italic"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font-style="italic" style:font-style-asian="italic" fo:color="#000000"/>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font-style="italic" style:font-style-asian="italic"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style:font-name="Symbol" style:font-name-asian="Symbol" style:font-name-complex="Symbol" fo:font-style="italic" style:font-style-asian="italic" fo:color="#000000"/>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font-style="italic" style:font-style-asian="italic"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indent="0.4923in">
        <style:tab-stops>
          <style:tab-stop style:type="left" style:position="1.0236in"/>
          <style:tab-stop style:type="left" style:position="3.1493in"/>
          <style:tab-stop style:type="left" style:position="5.118in"/>
        </style:tab-stops>
      </style:paragraph-properties>
      <style:text-properties fo:color="#000000"/>
    </style:style>
    <style:style style:name="TableColumn634" style:family="table-column">
      <style:table-column-properties style:column-width="1.1138in" style:use-optimal-column-width="false"/>
    </style:style>
    <style:style style:name="TableColumn635" style:family="table-column">
      <style:table-column-properties style:column-width="2.3131in" style:use-optimal-column-width="false"/>
    </style:style>
    <style:style style:name="TableColumn636" style:family="table-column">
      <style:table-column-properties style:column-width="1.5513in" style:use-optimal-column-width="false"/>
    </style:style>
    <style:style style:name="TableColumn637" style:family="table-column">
      <style:table-column-properties style:column-width="1.7138in" style:use-optimal-column-width="false"/>
    </style:style>
    <style:style style:name="Table633" style:family="table">
      <style:table-properties style:width="6.6923in" fo:margin-left="0in" table:align="left"/>
    </style:style>
    <style:style style:name="TableRow638" style:family="table-row">
      <style:table-row-properties style:min-row-height="0.3194in" style:use-optimal-row-height="false"/>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fo:text-align="center"/>
      <style:text-properties fo:color="#000000"/>
    </style:style>
    <style:style style:name="TableRow647" style:family="table-row">
      <style:table-row-properties style:use-optimal-row-height="false"/>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text-align="center"/>
      <style:text-properties fo:color="#000000"/>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text-align="center"/>
      <style:text-properties fo:color="#000000"/>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center"/>
      <style:text-properties fo:color="#000000"/>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align="center"/>
      <style:text-properties fo:color="#000000"/>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color="#000000"/>
    </style:style>
    <style:style style:name="T661" style:parent-style-name="DefaultParagraphFont" style:family="text">
      <style:text-properties style:font-name="Symbol" style:font-name-asian="Symbol" style:font-name-complex="Symbol" fo:color="#000000"/>
    </style:style>
    <style:style style:name="T662" style:parent-style-name="DefaultParagraphFont" style:family="text">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fo:keep-together="always"/>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fo:keep-together="always"/>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paragraph-properties fo:text-indent="0.4923in">
        <style:tab-stops>
          <style:tab-stop style:type="left" style:position="1.0236in"/>
          <style:tab-stop style:type="left" style:position="3.1493in"/>
          <style:tab-stop style:type="left" style:position="5.118in"/>
        </style:tab-stops>
      </style:paragraph-properties>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34" style:parent-style-name="Normal" style:family="paragraph">
      <style:paragraph-properties fo:text-align="justify" fo:text-indent="0.4923in"/>
      <style:text-properties fo:font-style="italic" style:font-style-asian="italic" fo:color="#000000"/>
    </style:style>
    <style:style style:name="P735" style:parent-style-name="Normal" style:family="paragraph">
      <style:paragraph-properties fo:text-align="justify" fo:text-indent="0.4923in"/>
      <style:text-properties fo:font-style="italic" style:font-style-asian="italic" fo:color="#000000"/>
    </style:style>
    <style:style style:name="P736" style:parent-style-name="Normal" style:family="paragraph">
      <style:paragraph-properties fo:text-align="justify" fo:text-indent="0.4923in"/>
      <style:text-properties fo:font-style="italic" style:font-style-asian="italic" fo:color="#000000"/>
    </style:style>
    <style:style style:name="P737" style:parent-style-name="Normal" style:family="paragraph">
      <style:paragraph-properties fo:text-align="justify" fo:text-indent="0.4923in"/>
      <style:text-properties fo:font-style="italic" style:font-style-asian="italic" fo:color="#000000"/>
    </style:style>
    <style:style style:name="P738" style:parent-style-name="Normal" style:family="paragraph">
      <style:paragraph-properties fo:text-align="justify" fo:text-indent="0.4923in"/>
      <style:text-properties fo:font-style="italic" style:font-style-asian="italic" fo:color="#000000"/>
    </style:style>
    <style:style style:name="P739" style:parent-style-name="Normal" style:family="paragraph">
      <style:paragraph-properties fo:text-align="justify" fo:text-indent="0.4923in"/>
      <style:text-properties fo:font-style="italic" style:font-style-asian="italic" fo:color="#000000"/>
    </style:style>
    <style:style style:name="P740" style:parent-style-name="Normal" style:family="paragraph">
      <style:paragraph-properties fo:text-align="justify" fo:text-indent="0.4923in"/>
      <style:text-properties fo:font-style="italic" style:font-style-asian="italic" fo:color="#000000"/>
    </style:style>
    <style:style style:name="P741" style:parent-style-name="Normal" style:family="paragraph">
      <style:paragraph-properties fo:text-align="justify" fo:text-indent="0.4923in"/>
    </style:style>
    <style:style style:name="T742" style:parent-style-name="DefaultParagraphFont" style:family="text">
      <style:text-properties fo:font-style="italic" style:font-style-asian="italic" fo:color="#000000"/>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fo:font-style="italic" style:font-style-asian="italic" fo:color="#000000"/>
    </style:style>
    <style:style style:name="P745" style:parent-style-name="Normal" style:family="paragraph">
      <style:paragraph-properties fo:text-align="justify" fo:text-indent="0.4923in"/>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font-style="italic" style:font-style-asian="italic" fo:color="#000000"/>
    </style:style>
    <style:style style:name="P748" style:parent-style-name="Normal" style:family="paragraph">
      <style:paragraph-properties fo:text-align="justify" fo:text-indent="0.4923in"/>
      <style:text-properties fo:font-style="italic" style:font-style-asian="italic" fo:color="#000000"/>
    </style:style>
    <style:style style:name="P749" style:parent-style-name="Normal" style:family="paragraph">
      <style:paragraph-properties fo:text-align="justify" fo:text-indent="0.4923in"/>
      <style:text-properties fo:font-style="italic" style:font-style-asian="italic" fo:color="#000000"/>
    </style:style>
    <style:style style:name="P750" style:parent-style-name="Normal" style:family="paragraph">
      <style:paragraph-properties fo:text-align="justify" fo:text-indent="0.4923in"/>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font-style="italic" style:font-style-asian="italic" fo:color="#000000"/>
    </style:style>
    <style:style style:name="P753" style:parent-style-name="Normal" style:family="paragraph">
      <style:paragraph-properties fo:text-align="justify" fo:text-indent="0.4923in"/>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font-style="italic" style:font-style-asian="italic" fo:color="#000000"/>
    </style:style>
    <style:style style:name="P757" style:parent-style-name="Normal" style:family="paragraph">
      <style:paragraph-properties fo:text-align="justify" fo:text-indent="0.4923in"/>
    </style:style>
    <style:style style:name="T758" style:parent-style-name="DefaultParagraphFont" style:family="text">
      <style:text-properties fo:font-style="italic" style:font-style-asian="italic"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fo:text-indent="0.4923in">
        <style:tab-stops>
          <style:tab-stop style:type="left" style:position="1.7319in"/>
          <style:tab-stop style:type="left" style:position="3.268in"/>
          <style:tab-stop style:type="left" style:position="4.6458in"/>
        </style:tab-stops>
      </style:paragraph-properties>
      <style:text-properties fo:color="#000000"/>
    </style:style>
    <style:style style:name="TableColumn769" style:family="table-column">
      <style:table-column-properties style:column-width="1.8847in" style:use-optimal-column-width="false"/>
    </style:style>
    <style:style style:name="TableColumn770" style:family="table-column">
      <style:table-column-properties style:column-width="1.6715in" style:use-optimal-column-width="false"/>
    </style:style>
    <style:style style:name="TableColumn771" style:family="table-column">
      <style:table-column-properties style:column-width="1.4993in" style:use-optimal-column-width="false"/>
    </style:style>
    <style:style style:name="TableColumn772" style:family="table-column">
      <style:table-column-properties style:column-width="1.6368in" style:use-optimal-column-width="false"/>
    </style:style>
    <style:style style:name="Table768" style:family="table">
      <style:table-properties style:width="6.6923in" fo:margin-left="0in" table:align="left"/>
    </style:style>
    <style:style style:name="TableRow773" style:family="table-row">
      <style:table-row-properties style:min-row-height="0.4861in" style:use-optimal-row-height="false"/>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use-optimal-row-height="false"/>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T789" style:parent-style-name="DefaultParagraphFont" style:family="text">
      <style:text-properties fo:color="#000000"/>
    </style:style>
    <style:style style:name="T790" style:parent-style-name="DefaultParagraphFont" style:family="text">
      <style:text-properties style:font-name="Symbol" style:font-name-asian="Symbol" style:font-name-complex="Symbol" fo:color="#000000"/>
    </style:style>
    <style:style style:name="T791" style:parent-style-name="DefaultParagraphFont" style:family="text">
      <style:text-properties fo:color="#000000"/>
    </style:style>
    <style:style style:name="TableRow792" style:family="table-row">
      <style:table-row-properties style:use-optimal-row-height="false"/>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T796" style:parent-style-name="DefaultParagraphFont" style:family="text">
      <style:text-properties fo:color="#000000"/>
    </style:style>
    <style:style style:name="T797" style:parent-style-name="DefaultParagraphFont" style:family="text">
      <style:text-properties style:font-name="Symbol" style:font-name-asian="Symbol" style:font-name-complex="Symbol" fo:color="#000000"/>
    </style:style>
    <style:style style:name="T798" style:parent-style-name="DefaultParagraphFont" style:family="text">
      <style:text-properties fo:color="#000000"/>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T807" style:parent-style-name="DefaultParagraphFont" style:family="text">
      <style:text-properties fo:color="#000000"/>
    </style:style>
    <style:style style:name="T808" style:parent-style-name="DefaultParagraphFont" style:family="text">
      <style:text-properties style:font-name="Symbol" style:font-name-asian="Symbol" style:font-name-complex="Symbol" fo:color="#000000"/>
    </style:style>
    <style:style style:name="T809" style:parent-style-name="DefaultParagraphFont" style:family="text">
      <style:text-properties fo:color="#000000"/>
    </style:style>
    <style:style style:name="TableCell810" style:family="table-cell">
      <style:table-cell-properties fo:border="none" fo:padding-top="0in" fo:padding-left="0.075in" fo:padding-bottom="0in" fo:padding-right="0.075in"/>
    </style:style>
    <style:style style:name="T811" style:parent-style-name="DefaultParagraphFont" style:family="text">
      <style:text-properties fo:color="#000000"/>
    </style:style>
    <style:style style:name="T812" style:parent-style-name="DefaultParagraphFont" style:family="text">
      <style:text-properties fo:color="#000000" style:text-position="30% 1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color="#000000"/>
    </style:style>
    <style:style style:name="T820" style:parent-style-name="DefaultParagraphFont" style:family="text">
      <style:text-properties style:font-name="Symbol" style:font-name-asian="Symbol" style:font-name-complex="Symbol" fo:color="#000000"/>
    </style:style>
    <style:style style:name="T821" style:parent-style-name="DefaultParagraphFont" style:family="text">
      <style:text-properties fo:color="#000000"/>
    </style:style>
    <style:style style:name="TableCell822" style:family="table-cell">
      <style:table-cell-properties fo:border="none" fo:padding-top="0in" fo:padding-left="0.075in" fo:padding-bottom="0in" fo:padding-right="0.075in"/>
    </style:style>
    <style:style style:name="T823" style:parent-style-name="DefaultParagraphFont" style:family="text">
      <style:text-properties fo:color="#000000"/>
    </style:style>
    <style:style style:name="T824" style:parent-style-name="DefaultParagraphFont" style:family="text">
      <style:text-properties fo:color="#000000" style:text-position="30% 1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T831" style:parent-style-name="DefaultParagraphFont" style:family="text">
      <style:text-properties fo:color="#000000"/>
    </style:style>
    <style:style style:name="T832" style:parent-style-name="DefaultParagraphFont" style:family="text">
      <style:text-properties style:font-name="Symbol" style:font-name-asian="Symbol" style:font-name-complex="Symbol" fo:color="#000000"/>
    </style:style>
    <style:style style:name="T833" style:parent-style-name="DefaultParagraphFont" style:family="text">
      <style:text-properties fo:color="#000000"/>
    </style:style>
    <style:style style:name="TableCell834" style:family="table-cell">
      <style:table-cell-properties fo:border="none" fo:padding-top="0in" fo:padding-left="0.075in" fo:padding-bottom="0in" fo:padding-right="0.075in"/>
    </style:style>
    <style:style style:name="T835" style:parent-style-name="DefaultParagraphFont" style:family="text">
      <style:text-properties fo:color="#000000"/>
    </style:style>
    <style:style style:name="T836" style:parent-style-name="DefaultParagraphFont" style:family="text">
      <style:text-properties fo:color="#000000" style:text-position="30% 1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T843" style:parent-style-name="DefaultParagraphFont" style:family="text">
      <style:text-properties fo:color="#000000"/>
    </style:style>
    <style:style style:name="T844" style:parent-style-name="DefaultParagraphFont" style:family="text">
      <style:text-properties style:font-name="Symbol" style:font-name-asian="Symbol" style:font-name-complex="Symbol" fo:color="#000000"/>
    </style:style>
    <style:style style:name="T845" style:parent-style-name="DefaultParagraphFont" style:family="text">
      <style:text-properties fo:color="#000000"/>
    </style:style>
    <style:style style:name="TableCell846" style:family="table-cell">
      <style:table-cell-properties fo:border="none" fo:padding-top="0in" fo:padding-left="0.075in" fo:padding-bottom="0in" fo:padding-right="0.075in"/>
    </style:style>
    <style:style style:name="T847" style:parent-style-name="DefaultParagraphFont" style:family="text">
      <style:text-properties fo:color="#000000"/>
    </style:style>
    <style:style style:name="T848" style:parent-style-name="DefaultParagraphFont" style:family="text">
      <style:text-properties fo:color="#000000" style:text-position="30% 1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use-optimal-row-height="false"/>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text-properties fo:color="#000000"/>
    </style:style>
    <style:style style:name="P860" style:parent-style-name="Normal" style:family="paragraph">
      <style:paragraph-properties fo:text-align="justify" fo:text-indent="0.4923in">
        <style:tab-stops>
          <style:tab-stop style:type="left" style:position="1.7319in"/>
          <style:tab-stop style:type="left" style:position="3.268in"/>
          <style:tab-stop style:type="left" style:position="4.6458in"/>
        </style:tab-stops>
      </style:paragraph-properties>
    </style:style>
    <style:style style:name="P861" style:parent-style-name="Normal" style:family="paragraph">
      <style:paragraph-properties fo:text-align="justify" fo:text-indent="0.4923in"/>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font-style="italic" style:font-style-asian="italic" fo:color="#000000"/>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8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878" style:parent-style-name="Normal" style:family="paragraph">
      <style:paragraph-properties fo:text-align="justify" fo:text-indent="0.4923in"/>
      <style:text-properties fo:font-style="italic" style:font-style-asian="italic" fo:color="#000000"/>
    </style:style>
    <style:style style:name="P879" style:parent-style-name="Normal" style:family="paragraph">
      <style:paragraph-properties fo:text-align="justify" fo:text-indent="0.4923in"/>
    </style:style>
    <style:style style:name="T880" style:parent-style-name="DefaultParagraphFont" style:family="text">
      <style:text-properties fo:font-style="italic" style:font-style-asian="italic" fo:color="#000000"/>
    </style:style>
    <style:style style:name="T881" style:parent-style-name="DefaultParagraphFont" style:family="text">
      <style:text-properties fo:font-style="italic" style:font-style-asian="italic" fo:color="#000000" style:text-position="-30% 100%"/>
    </style:style>
    <style:style style:name="T882" style:parent-style-name="DefaultParagraphFont" style:family="text">
      <style:text-properties fo:font-style="italic" style:font-style-asian="italic" fo:color="#000000"/>
    </style:style>
    <style:style style:name="P883" style:parent-style-name="Normal" style:family="paragraph">
      <style:paragraph-properties fo:text-align="justify" fo:text-indent="0.4923in"/>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text-position="sub 62.5%"/>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text-position="super 62.5%"/>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fo:text-indent="0.4923in"/>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text-position="sub 62.5%"/>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text-position="super 62.5%"/>
    </style:style>
    <style:style style:name="T894" style:parent-style-name="DefaultParagraphFont" style:family="text">
      <style:text-properties fo:font-style="italic" style:font-style-asian="italic"/>
    </style:style>
    <style:style style:name="P895" style:parent-style-name="Normal" style:family="paragraph">
      <style:paragraph-properties fo:text-align="justify" fo:text-indent="0.4923in"/>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text-position="sub 62.5%"/>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text-position="super 62.5%"/>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text-indent="0.4923in"/>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text-position="sub 62.5%"/>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text-position="super 62.5%"/>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fo:text-indent="0.4923in"/>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text-position="sub 62.5%"/>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text-position="super 62.5%"/>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fo:text-indent="0.4923in"/>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text-position="sub 62.5%"/>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text-position="super 62.5%"/>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text-indent="0.4923in"/>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text-position="sub 62.5%"/>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text-position="super 62.5%"/>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text-indent="0.4923in"/>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text-position="sub 62.5%"/>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text-position="super 62.5%"/>
    </style:style>
    <style:style style:name="T931" style:parent-style-name="DefaultParagraphFont" style:family="text">
      <style:text-properties fo:font-style="italic" style:font-style-asian="italic"/>
    </style:style>
    <style:style style:name="P932" style:parent-style-name="Normal" style:family="paragraph">
      <style:paragraph-properties fo:text-align="justify" fo:text-indent="0.4923in"/>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text-position="sub 62.5%"/>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text-position="super 62.5%"/>
    </style:style>
    <style:style style:name="T937" style:parent-style-name="DefaultParagraphFont" style:family="text">
      <style:text-properties fo:font-style="italic" style:font-style-asian="italic"/>
    </style:style>
    <style:style style:name="P938" style:parent-style-name="Normal" style:family="paragraph">
      <style:paragraph-properties fo:text-align="justify" fo:text-indent="0.4923in"/>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text-position="sub 62.5%"/>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text-position="super 62.5%"/>
    </style:style>
    <style:style style:name="T943" style:parent-style-name="DefaultParagraphFont" style:family="text">
      <style:text-properties fo:font-style="italic" style:font-style-asian="italic"/>
    </style:style>
    <style:style style:name="P944" style:parent-style-name="Normal" style:family="paragraph">
      <style:paragraph-properties fo:text-align="justify" fo:text-indent="0.4923in"/>
      <style:text-properties fo:font-style="italic" style:font-style-asian="italic"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font-style="italic" style:font-style-asian="italic" fo:color="#000000"/>
    </style:style>
    <style:style style:name="P950" style:parent-style-name="Normal" style:family="paragraph">
      <style:paragraph-properties fo:text-align="justify" fo:text-indent="0.4923in"/>
      <style:text-properties fo:font-style="italic" style:font-style-asian="italic"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center"/>
      <style:text-properties fo:font-weight="bold" style:font-weight-asian="bold" fo:text-transform="uppercase"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ab-stops>
          <style:tab-stop style:type="left" style:position="1.2201in"/>
          <style:tab-stop style:type="left" style:position="2.4333in"/>
          <style:tab-stop style:type="left" style:position="3.543in"/>
          <style:tab-stop style:type="left" style:position="4.4881in"/>
          <style:tab-stop style:type="left" style:position="5.6298in"/>
        </style:tab-stops>
      </style:paragraph-properties>
      <style:text-properties fo:font-weight="bold" style:font-weight-asian="bold" fo:text-transform="uppercase" fo:color="#000000"/>
    </style:style>
    <style:style style:name="TableColumn960" style:family="table-column">
      <style:table-column-properties style:column-width="1.5777in" style:use-optimal-column-width="false"/>
    </style:style>
    <style:style style:name="TableColumn961" style:family="table-column">
      <style:table-column-properties style:column-width="0.884in" style:use-optimal-column-width="false"/>
    </style:style>
    <style:style style:name="TableColumn962" style:family="table-column">
      <style:table-column-properties style:column-width="0.952in" style:use-optimal-column-width="false"/>
    </style:style>
    <style:style style:name="TableColumn963" style:family="table-column">
      <style:table-column-properties style:column-width="0.952in" style:use-optimal-column-width="false"/>
    </style:style>
    <style:style style:name="TableColumn964" style:family="table-column">
      <style:table-column-properties style:column-width="1.2243in" style:use-optimal-column-width="false"/>
    </style:style>
    <style:style style:name="TableColumn965" style:family="table-column">
      <style:table-column-properties style:column-width="1.102in" style:use-optimal-column-width="false"/>
    </style:style>
    <style:style style:name="Table959" style:family="table">
      <style:table-properties style:width="6.6923in" fo:margin-left="0in" table:align="left"/>
    </style:style>
    <style:style style:name="TableRow966" style:family="table-row">
      <style:table-row-properties style:min-row-height="0.6354in" style:use-optimal-row-height="false"/>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P980" style:parent-style-name="Normal" style:family="paragraph">
      <style:paragraph-properties fo:text-align="center"/>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fo:text-align="center"/>
      <style:text-properties fo:color="#000000"/>
    </style:style>
    <style:style style:name="TableRow991" style:family="table-row">
      <style:table-row-properties style:use-optimal-row-height="false"/>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paragraph-properties fo:text-align="justify"/>
      <style:text-properties fo:color="#000000"/>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paragraph-properties fo:text-align="justify"/>
      <style:text-properties fo:color="#000000"/>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T1001" style:parent-style-name="DefaultParagraphFont" style:family="text">
      <style:text-properties fo:font-size="10pt" style:font-size-asian="10pt"/>
    </style:style>
    <style:style style:name="T1002" style:parent-style-name="DefaultParagraphFont" style:family="text">
      <style:text-properties style:text-position="super 60%" fo:font-size="10pt" style:font-size-asian="10p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font-size="10pt" style:font-size-asian="10pt"/>
    </style:style>
    <style:style style:name="T1016" style:parent-style-name="DefaultParagraphFont" style:family="text">
      <style:text-properties style:text-position="super 6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font-size="10pt" style:font-size-asian="10pt"/>
    </style:style>
    <style:style style:name="T1030" style:parent-style-name="DefaultParagraphFont" style:family="text">
      <style:text-properties style:text-position="super 6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none" fo:padding-top="0in" fo:padding-left="0.075in" fo:padding-bottom="0in" fo:padding-right="0.075in"/>
    </style:style>
    <style:style style:name="T1043" style:parent-style-name="DefaultParagraphFont" style:family="text">
      <style:text-properties fo:font-size="10pt" style:font-size-asian="10pt"/>
    </style:style>
    <style:style style:name="T1044" style:parent-style-name="DefaultParagraphFont" style:family="text">
      <style:text-properties style:text-position="super 6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none" fo:padding-top="0in" fo:padding-left="0.075in" fo:padding-bottom="0in" fo:padding-right="0.075in"/>
    </style:style>
    <style:style style:name="T1057" style:parent-style-name="DefaultParagraphFont" style:family="text">
      <style:text-properties fo:font-size="10pt" style:font-size-asian="10pt"/>
    </style:style>
    <style:style style:name="T1058" style:parent-style-name="DefaultParagraphFont" style:family="text">
      <style:text-properties style:text-position="super 6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none" fo:padding-top="0in" fo:padding-left="0.075in" fo:padding-bottom="0in" fo:padding-right="0.075in"/>
    </style:style>
    <style:style style:name="T1071" style:parent-style-name="DefaultParagraphFont" style:family="text">
      <style:text-properties fo:font-size="10pt" style:font-size-asian="10pt"/>
    </style:style>
    <style:style style:name="T1072" style:parent-style-name="DefaultParagraphFont" style:family="text">
      <style:text-properties style:text-position="super 6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fo:font-size="10pt" style:font-size-asian="10pt"/>
    </style:style>
    <style:style style:name="T1086" style:parent-style-name="DefaultParagraphFont" style:family="text">
      <style:text-properties style:text-position="super 6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none" fo:padding-top="0in" fo:padding-left="0.075in" fo:padding-bottom="0in" fo:padding-right="0.075in"/>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super 6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none" fo:padding-top="0in" fo:padding-left="0.075in" fo:padding-bottom="0in" fo:padding-right="0.075in"/>
    </style:style>
    <style:style style:name="T1113" style:parent-style-name="DefaultParagraphFont" style:family="text">
      <style:text-properties fo:font-size="10pt" style:font-size-asian="10pt"/>
    </style:style>
    <style:style style:name="T1114" style:parent-style-name="DefaultParagraphFont" style:family="text">
      <style:text-properties style:text-position="super 6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style>
    <style:style style:name="TableRow1117" style:family="table-row">
      <style:table-row-properties style:use-optimal-row-height="false"/>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T1127" style:parent-style-name="DefaultParagraphFont" style:family="text">
      <style:text-properties fo:font-size="10pt" style:font-size-asian="10pt"/>
    </style:style>
    <style:style style:name="T1128" style:parent-style-name="DefaultParagraphFont" style:family="text">
      <style:text-properties style:text-position="super 60%" fo:font-size="10pt" style:font-size-asian="10pt"/>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Row1131" style:family="table-row">
      <style:table-row-properties style:use-optimal-row-height="false" fo:keep-together="always"/>
    </style:style>
    <style:style style:name="TableCell1132" style:family="table-cell">
      <style:table-cell-properties fo:border-top="0.0069in solid #000000" fo:border-left="none" fo:border-bottom="0.0069in solid #000000" fo:border-right="none" fo:padding-top="0in" fo:padding-left="0.075in" fo:padding-bottom="0in" fo:padding-right="0.075in"/>
    </style:style>
    <style:style style:name="P1133" style:parent-style-name="Normal" style:family="paragraph">
      <style:paragraph-properties fo:text-align="end"/>
      <style:text-properties fo:color="#000000"/>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font-style="italic" style:font-style-asian="italic"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font-style="italic" style:font-style-asian="italic"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font-style="italic" style:font-style-asian="italic"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font-style="italic" style:font-style-asian="italic"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font-style="italic" style:font-style-asian="italic"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font-style="italic" style:font-style-asian="italic"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font-style="italic" style:font-style-asian="italic"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font-style="italic" style:font-style-asian="italic" fo:color="#000000"/>
    </style:style>
    <style:style style:name="T1154" style:parent-style-name="DefaultParagraphFont" style:family="text">
      <style:text-properties fo:font-style="italic" style:font-style-asian="italic"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1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font-style="italic" style:font-style-asian="italic" fo:color="#000000"/>
    </style:style>
    <style:style style:name="T1163" style:parent-style-name="DefaultParagraphFont" style:family="text">
      <style:text-properties fo:font-style="italic" style:font-style-asian="italic" fo:color="#000000"/>
    </style:style>
    <style:style style:name="T1164" style:parent-style-name="DefaultParagraphFont" style:family="text">
      <style:text-properties fo:font-style="italic" style:font-style-asian="italic" fo:color="#000000"/>
    </style:style>
    <style:style style:name="T1165" style:parent-style-name="DefaultParagraphFont" style:family="text">
      <style:text-properties fo:font-style="italic" style:font-style-asian="italic" fo:color="#000000" style:text-position="-30% 100%"/>
    </style:style>
    <style:style style:name="T1166" style:parent-style-name="DefaultParagraphFont" style:family="text">
      <style:text-properties fo:font-style="italic" style:font-style-asian="italic" fo:color="#000000"/>
    </style:style>
    <style:style style:name="P1167" style:parent-style-name="Normal" style:family="paragraph">
      <style:paragraph-properties fo:text-align="justify" fo:text-indent="0.4923in"/>
    </style:style>
    <style:style style:name="T1168" style:parent-style-name="DefaultParagraphFont" style:family="text">
      <style:text-properties style:text-position="sub 62.5%"/>
    </style:style>
    <style:style style:name="T1169" style:parent-style-name="DefaultParagraphFont" style:family="text">
      <style:text-properties style:text-position="super 62.5%"/>
    </style:style>
    <style:style style:name="P1170" style:parent-style-name="Normal" style:family="paragraph">
      <style:paragraph-properties fo:text-align="justify" fo:text-indent="0.4923in"/>
    </style:style>
    <style:style style:name="T1171" style:parent-style-name="DefaultParagraphFont" style:family="text">
      <style:text-properties style:text-position="sub 62.5%"/>
    </style:style>
    <style:style style:name="T1172" style:parent-style-name="DefaultParagraphFont" style:family="text">
      <style:text-properties style:text-position="super 62.5%"/>
    </style:style>
    <style:style style:name="P1173" style:parent-style-name="Normal" style:family="paragraph">
      <style:paragraph-properties fo:text-align="justify" fo:text-indent="0.4923in"/>
    </style:style>
    <style:style style:name="T1174" style:parent-style-name="DefaultParagraphFont" style:family="text">
      <style:text-properties style:text-position="sub 62.5%"/>
    </style:style>
    <style:style style:name="T1175" style:parent-style-name="DefaultParagraphFont" style:family="text">
      <style:text-properties style:text-position="super 62.5%"/>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b 62.5%"/>
    </style:style>
    <style:style style:name="T1178" style:parent-style-name="DefaultParagraphFont" style:family="text">
      <style:text-properties style:text-position="super 62.5%"/>
    </style:style>
    <style:style style:name="P1179" style:parent-style-name="Normal" style:family="paragraph">
      <style:paragraph-properties fo:text-align="justify" fo:text-indent="0.4923in"/>
    </style:style>
    <style:style style:name="T1180" style:parent-style-name="DefaultParagraphFont" style:family="text">
      <style:text-properties style:text-position="sub 62.5%"/>
    </style:style>
    <style:style style:name="T1181" style:parent-style-name="DefaultParagraphFont" style:family="text">
      <style:text-properties style:text-position="super 62.5%"/>
    </style:style>
    <style:style style:name="P1182" style:parent-style-name="Normal" style:family="paragraph">
      <style:paragraph-properties fo:text-align="justify" fo:text-indent="0.4923in"/>
    </style:style>
    <style:style style:name="T1183" style:parent-style-name="DefaultParagraphFont" style:family="text">
      <style:text-properties style:text-position="sub 62.5%"/>
    </style:style>
    <style:style style:name="T1184" style:parent-style-name="DefaultParagraphFont" style:family="text">
      <style:text-properties style:text-position="super 62.5%"/>
    </style:style>
    <style:style style:name="P1185" style:parent-style-name="Normal" style:family="paragraph">
      <style:paragraph-properties fo:text-align="justify" fo:text-indent="0.4923in"/>
    </style:style>
    <style:style style:name="T1186" style:parent-style-name="DefaultParagraphFont" style:family="text">
      <style:text-properties style:text-position="sub 62.5%"/>
    </style:style>
    <style:style style:name="T1187" style:parent-style-name="DefaultParagraphFont" style:family="text">
      <style:text-properties style:text-position="super 62.5%"/>
    </style:style>
    <style:style style:name="P1188" style:parent-style-name="Normal" style:family="paragraph">
      <style:paragraph-properties fo:text-align="justify" fo:text-indent="0.4923in"/>
    </style:style>
    <style:style style:name="T1189" style:parent-style-name="DefaultParagraphFont" style:family="text">
      <style:text-properties style:text-position="sub 62.5%"/>
    </style:style>
    <style:style style:name="T1190" style:parent-style-name="DefaultParagraphFont" style:family="text">
      <style:text-properties style:text-position="super 62.5%"/>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b 62.5%"/>
    </style:style>
    <style:style style:name="T1193" style:parent-style-name="DefaultParagraphFont" style:family="text">
      <style:text-properties style:text-position="super 62.5%"/>
    </style:style>
    <style:style style:name="P1194" style:parent-style-name="Normal" style:family="paragraph">
      <style:paragraph-properties fo:text-align="justify" fo:text-indent="0.4923in"/>
    </style:style>
    <style:style style:name="T1195" style:parent-style-name="DefaultParagraphFont" style:family="text">
      <style:text-properties style:text-position="sub 62.5%"/>
    </style:style>
    <style:style style:name="T1196" style:parent-style-name="DefaultParagraphFont" style:family="text">
      <style:text-properties style:text-position="super 62.5%"/>
    </style:style>
    <style:style style:name="P1197" style:parent-style-name="Normal" style:family="paragraph">
      <style:paragraph-properties fo:text-align="justify" fo:text-indent="0.4923in"/>
      <style:text-properties fo:font-style="italic" style:font-style-asian="italic" fo:color="#000000"/>
    </style:style>
    <style:style style:name="P1198" style:parent-style-name="Normal" style:family="paragraph">
      <style:paragraph-properties fo:text-align="justify" fo:text-indent="0.4923in"/>
      <style:text-properties fo:font-style="italic" style:font-style-asian="italic"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font-style="italic" style:font-style-asian="italic" fo:color="#000000"/>
    </style:style>
    <style:style style:name="P1204" style:parent-style-name="Normal" style:family="paragraph">
      <style:paragraph-properties fo:text-align="justify" fo:text-indent="0.4923in"/>
      <style:text-properties fo:font-style="italic" style:font-style-asian="italic" fo:color="#000000"/>
    </style:style>
    <style:style style:name="P1205" style:parent-style-name="Normal" style:family="paragraph">
      <style:paragraph-properties fo:text-align="justify" fo:text-indent="0.4923in"/>
      <style:text-properties fo:font-style="italic" style:font-style-asian="italic"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font-style="italic" style:font-style-asian="italic" fo:color="#000000"/>
    </style:style>
    <style:style style:name="P1211" style:parent-style-name="Normal" style:family="paragraph">
      <style:paragraph-properties fo:text-align="justify" fo:text-indent="0.4923in"/>
      <style:text-properties fo:font-style="italic" style:font-style-asian="italic"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font-style="italic" style:font-style-asian="italic" fo:color="#000000"/>
    </style:style>
    <style:style style:name="T1214" style:parent-style-name="DefaultParagraphFont" style:family="text">
      <style:text-properties fo:font-style="italic" style:font-style-asian="italic"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220" style:parent-style-name="Normal" style:family="paragraph">
      <style:paragraph-properties fo:text-align="justify" fo:text-indent="0.4923in"/>
      <style:text-properties fo:font-style="italic" style:font-style-asian="italic"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font-style="italic" style:font-style-asian="italic" fo:color="#000000"/>
    </style:style>
    <style:style style:name="P1226" style:parent-style-name="Normal" style:family="paragraph">
      <style:paragraph-properties fo:text-align="justify" fo:text-indent="0.4923in"/>
      <style:text-properties fo:font-style="italic" style:font-style-asian="italic"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font-style="italic" style:font-style-asian="italic" fo:color="#000000"/>
    </style:style>
    <style:style style:name="T1229" style:parent-style-name="DefaultParagraphFont" style:family="text">
      <style:text-properties fo:font-style="italic" style:font-style-asian="italic"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text-transform="uppercase" fo:color="#000000"/>
    </style:style>
    <style:style style:name="P1237" style:parent-style-name="Normal" style:family="paragraph">
      <style:paragraph-properties fo:text-indent="0.4923in">
        <style:tab-stops>
          <style:tab-stop style:type="left" style:position="1.2993in"/>
          <style:tab-stop style:type="left" style:position="2.4333in"/>
          <style:tab-stop style:type="left" style:position="3.6611in"/>
          <style:tab-stop style:type="left" style:position="4.6847in"/>
          <style:tab-stop style:type="left" style:position="5.7875in"/>
        </style:tab-stops>
      </style:paragraph-properties>
      <style:text-properties fo:color="#000000"/>
    </style:style>
    <style:style style:name="TableColumn1239" style:family="table-column">
      <style:table-column-properties style:column-width="1.5423in" style:use-optimal-column-width="false"/>
    </style:style>
    <style:style style:name="TableColumn1240" style:family="table-column">
      <style:table-column-properties style:column-width="0.9875in" style:use-optimal-column-width="false"/>
    </style:style>
    <style:style style:name="TableColumn1241" style:family="table-column">
      <style:table-column-properties style:column-width="1.0201in" style:use-optimal-column-width="false"/>
    </style:style>
    <style:style style:name="TableColumn1242" style:family="table-column">
      <style:table-column-properties style:column-width="1.0201in" style:use-optimal-column-width="false"/>
    </style:style>
    <style:style style:name="TableColumn1243" style:family="table-column">
      <style:table-column-properties style:column-width="1.0881in" style:use-optimal-column-width="false"/>
    </style:style>
    <style:style style:name="TableColumn1244" style:family="table-column">
      <style:table-column-properties style:column-width="1.034in" style:use-optimal-column-width="false"/>
    </style:style>
    <style:style style:name="Table1238" style:family="table">
      <style:table-properties style:width="6.6923in" fo:margin-left="0in" table:align="left"/>
    </style:style>
    <style:style style:name="TableRow1245" style:family="table-row">
      <style:table-row-properties style:min-row-height="1.1388in" style:use-optimal-row-height="false"/>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text-indent="0.2166in"/>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text-align="center"/>
      <style:text-properties fo:color="#000000"/>
    </style:style>
    <style:style style:name="TableRow1258" style:family="table-row">
      <style:table-row-properties style:use-optimal-row-height="false"/>
    </style:style>
    <style:style style:name="P1259" style:parent-style-name="Normal" style:family="paragraph">
      <style:paragraph-properties fo:text-align="center"/>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fo:text-align="center"/>
      <style:text-properties fo:color="#000000"/>
    </style:style>
    <style:style style:name="TableRow1270" style:family="table-row">
      <style:table-row-properties style:use-optimal-row-height="false"/>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T1280" style:parent-style-name="DefaultParagraphFont" style:family="text">
      <style:text-properties fo:color="#000000"/>
    </style:style>
    <style:style style:name="T1281" style:parent-style-name="DefaultParagraphFont" style:family="text">
      <style:text-properties fo:color="#000000" style:text-position="30% 100%"/>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T1294" style:parent-style-name="DefaultParagraphFont" style:family="text">
      <style:text-properties fo:color="#000000"/>
    </style:style>
    <style:style style:name="T1295" style:parent-style-name="DefaultParagraphFont" style:family="text">
      <style:text-properties fo:color="#000000" style:text-position="30% 1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fo:color="#000000"/>
    </style:style>
    <style:style style:name="T1309" style:parent-style-name="DefaultParagraphFont" style:family="text">
      <style:text-properties fo:color="#000000" style:text-position="30% 1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T1322" style:parent-style-name="DefaultParagraphFont" style:family="text">
      <style:text-properties fo:color="#000000"/>
    </style:style>
    <style:style style:name="T1323" style:parent-style-name="DefaultParagraphFont" style:family="text">
      <style:text-properties fo:color="#000000" style:text-position="30% 1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T1336" style:parent-style-name="DefaultParagraphFont" style:family="text">
      <style:text-properties fo:color="#000000"/>
    </style:style>
    <style:style style:name="T1337" style:parent-style-name="DefaultParagraphFont" style:family="text">
      <style:text-properties fo:color="#000000" style:text-position="30% 1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T1350" style:parent-style-name="DefaultParagraphFont" style:family="text">
      <style:text-properties fo:color="#000000"/>
    </style:style>
    <style:style style:name="T1351" style:parent-style-name="DefaultParagraphFont" style:family="text">
      <style:text-properties fo:color="#000000" style:text-position="30% 1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color="#000000"/>
    </style:style>
    <style:style style:name="T1365" style:parent-style-name="DefaultParagraphFont" style:family="text">
      <style:text-properties fo:color="#000000" style:text-position="30% 1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T1378" style:parent-style-name="DefaultParagraphFont" style:family="text">
      <style:text-properties fo:color="#000000"/>
    </style:style>
    <style:style style:name="T1379" style:parent-style-name="DefaultParagraphFont" style:family="text">
      <style:text-properties fo:color="#000000" style:text-position="30% 1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T1392" style:parent-style-name="DefaultParagraphFont" style:family="text">
      <style:text-properties fo:color="#000000"/>
    </style:style>
    <style:style style:name="T1393" style:parent-style-name="DefaultParagraphFont" style:family="text">
      <style:text-properties fo:color="#000000" style:text-position="30% 1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0.0069in solid #000000" fo:border-right="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0.0069in solid #000000" fo:border-right="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top="none" fo:border-left="none" fo:border-bottom="0.0069in solid #000000" fo:border-right="none" fo:padding-top="0in" fo:padding-left="0.075in" fo:padding-bottom="0in" fo:padding-right="0.075in"/>
    </style:style>
    <style:style style:name="T1406" style:parent-style-name="DefaultParagraphFont" style:family="text">
      <style:text-properties fo:color="#000000"/>
    </style:style>
    <style:style style:name="T1407" style:parent-style-name="DefaultParagraphFont" style:family="text">
      <style:text-properties fo:color="#000000" style:text-position="30% 100%"/>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top="0.0069in solid #000000" fo:border-left="none" fo:border-bottom="0.0069in solid #000000" fo:border-right="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P1422" style:parent-style-name="Normal" style:family="paragraph">
      <style:text-properties fo:color="#000000"/>
    </style:style>
    <style:style style:name="P1423" style:parent-style-name="Normal" style:family="paragraph">
      <style:paragraph-properties fo:text-indent="0.4923in">
        <style:tab-stops>
          <style:tab-stop style:type="left" style:position="1.2993in"/>
          <style:tab-stop style:type="left" style:position="2.4333in"/>
          <style:tab-stop style:type="left" style:position="3.6611in"/>
          <style:tab-stop style:type="left" style:position="4.6847in"/>
          <style:tab-stop style:type="left" style:position="5.7875in"/>
        </style:tab-stops>
      </style:paragraph-properties>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font-style="italic" style:font-style-asian="italic"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font-style="italic" style:font-style-asian="italic"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T1443" style:parent-style-name="DefaultParagraphFont" style:family="text">
      <style:text-properties fo:font-style="italic" style:font-style-asian="italic"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T1450" style:parent-style-name="DefaultParagraphFont" style:family="text">
      <style:text-properties fo:font-style="italic" style:font-style-asian="italic"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font-style="italic" style:font-style-asian="italic" fo:color="#000000"/>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color="#000000"/>
    </style:style>
    <style:style style:name="T1457" style:parent-style-name="DefaultParagraphFont" style:family="text">
      <style:text-properties fo:font-style="italic" style:font-style-asian="italic"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center"/>
    </style:style>
    <style:style style:name="T1465" style:parent-style-name="DefaultParagraphFont" style:family="text">
      <style:text-properties fo:color="#000000"/>
    </style:style>
    <style:style style:name="P14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text-transform="uppercase" fo:color="#000000"/>
    </style:style>
    <style:style style:name="T1472" style:parent-style-name="DefaultParagraphFont" style:family="text">
      <style:text-properties fo:font-weight="bold" style:font-weight-asian="bold" fo:text-transform="uppercase" fo:color="#000000" style:text-position="super 62.5%"/>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color="#000000" fo:font-size="10pt" style:font-size-asian="10pt"/>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color="#000000" fo:font-size="10pt" style:font-size-asian="10pt"/>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font-weight="bold" style:font-weight-asian="bold" fo:text-transform="uppercase" fo:color="#000000" style:text-position="30% 1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center"/>
    </style:style>
    <style:style style:name="T1758" style:parent-style-name="DefaultParagraphFont" style:family="text">
      <style:text-properties fo:color="#000000"/>
    </style:style>
    <style:style style:name="P17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center"/>
      <style:text-properties fo:font-weight="bold" style:font-weight-asian="bold" fo:text-transform="uppercase" fo:color="#000000"/>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center"/>
      <style:text-properties fo:font-weight="bold" style:font-weight-asian="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fo:color="#000000"/>
    </style:style>
    <style:style style:name="T1811" style:parent-style-name="DefaultParagraphFont" style:family="text">
      <style:text-properties fo:font-weight="bold" style:font-weight-asian="bold" fo:text-transform="uppercase" fo:color="#000000"/>
    </style:style>
    <style:style style:name="T1812" style:parent-style-name="DefaultParagraphFont" style:family="text">
      <style:text-properties fo:font-weight="bold" style:font-weight-asian="bold" fo:text-transform="uppercase"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fo:color="#000000"/>
    </style:style>
    <style:style style:name="P1970" style:parent-style-name="Normal" style:family="paragraph">
      <style:paragraph-properties fo:text-align="justify" fo:text-indent="0.4923in">
        <style:tab-stops>
          <style:tab-stop style:type="left" style:position="1.3388in"/>
          <style:tab-stop style:type="left" style:position="2.0076in"/>
          <style:tab-stop style:type="left" style:position="2.6375in"/>
          <style:tab-stop style:type="left" style:position="3.2284in"/>
          <style:tab-stop style:type="left" style:position="3.8979in"/>
          <style:tab-stop style:type="left" style:position="4.5277in"/>
          <style:tab-stop style:type="left" style:position="5.1965in"/>
          <style:tab-stop style:type="left" style:position="5.9368in"/>
        </style:tab-stops>
      </style:paragraph-properties>
      <style:text-properties fo:color="#000000"/>
    </style:style>
    <style:style style:name="TableColumn1972" style:family="table-column">
      <style:table-column-properties style:column-width="1.1708in" style:use-optimal-column-width="false"/>
    </style:style>
    <style:style style:name="TableColumn1973" style:family="table-column">
      <style:table-column-properties style:column-width="0.7486in" style:use-optimal-column-width="false"/>
    </style:style>
    <style:style style:name="TableColumn1974" style:family="table-column">
      <style:table-column-properties style:column-width="0.7479in" style:use-optimal-column-width="false"/>
    </style:style>
    <style:style style:name="TableColumn1975" style:family="table-column">
      <style:table-column-properties style:column-width="0.6798in" style:use-optimal-column-width="false"/>
    </style:style>
    <style:style style:name="TableColumn1976" style:family="table-column">
      <style:table-column-properties style:column-width="0.6798in" style:use-optimal-column-width="false"/>
    </style:style>
    <style:style style:name="TableColumn1977" style:family="table-column">
      <style:table-column-properties style:column-width="0.6798in" style:use-optimal-column-width="false"/>
    </style:style>
    <style:style style:name="TableColumn1978" style:family="table-column">
      <style:table-column-properties style:column-width="0.6798in" style:use-optimal-column-width="false"/>
    </style:style>
    <style:style style:name="TableColumn1979" style:family="table-column">
      <style:table-column-properties style:column-width="0.6798in" style:use-optimal-column-width="false"/>
    </style:style>
    <style:style style:name="TableColumn1980" style:family="table-column">
      <style:table-column-properties style:column-width="0.6256in" style:use-optimal-column-width="false"/>
    </style:style>
    <style:style style:name="Table1971" style:family="table">
      <style:table-properties style:width="6.6923in" fo:margin-left="0in" table:align="left"/>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color="#000000"/>
    </style:style>
    <style:style style:name="TableRow2007" style:family="table-row">
      <style:table-row-properties style:min-row-height="0.3104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color="#000000"/>
    </style:style>
    <style:style style:name="TableRow2010" style:family="table-row">
      <style:table-row-properties style:min-row-height="0.2708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min-row-height="0.2298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P2016" style:parent-style-name="Normal" style:family="paragraph">
      <style:paragraph-properties fo:text-align="justify"/>
      <style:text-properties fo:color="#000000"/>
    </style:style>
    <style:style style:name="TableRow2017" style:family="table-row">
      <style:table-row-properties style:min-row-height="0.2472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Row2020" style:family="table-row">
      <style:table-row-properties style:min-row-height="0.2437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P2023" style:parent-style-name="Normal" style:family="paragraph">
      <style:paragraph-properties fo:text-align="justify"/>
      <style:text-properties fo:color="#000000"/>
    </style:style>
    <style:style style:name="TableRow2024" style:family="table-row">
      <style:table-row-properties style:min-row-height="0.3131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style>
    <style:style style:name="TableRow2027" style:family="table-row">
      <style:table-row-properties style:min-row-height="0.3194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color="#000000"/>
    </style:style>
    <style:style style:name="TableRow2031" style:family="table-row">
      <style:table-row-properties style:min-row-height="0.4125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style>
    <style:style style:name="P2034" style:parent-style-name="Normal" style:family="paragraph">
      <style:paragraph-properties fo:text-align="justify"/>
      <style:text-properties fo:color="#000000"/>
    </style:style>
    <style:style style:name="TableRow2035" style:family="table-row">
      <style:table-row-properties style:min-row-height="0.4937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style:style>
    <style:style style:name="P2038" style:parent-style-name="Normal" style:family="paragraph">
      <style:paragraph-properties fo:text-align="justify"/>
      <style:text-properties fo:color="#000000"/>
    </style:style>
    <style:style style:name="TableRow2039" style:family="table-row">
      <style:table-row-properties style:min-row-height="0.3729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style>
    <style:style style:name="TableRow2042" style:family="table-row">
      <style:table-row-properties style:min-row-height="0.3194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style:style>
    <style:style style:name="TableRow2045" style:family="table-row">
      <style:table-row-properties style:min-row-height="0.2888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23in">
        <style:tab-stops>
          <style:tab-stop style:type="left" style:position="1.3388in"/>
          <style:tab-stop style:type="left" style:position="2.0076in"/>
          <style:tab-stop style:type="left" style:position="2.6375in"/>
          <style:tab-stop style:type="left" style:position="3.2284in"/>
          <style:tab-stop style:type="left" style:position="3.8979in"/>
          <style:tab-stop style:type="left" style:position="4.5277in"/>
          <style:tab-stop style:type="left" style:position="5.1965in"/>
          <style:tab-stop style:type="left" style:position="5.9368in"/>
        </style:tab-stops>
      </style:paragraph-properties>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text-transform="uppercase" fo:color="#000000"/>
    </style:style>
    <style:style style:name="P2061" style:parent-style-name="Normal" style:family="paragraph">
      <style:paragraph-properties fo:text-align="justify" fo:text-indent="0.4923in">
        <style:tab-stops>
          <style:tab-stop style:type="left" style:position="0.3152in"/>
          <style:tab-stop style:type="left" style:position="3.1104in"/>
          <style:tab-stop style:type="left" style:position="3.9763in"/>
          <style:tab-stop style:type="left" style:position="4.9215in"/>
          <style:tab-stop style:type="left" style:position="5.7875in"/>
        </style:tab-stops>
      </style:paragraph-properties>
      <style:text-properties fo:color="#000000"/>
    </style:style>
    <style:style style:name="TableColumn2063" style:family="table-column">
      <style:table-column-properties style:column-width="2.3277in" style:use-optimal-column-width="false"/>
    </style:style>
    <style:style style:name="TableColumn2064" style:family="table-column">
      <style:table-column-properties style:column-width="0.9916in" style:use-optimal-column-width="false"/>
    </style:style>
    <style:style style:name="TableColumn2065" style:family="table-column">
      <style:table-column-properties style:column-width="1.1243in" style:use-optimal-column-width="false"/>
    </style:style>
    <style:style style:name="TableColumn2066" style:family="table-column">
      <style:table-column-properties style:column-width="1.1243in" style:use-optimal-column-width="false"/>
    </style:style>
    <style:style style:name="TableColumn2067" style:family="table-column">
      <style:table-column-properties style:column-width="1.1243in" style:use-optimal-column-width="false"/>
    </style:style>
    <style:style style:name="Table2062" style:family="table">
      <style:table-properties style:width="6.6923in" fo:margin-left="0in" table:align="left"/>
    </style:style>
    <style:style style:name="TableRow2068" style:family="table-row">
      <style:table-row-properties style:use-optimal-row-height="false" fo:keep-together="always"/>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Normal" style:family="paragraph">
      <style:paragraph-properties fo:text-align="center">
        <style:tab-stops>
          <style:tab-stop style:type="left" style:position="3.175in"/>
        </style:tab-stops>
      </style:paragraph-properties>
      <style:text-properties fo:color="#000000"/>
    </style:style>
    <style:style style:name="TableRow2073" style:family="table-row">
      <style:table-row-properties style:min-row-height="0.1597in" style:use-optimal-row-height="false"/>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use-optimal-row-height="false"/>
    </style:style>
    <style:style style:name="TableCell2084" style:family="table-cell">
      <style:table-cell-properties fo:border-top="0.0069in solid #000000" fo:border-left="none" fo:border-bottom="none" fo:border-right="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top="0.0069in solid #000000" fo:border-left="none" fo:border-bottom="none" fo:border-right="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top="0.0069in solid #000000" fo:border-left="none" fo:border-bottom="none" fo:border-right="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top="0.0069in solid #000000" fo:border-left="none" fo:border-bottom="none" fo:border-right="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top="0.0069in solid #000000" fo:border-left="none" fo:border-bottom="none" fo:border-right="none"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use-optimal-row-height="false"/>
    </style:style>
    <style:style style:name="TableCell2139" style:family="table-cell">
      <style:table-cell-properties fo:border-top="none" fo:border-left="none" fo:border-bottom="0.0069in solid #000000" fo:border-right="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top="none" fo:border-left="none" fo:border-bottom="0.0069in solid #000000" fo:border-right="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top="none" fo:border-left="none" fo:border-bottom="0.0069in solid #000000" fo:border-right="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top="none" fo:border-left="none" fo:border-bottom="0.0069in solid #000000" fo:border-right="none"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use-optimal-row-height="false"/>
    </style:style>
    <style:style style:name="TableCell2150" style:family="table-cell">
      <style:table-cell-properties fo:border-top="0.0069in solid #000000" fo:border-left="none" fo:border-bottom="0.0069in solid #000000" fo:border-right="none" fo:padding-top="0in" fo:padding-left="0.075in" fo:padding-bottom="0in" fo:padding-right="0.075in"/>
    </style:style>
    <style:style style:name="P2151" style:parent-style-name="Normal" style:family="paragraph">
      <style:paragraph-properties fo:text-align="justify" fo:text-indent="0.4923in"/>
      <style:text-properties fo:color="#000000"/>
    </style:style>
    <style:style style:name="TableCell2152" style:family="table-cell">
      <style:table-cell-properties fo:border-top="0.0069in solid #000000" fo:border-left="none" fo:border-bottom="0.0069in solid #000000" fo:border-right="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top="0.0069in solid #000000" fo:border-left="none" fo:border-bottom="0.0069in solid #000000" fo:border-right="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top="0.0069in solid #000000" fo:border-left="none" fo:border-bottom="0.0069in solid #000000" fo:border-right="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top="0.0069in solid #000000" fo:border-left="none" fo:border-bottom="0.0069in solid #000000" fo:border-right="none" fo:padding-top="0in" fo:padding-left="0.075in" fo:padding-bottom="0in" fo:padding-right="0.075in"/>
    </style:style>
    <style:style style:name="P2159" style:parent-style-name="Normal" style:family="paragraph">
      <style:text-properties fo:color="#000000"/>
    </style:style>
    <style:style style:name="P2160" style:parent-style-name="Normal" style:family="paragraph">
      <style:paragraph-properties fo:text-align="justify" fo:text-indent="0.4923in">
        <style:tab-stops>
          <style:tab-stop style:type="left" style:position="0.3152in"/>
          <style:tab-stop style:type="left" style:position="3.1104in"/>
          <style:tab-stop style:type="left" style:position="3.9763in"/>
          <style:tab-stop style:type="left" style:position="4.9215in"/>
          <style:tab-stop style:type="left" style:position="5.7875in"/>
        </style:tab-stops>
      </style:paragraph-properties>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center"/>
      <style:text-properties fo:color="#000000"/>
    </style:style>
    <style:style style:name="P2265" style:parent-style-name="Normal"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VALSTYBĖS PAGALBOS REGIONO PLĖTRAI TEIKIMO TAISYKLIŲ PATVIRTINIMO</text:p>
      <text:p text:style-name="P15"/>
      <text:p text:style-name="P16">2001 m. sausio 25 d. Nr. 16</text:p>
      <text:p text:style-name="P17">Vilnius</text:p>
      <text:p text:style-name="P18"/>
      <text:p text:style-name="P19"><text:span text:style-name="T20">Lietuvos Respublikos konkurencijos taryba (toliau –<text:s/></text:span><text:span text:style-name="T21">Konkurencijos taryba), vadovaudamasi Europos sutartimi, steigiančia asociaciją tarp Europos Bendrijų bei jų šalių narių, iš vienos pusės, ir Lietuvos Respublikos, iš kitos pusės (toliau – Europos sutartis), Lietuvos Respublikos valstybės pagalbos ūkio subj</text:span><text:span text:style-name="T22">ektams kontrolės įstatymo Nr. VIII-1689 (Žin., 2000, Nr.<text:s/></text:span><text:a xlink:href="https://www.e-tar.lt/portal/lt/legalAct/TAR.9066FF2551F8" office:target-frame-name="_blank" xlink:show="new"><text:span text:style-name="T23">45-1292</text:span></text:a><text:span text:style-name="T24">) (toliau – Valstybės pagalbos ūkio subjektams kontrolės įstatymo) 11 straipsnio 1 dalimi ir 14 straipsnio 6 dali</text:span><text:span text:style-name="T25">mi, atsižvelgdama į Europos Bendrijos steigimo sutartį, Europos Bendrijų Komisijos paaiškinimus dėl nacionalinės regioninės pagalbos (98/C 74/06) bei šių paaiškinimų pakeitimą (00/C 258/06), taip pat Europos Bendrijų Komisijos pagrindinius principus, taiko</text:span><text:span text:style-name="T26">mus regioninei pagalbai didelių investicijų projektams įvairiuose sektoriuose (98/C 107/05), siekdama Lietuvos ir Europos Bendrijos valstybės pagalbos teisės suderinamumo,<text:s/></text:span><text:span text:style-name="T27">nutari</text:span><text:span text:style-name="T28">a:</text:span></text:p>
      <text:p text:style-name="P29"><text:span text:style-name="T30">Patvirtinti Valstybės pagalbos regiono plėtrai teikimo taisykles (prideda</text:span><text:span text:style-name="T31">ma).</text:span></text:p>
      <text:p text:style-name="P32"/>
      <text:p text:style-name="P33"/>
      <text:p text:style-name="P34"><text:span text:style-name="T35">PIRMININKAS</text:span><text:span text:style-name="T36"><text:tab/>R. STANIKŪNAS</text:span></text:p>
      <text:p text:style-name="P37"><text:span text:style-name="T38">______________</text:span></text:p>
      <text:soft-page-break/>
      <text:p text:style-name="P39"><text:span text:style-name="T40">PATVIRTINTA</text:span></text:p>
      <text:p text:style-name="P41">Lietuvos Respublikos konkurencijos tarybos</text:p>
      <text:p text:style-name="P42">2001m. sausio 25 d. nutarimu Nr. 16</text:p>
      <text:p text:style-name="P43"/>
      <text:p text:style-name="P44"><text:span text:style-name="T45">VALSTYBĖS PAGALBOS REGIONO PLĖTRAI TEIK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agrindinės</text:span><text:span text:style-name="T56"><text:s/></text:span><text:span text:style-name="T57">šiame teisės akte naudojamos sąvokos:</text:span></text:p>
      <text:p text:style-name="P58"><text:span text:style-name="T59">1.1</text:span><text:span text:style-name="T60">.</text:span><text:span text:style-name="T61"><text:s/>Darbo vietų skaičius</text:span><text:span text:style-name="T62"><text:s/>– tai darbo vietų, įsteigtų asmenims, kurie yra įdarbinami visai darbo dienai ne mažiau kaip vieneriems metams, skaičius, o taip pat darbo vietų, įsteigtų asmenims, dirbantiems sezoninius da</text:span><text:span text:style-name="T63">rbus arba ne visą darbo dieną, skaičius (kuris skaičiuojamas kaip trupmena nuo darbo vietų, įsteigtų visai darbo dienai įdarbintiems asmenims, skaičiaus). Valstybės pagalbos didelių investicijų projektams atveju darbo vietos</text:span><text:span text:style-name="T64"><text:s/></text:span><text:span text:style-name="T65">suprantamos kaip nuolatinių vis</text:span><text:span text:style-name="T66">os darbo dienos trukmės darbo vietų arba joms prilygintų ne visos darbo dienos trukmės vietų skaičius, į darbo vietų skaičių įtraukiant naujai sukurtas darbo vietas ir tiesiogiai dėl investicijų projekto išsaugotas esamas darbo vietas (jei esamos darbo vie</text:span><text:span text:style-name="T67">tos būtų išsaugotos tik įgyvendinus investicijų projektus, o joms naujai sukurti prireiktų didelių išlaidų, skirtų perkvalifikuoti darbuotojus).</text:span></text:p>
      <text:p text:style-name="P68"><text:span text:style-name="T69">1.2</text:span><text:span text:style-name="T70">.<text:s/></text:span><text:span text:style-name="T71">Valstybės pagalbos kaupimas</text:span><text:span text:style-name="T72"><text:s/>– tai kelių valstybės pagalbos schemų taikymas įgyvendinant investicijų pr</text:span><text:span text:style-name="T73">ojektą.</text:span></text:p>
      <text:p text:style-name="P74"><text:span text:style-name="T75">1.3</text:span><text:span text:style-name="T76">.<text:s/></text:span><text:span text:style-name="T77">Investicija –<text:s/></text:span><text:span text:style-name="T78">tai pradinė investicija į naujos įmonės ilgalaikį turtą, esamos įmonės išplėtimą (veiklos pratęsimą), esminį naujų produktų ar technologijų įsisavinimą (racionalizuojant, diversifikuojant arba modernizuojant), taip pat invest</text:span><text:span text:style-name="T79">icija įsigyjant likviduotos įmonės turtą (arba įmonę, kuri būtų likviduota, jos nepardavus).</text:span></text:p>
      <text:p text:style-name="P80"><text:span text:style-name="T81">1.4</text:span><text:span text:style-name="T82">.<text:s/></text:span><text:span text:style-name="T83">Atitinkama rinka –<text:s/></text:span><text:span text:style-name="T84">tam tikros prekės rinka tam tikroje geografinėje teritorijoje.</text:span><text:span text:style-name="T85"><text:s/></text:span><text:span text:style-name="T86">Atitinkamą prekės rinką</text:span><text:span text:style-name="T87"><text:s/></text:span><text:span text:style-name="T88">sudaro investicijų projekte numatytos prekės ir<text:s/></text:span><text:span text:style-name="T89">jų pakaitalai pirkėjui (prekės savybių, naudojimo ir kainų požiūriu) arba gamintojui (gamybos įrangos lankstaus panaudojimo požiūriu). Geografinę teritoriją (geografinę rinką) paprastai sudaro Europos ekonominė erdvė (toliau – EEE) ir Lietuvos Respublikos<text:s/></text:span><text:span text:style-name="T90">teritorija, arba kuri nors didelė tos teritorijos dalis, jeigu konkurencijos sąlygos toje dalyje pakankamai skiriasi nuo likusios dalies. Atitinkama geografine rinka gali būti pripažįstama ir pasaulinė, jeigu tai galima pagrįsti.</text:span></text:p>
      <text:p text:style-name="P91"><text:span text:style-name="T92">1.5</text:span><text:span text:style-name="T93">.<text:s/></text:span><text:span text:style-name="T94">Struktūrinis gamy</text:span><text:span text:style-name="T95">bos pajėgumų perteklius</text:span><text:span text:style-name="T96"><text:s/>– tai gamybos pajėgumų perteklius, kai atitinkamo sektoriaus (pagal ekonominės veiklos rūšių klasifikatorių) ar jo dalies pagal žemiausią lygmenį gamybinių pajėgumų panaudojimo koeficiento vidurkis per praėjusius penkerius metus yra</text:span><text:span text:style-name="T97"><text:s/>daugiau nei dviem punktais mažesnis nei visos apdirbamosios pramonės gamybinių pajėgumų.</text:span></text:p>
      <text:p text:style-name="P98"><text:span text:style-name="T99">1.6</text:span><text:span text:style-name="T100">.<text:s/></text:span><text:span text:style-name="T101">Didelis struktūrinis gamybos pajėgumų perteklius</text:span><text:span text:style-name="T102"><text:s/>pripažįstamas tuo atveju, jeigu skirtumas nuo apdirbamosios pramonės vidurkio yra didesnis nei penki punktai</text:span><text:span text:style-name="T103">.</text:span></text:p>
      <text:p text:style-name="P104"><text:span text:style-name="T105">1.7</text:span><text:span text:style-name="T106">.<text:s/></text:span><text:span text:style-name="T107">Nuosmukis atitinkamoje rinkoje</text:span><text:span text:style-name="T108"><text:s/>– tai nuosmukis, kai per praėjusius penkerius metus šios rinkos prekių visumos vidutinis metinis vartojimo augimo tempas yra reikšmingai, t. y. daugiau nei 10% mažesnis už metinį vidurkį EEE ir Lietuvos Respublikos</text:span><text:span text:style-name="T109"><text:s/>apdirbamojoje pramonėje, nebent yra nustatyta tvirta atitinkamos rinkos prekių paklausos augimo tempo didėjimo tendencija</text:span><text:span text:style-name="T110">.</text:span></text:p>
      <text:p text:style-name="P111"><text:span text:style-name="T112">1.8</text:span><text:span text:style-name="T113">.<text:s/></text:span><text:span text:style-name="T114">Absoliutus nuosmukis atitinkamoje rinkoje</text:span><text:span text:style-name="T115"><text:s/>– tai nuosmukis, kai vidutinis metinis vartojimo augimo tempas per praėjusius pen</text:span><text:span text:style-name="T116">kerius metus yra neigiamas.</text:span></text:p>
      <text:p text:style-name="P117"><text:span text:style-name="T118">2</text:span><text:span text:style-name="T119">. Valstybės pagalbos regiono plėtrai teikimo taisyklės (toliau – Taisyklės) taikomos Konkurencijos tarybai vertinant valstybės pagalbą regiono plėtrai.</text:span></text:p>
      <text:p text:style-name="P120"><text:span text:style-name="T121">3</text:span><text:span text:style-name="T122">. Valstybės pagalbai transportui, plieno pramonei, laivų statyba</text:span><text:span text:style-name="T123">i, sintetinio pluošto ir automobilių pramonei kartu su šiomis Taisyklėmis taip pat taikomos Valstybės pagalbos ūkio subjektams kontrolės įstatymo nuostatos dėl valstybės pagalbos atskiroms veiklos rūšims.</text:span></text:p>
      <text:p text:style-name="P124"><text:span text:style-name="T125">4</text:span><text:span text:style-name="T126">. Teikiant valstybės pagalbą didelėms<text:s/></text:span><text:span text:style-name="T127">investicijoms taikomi atskiri reikalavimai, išdėstyti šių Taisyklių penktame ir šeštame skyriuose. Šių Taisyklių penkto ir šešto skyrių nuostatos yra netaikomos teikiant valstybės pagalbą didelių investicijų projektams plieno pramonei, laivų<text:s/></text:span><text:soft-page-break/><text:span text:style-name="T128">statybai, sint</text:span><text:span text:style-name="T129">etinio pluošto ir automobilių pramonei bei transportui, taip pat teikiant valstybės pagalbą įmonėms gelbėti ir restruktūrizuoti.</text:span></text:p>
      <text:p text:style-name="P130"><text:span text:style-name="T131">5</text:span><text:span text:style-name="T132">. Investicijų projektas negali būti dirbtinai skaidomas į mažesnės vertės projektus siekiant išvengti reikalavimo iš ankst</text:span><text:span text:style-name="T133">o pranešti apie valstybės pagalbą Konkurencijos tarybai.</text:span></text:p>
      <text:p text:style-name="P134"><text:span text:style-name="T135">6</text:span><text:span text:style-name="T136">. Valstybės pagalbos teikėjas, kaip numatyta Valstybės pagalbos ūkio subjektams kontrolės įstatymo 14 straipsnyje, privalo pateikti Konkurencijos tarybai pranešimą apie valstybės pagalbą regiono</text:span><text:span text:style-name="T137"><text:s/>plėtrai pagal šių Taisyklių 2 priede pateiktą formą. Pranešimas apie valstybės pagalbą regiono plėtrai teikiamas vietoj pranešimo apie valstybės pagalbą pagal Konkurencijos tarybos 2000 m. rugsėjo 4 d. nutarimu Nr. 95 „Dėl valstybės pagalbos įvertinimo tv</text:span><text:span text:style-name="T138">arkos ir pranešimų bei metinių ataskaitų apie valstybės pagalbą formų“ (Žin. 2000, Nr. 76-2328) nustatytos tvarkos 1 formą.</text:span></text:p>
      <text:p text:style-name="P139"><text:span text:style-name="T140">7</text:span><text:span text:style-name="T141">. Konkurencijos taryba įvertina valstybės pagalbą regiono plėtrai, vadovaudamasi Konkurencijos tarybos 2000 m. rugsėjo 4 d. nut</text:span><text:span text:style-name="T142">arimu Nr. 95 „Dėl valstybės pagalbos įvertinimo tvarkos ir pranešimų bei metinių ataskaitų apie valstybės pagalbą formų“ patvirtinta valstybės pagalbos įvertinimo tvarka bei laikydamasi joje nustatytų terminų, jei šios Taisyklės nenustato kitaip. Vertindam</text:span><text:span text:style-name="T143">a valstybės pagalbą regiono plėtrai Konkurencijos taryba atsižvelgs į šiuos kriterijus:</text:span></text:p>
      <text:p text:style-name="P144"><text:span text:style-name="T145">7.1</text:span><text:span text:style-name="T146">. ar valstybės pagalba atitinka šalies regioninės politikos tikslus;</text:span></text:p>
      <text:p text:style-name="P147"><text:span text:style-name="T148">7.2</text:span><text:span text:style-name="T149">. ar valstybės pagalba teigiamai veiks viso regiono plėtrą, skatindama investicijų, nau</text:span><text:span text:style-name="T150">jų darbo vietų, susijusių su investicijomis, steigimą. Paprastai laikoma, kad valstybės pagalba atskiram ūkio subjektui (individuali pagalba) turi nedidelį poveikį regiono plėtrai, jei neįrodoma priešingai. Jei individuali pagalba teikiama turinčiai sunkum</text:span><text:span text:style-name="T151">ų įmonei, tai tokiai pagalbai taikomos Valstybės pagalbos ūkio subjektams kontrolės įstatymo 9 straipsnio nuostatos;</text:span></text:p>
      <text:p text:style-name="P152"><text:span text:style-name="T153">7.3</text:span><text:span text:style-name="T154">. ar valstybės pagalbos intensyvumas nėra didesnis už didžiausią leistiną valstybės pagalbos, teikiamos atskiram regionui, intensyvu</text:span><text:span text:style-name="T155">mą;</text:span></text:p>
      <text:p text:style-name="P156"><text:span text:style-name="T157">7.4</text:span><text:span text:style-name="T158">. kokią investicijų projekto dalį finansuoja valstybės pagalbos gavėjas, užtikrindamas šio projekto gyvybingumą. Paprastai laikoma, kad valstybės pagalbos gavėjas užtikrina investicijų projekto gyvybingumą, jei jis savo lėšomis finansuoja ne maž</text:span><text:span text:style-name="T159">iau kaip 25 procentus projekto apimties (tačiau šis reikalavimas netaikytinas tokiems atvejams, kaip, pavyzdžiui, palūkanų subsidijavimas ar valstybės garantijų teikimas).</text:span></text:p>
      <text:p text:style-name="P160"/>
      <text:p text:style-name="P161"><text:span text:style-name="T162">II</text:span><text:span text:style-name="T163"><text:s/>SKYRIUS</text:span></text:p>
      <text:p text:style-name="P164"><text:span text:style-name="T165">VALSTYBĖS PAGALBA REGIONO PLĖTRAI, SKIRTA INVESTICIJOMS</text:span></text:p>
      <text:p text:style-name="P166"/>
      <text:p text:style-name="P167"><text:span text:style-name="T168">8</text:span><text:span text:style-name="T169">.<text:s/></text:span><text:span text:style-name="T170">Valstybės pagalba regiono plėtrai investicijoms įsigyjant likviduotos įmonės turtą arba įmonę, kuri būtų likviduota jos nepardavus, gali būti teikiama tik su sąlyga, jei įmonė nepriskiriama sunkumų turinčios įmonės kategorijai.</text:span></text:p>
      <text:p text:style-name="P171"><text:span text:style-name="T172">9</text:span><text:span text:style-name="T173">. Valstybės pagalba inv</text:span><text:span text:style-name="T174">esticijoms, skirtoms pakeisti pagrindines priemones, kai esamos įmonės gaminama produkcija ir gamybos technologija išlieka iš esmės nepakitusi, turi atitikti Valstybės pagalbos ūkio subjektams kontrolės įstatymo valstybės pagalbos einamosioms veiklos išlai</text:span><text:span text:style-name="T175">doms apmokėti nuostatas.</text:span></text:p>
      <text:p text:style-name="P176"><text:span text:style-name="T177">10</text:span><text:span text:style-name="T178">. Nustatant valstybės pagalbos investicijoms intensyvumą, į investicijų (išlaidų) sumą įtraukiamos:</text:span></text:p>
      <text:p text:style-name="P179"><text:span text:style-name="T180">10.1</text:span><text:span text:style-name="T181">. išlaidos, skirtos žemei, pastatams ir pagrindinėms gamybos priemonėms (išskyrus išlaidas, skirtas transporto<text:s/></text:span><text:span text:style-name="T182">priemonėms įsigyti);</text:span></text:p>
      <text:p text:style-name="P183"><text:span text:style-name="T184">10.2</text:span><text:span text:style-name="T185">. įmonės įsigijimo išlaidos įmonės pirkimo atveju (sandoris turi vykti rinkos sąlygomis);</text:span></text:p>
      <text:p text:style-name="P186"><text:span text:style-name="T187">10.3</text:span><text:span text:style-name="T188">. išlaidos ilgalaikiam nematerialiajam turtui (patentams, licencijoms) įsigyti. Šios išlaidos negali viršyti 25 procentų žemei, p</text:span><text:span text:style-name="T189">astatams ir pagrindinėms priemonėms skirtų išlaidų (išskyrus mažas ar vidutines įmones). Mažų ar vidutinių įmonių atveju, įtraukiant išlaidas ilgalaikiam nematerialiajam turtui įsigyti, turi būti laikomasi nuostatos, kad valstybės pagalbos intensyvumas gal</text:span><text:span text:style-name="T190">i būti padidintas ne daugiau kaip 15 punktų, lyginant su Valstybės pagalbos ūkio<text:s/></text:span><text:soft-page-break/><text:span text:style-name="T191">subjektams kontrolės įstatymo 11 straipsnio nustatyta riba (ši nuostata netaikoma transporto įmonėms).</text:span></text:p>
      <text:p text:style-name="P192"><text:span text:style-name="T193">Iš investicijų (išlaidų) sumos yra atimamos išlaidos turtui, kuriam įsig</text:span><text:span text:style-name="T194">yti valstybės pagalba jau buvo teikta.</text:span></text:p>
      <text:p text:style-name="P195"><text:span text:style-name="T196">11</text:span><text:span text:style-name="T197">. Teikiant valstybės pagalbą, kuri skirta ilgalaikiam nematerialiajam turtui įsigyti (patentams, licencijoms), turi būti laikomasi nustatytų papildomų reikalavimų, t. y. ilgalaikis nematerialusis turtas turi b</text:span><text:span text:style-name="T198">ūti:</text:span></text:p>
      <text:p text:style-name="P199"><text:span text:style-name="T200">11.1</text:span><text:span text:style-name="T201">. įsigytas iš kitų ūkio subjektų ar trečiųjų asmenų rinkos sąlygomis;</text:span></text:p>
      <text:p text:style-name="P202"><text:span text:style-name="T203">11.2</text:span><text:span text:style-name="T204">. naudojamas tik ūkio subjektų, gaunančių valstybės pagalbą regiono plėtrai;</text:span></text:p>
      <text:p text:style-name="P205"><text:span text:style-name="T206">11.3</text:span><text:span text:style-name="T207">. ūkio subjekto, gaunančio valstybės pagalbą regiono plėtrai, nuosavybe ne mažiau<text:s/></text:span><text:span text:style-name="T208">kaip penkerius metus gavus valstybės pagalbą;</text:span></text:p>
      <text:p text:style-name="P209"><text:span text:style-name="T210">11.4</text:span><text:span text:style-name="T211">. laikomas nusidėvinčiu turtu.</text:span></text:p>
      <text:p text:style-name="P212"><text:span text:style-name="T213">12</text:span><text:span text:style-name="T214">. Grynąjį subsidijos ekvivalentą valstybės pagalbos investicijoms atveju apskaičiuoja Konkurencijos taryba pagal šių Taisyklių 1 priede pateiktus paaiškinimus. Val</text:span><text:span text:style-name="T215">stybės pagalbos teikėjai pranešime apie valstybės pagalbą regiono plėtrai, kuris teikiamas Konkurencijos tarybai, nurodo bendrą valstybės pagalbos dydį, t. y. prieš atskaitant mokesčius.</text:span></text:p>
      <text:p text:style-name="P216"/>
      <text:p text:style-name="P217"><text:span text:style-name="T218">III</text:span><text:span text:style-name="T219"><text:s/>SKYRIUS</text:span></text:p>
      <text:p text:style-name="P220"><text:span text:style-name="T221">VALSTYBĖS PAGALBA REGIONO PLĖTRAI, SKIRTA NAUJOMS<text:s/></text:span><text:span text:style-name="T222">DARBO VIETOMS STEIGTI</text:span></text:p>
      <text:p text:style-name="P223"/>
      <text:p text:style-name="P224"><text:span text:style-name="T225">13</text:span><text:span text:style-name="T226">. Valstybės pagalba regiono plėtrai gali būti skirta naujoms darbo vietoms, susijusioms su investicijų projektų įgyvendinimu, steigti.</text:span></text:p>
      <text:p text:style-name="P227"><text:span text:style-name="T228">14</text:span><text:span text:style-name="T229">. Laikoma, kad darbo vietos yra susijusios su investicijų projektų įgyvendinimu, jei į</text:span><text:span text:style-name="T230">steigiamos ne vėliau kaip per 3 metus, pasibaigus investicijoms, ir yra susijusios su veikla, į kurią investuojama.</text:span></text:p>
      <text:p text:style-name="P231"><text:span text:style-name="T232">15</text:span><text:span text:style-name="T233">. Naujų darbo vietų įsteigimas reiškia darbo vietų skaičiaus padidėjimą tam tikrame ūkio subjekte, palyginus su tam tikro laikotarpio<text:s/></text:span><text:span text:style-name="T234">vidurkiu. Nustatant leistiną valstybės pagalbos intensyvumą, darbo vietos, kurios šio laikotarpio metu yra likviduojamos, turi būti atimtos iš naujai įsteigtų per tą laikotarpį darbo vietų skaičiaus.</text:span></text:p>
      <text:p text:style-name="P235"><text:span text:style-name="T236">16</text:span><text:span text:style-name="T237">. Valstybės pagalbos regiono plėtrai, skirtos nauj</text:span><text:span text:style-name="T238">oms darbo vietoms steigti, intensyvumas nustatomas nuo darbo apmokėjimui skirtų 2 metų išlaidų. Šiuo atveju grynasis subsidijos ekvivalentas prilyginamas subsidijos ekvivalentui (prieš atskaitant mokesčius).</text:span></text:p>
      <text:p text:style-name="P239"/>
      <text:p text:style-name="P240"><text:span text:style-name="T241">IV</text:span><text:span text:style-name="T242"><text:s/>SKYRIUS</text:span></text:p>
      <text:p text:style-name="P243"><text:span text:style-name="T244">VALSTYBĖS PAGALBOS REGIONO PLĖ</text:span><text:span text:style-name="T245">TRAI KAUPIMAS</text:span></text:p>
      <text:p text:style-name="P246"/>
      <text:p text:style-name="P247"><text:span text:style-name="T248">17</text:span><text:span text:style-name="T249">. Valstybės pagalbos kaupimo atveju didžiausias leistinas valstybės pagalbos intensyvumas yra taikomas bendrai valstybės pagalbos pagal skirtingus valstybės pagalbos regiono plėtrai projektus ir skirtingus lėšų šaltinius sumai. Nustata</text:span><text:span text:style-name="T250">nt didžiausią leistiną valstybės pagalbos intensyvumą įtraukiamos lėšos iš Europos Sąjungos paramos fondų.</text:span></text:p>
      <text:p text:style-name="P251"><text:span text:style-name="T252">18</text:span><text:span text:style-name="T253">. Valstybės pagalbos, skirtos investicijoms ir išreikštos procentais nuo bendrų investicijų, bei naujoms darbo vietoms įsteigti, išreikštos pro</text:span><text:span text:style-name="T254">centais nuo darbo apmokėjimui skirtų išlaidų, suma negali viršyti didžiausio leistino dydžio, apskaičiuoto procentais nuo bendrų investicijų arba procentais nuo darbo apmokėjimui skirtų išlaidų.</text:span></text:p>
      <text:p text:style-name="P255"><text:span text:style-name="T256">19</text:span><text:span text:style-name="T257">. Jei nustatant valstybės pagalbos intensyvumą galima į</text:span><text:span text:style-name="T258">traukti išlaidas, kurios gali būti padengiamos tiek įgyvendinant valstybės pagalbos regiono plėtrai schemą, tiek ir įgyvendinant kitas schemas (valstybės pagalba atskiroms veiklos rūšims ar tam tikriems tikslams įgyvendinti), tai tokiu atveju valstybės pag</text:span><text:span text:style-name="T259">alba gali būti teikiama taikant didžiausią leistiną pagal palankiausią valstybės pagalbos schemą intensyvumą.</text:span></text:p>
      <text:p text:style-name="P260"/>
      <text:p text:style-name="P261"><text:span text:style-name="T262">V</text:span><text:span text:style-name="T263"><text:s/>SKYRIUS</text:span></text:p>
      <text:p text:style-name="P264"><text:span text:style-name="T265">VALSTYBĖS PAGALBOS DIDELĖMS INVESTICIJOMS VERTINIMAS</text:span></text:p>
      <text:p text:style-name="P266"/>
      <text:p text:style-name="P267"><text:span text:style-name="T268">20</text:span><text:span text:style-name="T269">. Konkurencijos taryba, gavusi pranešimą apie valstybės pagalbą<text:s/></text:span><text:span text:style-name="T270">didelės investicijos, kuri apibrėžta Valstybės pagalbos ūkio subjektams kontrolės įstatymo 2 straipsnio 17 dalyje, projektui, nustato leistiną valstybės pagalbos pagal minėtą projektą intensyvumą.</text:span></text:p>
      <text:p text:style-name="P271"><text:span text:style-name="T272">21</text:span><text:span text:style-name="T273">. Konkurencijos taryba didžiausią leistiną valstybės<text:s/></text:span><text:span text:style-name="T274">pagalbos intensyvumą didelių investicijų projektui nustato pagal žemiau pateiktą formulę:</text:span></text:p>
      <text:p text:style-name="P275"><text:span text:style-name="T276">L<text:s/></text:span><text:span text:style-name="T277">= R</text:span><text:span text:style-name="T278"></text:span><text:span text:style-name="T279">T</text:span><text:span text:style-name="T280"></text:span><text:span text:style-name="T281">I</text:span><text:span text:style-name="T282"></text:span><text:span text:style-name="T283">M</text:span><text:span text:style-name="T284">;</text:span></text:p>
      <text:p text:style-name="P285"><text:span text:style-name="T286">čia<text:s/></text:span><text:span text:style-name="T287">L</text:span><text:span text:style-name="T288"><text:s/>– didžiausias leistinas valstybės pagalbos intensyvumas didelių investicijų projektui,<text:s/></text:span><text:span text:style-name="T289">R</text:span><text:span text:style-name="T290"><text:s/>– didžiausias leistinas valstybės pagalbos intensyvumas di</text:span><text:span text:style-name="T291">delėms įmonėms atitinkamame regione,<text:s/></text:span><text:span text:style-name="T292">T –<text:s/></text:span><text:span text:style-name="T293">konkurencijos koeficientas,<text:s/></text:span><text:span text:style-name="T294">I</text:span><text:span text:style-name="T295"><text:s/>– kapitalo ir darbo santykio koeficientas bei<text:s/></text:span><text:span text:style-name="T296">M</text:span><text:span text:style-name="T297"><text:s/>– regioninio poveikio koeficientas.</text:span></text:p>
      <text:p text:style-name="P298">Minėti koeficientai vertinami taip:</text:p>
      <text:p text:style-name="P299"><text:span text:style-name="T300">21.1</text:span><text:span text:style-name="T301">. įvertindama konkurencijos koeficientą Konkurencijos taryb</text:span><text:span text:style-name="T302">a:</text:span></text:p>
      <text:p text:style-name="P303"><text:span text:style-name="T304">21.1.1</text:span><text:span text:style-name="T305">. išnagrinės, ar valstybės pagalba nėra teikiama sektoriui (pagal ekonominės veiklos rūšių klasifikatorių) ar jo daliai (pagal žemiausią lygmenį), kuriuose yra struktūrinis gamybos pajėgumų perteklius, ir įvertins skirtumą tarp vidutinio gamybos</text:span><text:span text:style-name="T306"><text:s/>pajėgumų panaudojimo atitinkamame sektoriuje ar jo dalyje ir visoje Europos Bendrijos bei Lietuvos Respublikos apdirbamojoje pramonėje. Siekiant atsižvelgti į ciklinius gamybos pajėgumų panaudojimo svyravimus bus nagrinėjamas praėjusių penkerių metų, apie</text:span><text:span text:style-name="T307"><text:s/>kuriuos galima gauti atitinkamus duomenis, laikotarpis;</text:span></text:p>
      <text:p text:style-name="P308"><text:span text:style-name="T309">21.1.2</text:span><text:span text:style-name="T310">. jei duomenų apie gamybos pajėgumų panaudojimą nepakanka, atsižvelgs į tai, ar investuojama į rinką, esančią nuosmukyje. Konkurencijos taryba palygins atitinkamos prekės vartojimo raidą (p</text:span><text:span text:style-name="T311">rie pagaminto atitinkamos prekės kiekio pridėdama importą ir atimdama eksportą) su EEE ir Lietuvos Respublikos apdirbamosios pramonės augimo tempu;</text:span></text:p>
      <text:p text:style-name="P312"><text:span text:style-name="T313">21.1.3</text:span><text:span text:style-name="T314">. įvertinant investicijos poveikį gamybos pajėgumams atitinkamu pajėgumu laikomas bendras būsimo v</text:span><text:span text:style-name="T315">alstybės pagalbos gavėjo (ir (arba) grupės, kuriai jis priklauso) atitinkamos prekės gamybos pajėgumas. Bendras pajėgumas apima laikinai nepanaudojamus pajėgumus (tai yra pajėgumus, kurie būtų vėl pradėti naudoti, jei pardavimai padidėtų), tačiau neapima p</text:span><text:span text:style-name="T316">asenusių ir neveikiančių pajėgumų (tai yra, nenaudojamų, kurių negalima vėl pradėti naudoti papildomai daug neinvestavus);</text:span></text:p>
      <text:p text:style-name="P317"><text:span text:style-name="T318">21.1.4</text:span><text:span text:style-name="T319">. atsižvelgs į atitinkamos rinkos dalį. Jei ši dalis yra ne mažesnė už 40 procentų, tai tokiais atvejais ūkio subjektas tur</text:span><text:span text:style-name="T320">ėtų gauti mažesnę valstybės pagalbą nei paprastai, net ir tada, kai investicija pasitarnautų regiono plėtrai. Tačiau gali būti ir išimčių šiai bendrai taisyklei, pavyzdžiui, jei ūkio subjektas, diegdamas naujoves, kuria naujos prekės rinką;</text:span></text:p>
      <text:p text:style-name="P321"><text:span text:style-name="T322">21.1.5</text:span><text:span text:style-name="T323">. tai</text:span><text:span text:style-name="T324">kys konkurencijos koeficiento skaitines reikšmes, pateiktas 1 lentelėje.</text:span></text:p>
      <text:p text:style-name="P325"/>
      <text:p text:style-name="P326"><text:span text:style-name="T327">1</text:span><text:span text:style-name="T328"><text:s/>lentelė</text:span></text:p>
      <text:p text:style-name="P329"/>
      <text:p text:style-name="P330"><text:span text:style-name="T331">KONKURENCIJOS KOEFICIENTO SKAITINĖS REIKŠMĖS</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Normal"><text:span text:style-name="T338">T</text:span></text:p>
          </table:table-cell>
          <table:table-cell table:style-name="TableCell339">
            <text:p text:style-name="P340">Projekto poveikis</text:p>
          </table:table-cell>
        </table:table-row>
        <table:table-row table:style-name="TableRow341">
          <table:table-cell table:style-name="TableCell342">
            <text:p text:style-name="P343">0,25</text:p>
          </table:table-cell>
          <table:table-cell table:style-name="TableCell344">
            <text:p text:style-name="P345">Padidėja gamybos pajėgumas sektoriuje, kuriame yra didelis struktūrinis gamybos pajėgumo<text:s/>perteklius ir (arba) absoliutus rinkos nuosmukis</text:p>
          </table:table-cell>
        </table:table-row>
        <table:table-row table:style-name="TableRow346">
          <table:table-cell table:style-name="TableCell347">
            <text:p text:style-name="P348">0,50</text:p>
          </table:table-cell>
          <table:table-cell table:style-name="TableCell349">
            <text:p text:style-name="P350">Padidėja gamybos pajėgumas sektoriuje, kuriame yra struktūrinis gamybos pajėgumo perteklius ir (arba) rinkos nuosmukis bei padedama ūkio subjektui išlaikyti didelę rinkos dalį</text:p>
          </table:table-cell>
        </table:table-row>
        <table:table-row table:style-name="TableRow351">
          <table:table-cell table:style-name="TableCell352">
            <text:p text:style-name="P353">0,75</text:p>
          </table:table-cell>
          <table:table-cell table:style-name="TableCell354">
            <text:p text:style-name="P355">Padidėja gamybos pajėgumas sektoriuje, kuriame yra struktūrinis gamybos pajėgumo perteklius ir (arba) rinkos nuosmukis</text:p>
          </table:table-cell>
        </table:table-row>
        <table:table-row table:style-name="TableRow356">
          <table:table-cell table:style-name="TableCell357">
            <text:p text:style-name="P358">1,00</text:p>
          </table:table-cell>
          <table:table-cell table:style-name="TableCell359">
            <text:p text:style-name="P360">Aukščiau išvardytos neigiamos pasekmės nėra tikėtinos</text:p>
          </table:table-cell>
        </table:table-row>
      </table:table>
      <text:p text:style-name="P361"/>
      <text:p text:style-name="P362"><text:span text:style-name="T363">21.2</text:span><text:span text:style-name="T364">. įvertindama kapitalo ir darbo santykio koeficientą Konkurencijos taryba laikys,<text:s/></text:span><text:span text:style-name="T365">kad:</text:span></text:p>
      <text:p text:style-name="P366"><text:span text:style-name="T367">21.2.1</text:span><text:span text:style-name="T368">. kapitalui imlūs projektai ne visada padeda kurti naujas darbo vietas ir mažinti nedarbą. Šis koeficientas bus taikomas tik itin kapitalui imliems projektams;</text:span></text:p>
      <text:p text:style-name="P369"><text:span text:style-name="T370">21.2.2</text:span><text:span text:style-name="T371">. išsaugotų darbo vietų skaičius bus svarbus tik tuo atveju, jei jos ties</text:span><text:span text:style-name="T372">iogiai susiję su atitinkamu investicijų projektu ir todėl gali būti vertinamos valstybės pagalbos investicijoms, o ne valstybės pagalbos užimtumui požiūriu;</text:span></text:p>
      <text:p text:style-name="P373"><text:span text:style-name="T374">21.2.3</text:span><text:span text:style-name="T375">. šis kriterijus leidžia atsižvelgti ir į galimą iškreipiantį poveikį galutinės prekės ka</text:span><text:span text:style-name="T376">inai. Jei kapitalas sudaro santykinai didelę bendrųjų kaštų dalį, tai valstybės pagalba gali reikšmingai sumažinti vidutinius kaštus ir suteikti pakankamai didelį konkurencinį pranašumą prieš valstybės pagalbos negaunančius konkurentus. Kuo didesnis remiam</text:span><text:span text:style-name="T377">o investicijų projekto kapitalo imlumas, tuo labiau tikėtinas konkurenciją iškreipiantis kapitalo subsidijos poveikis;</text:span></text:p>
      <text:p text:style-name="P378"><text:span text:style-name="T379">21.2.4</text:span><text:span text:style-name="T380">. kapitalo ir darbo santykio koeficiento skaitinės reikšmės pateikiamos 2 lentelėje.</text:span></text:p>
      <text:p text:style-name="P381"/>
      <text:p text:style-name="P382"><text:span text:style-name="T383">2</text:span><text:span text:style-name="T384"><text:s/>lentelė</text:span></text:p>
      <text:p text:style-name="P385"/>
      <text:p text:style-name="P386"><text:span text:style-name="T387">KAPITALO IR DARBO SANTYKIO<text:s/></text:span><text:span text:style-name="T388">KOEFICIENTO SKAITINĖS REIKŠMĖS</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Normal"><text:span text:style-name="T395">I</text:span></text:p>
          </table:table-cell>
          <table:table-cell table:style-name="TableCell396">
            <text:p text:style-name="P397">Naujo kapitalo (investicijų) ir sukurtų ir (arba) išsaugotų darbo vietų santykis, t. y. naujos darbo vietos sukūrimo ar senos darbo vietos išsaugojimo kaštai, tūkst. eurų</text:p>
          </table:table-cell>
        </table:table-row>
        <table:table-row table:style-name="TableRow398">
          <table:table-cell table:style-name="TableCell399">
            <text:p text:style-name="P400">1,0</text:p>
          </table:table-cell>
          <table:table-cell table:style-name="TableCell401">
            <text:p text:style-name="P402">Mažiau už 200</text:p>
          </table:table-cell>
        </table:table-row>
        <table:table-row table:style-name="TableRow403">
          <table:table-cell table:style-name="TableCell404">
            <text:p text:style-name="P405">0,9</text:p>
          </table:table-cell>
          <table:table-cell table:style-name="TableCell406">
            <text:p text:style-name="P407">Nuo 200 iki 400</text:p>
          </table:table-cell>
        </table:table-row>
        <table:table-row table:style-name="TableRow408">
          <table:table-cell table:style-name="TableCell409">
            <text:p text:style-name="P410">0,8</text:p>
          </table:table-cell>
          <table:table-cell table:style-name="TableCell411">
            <text:p text:style-name="P412">Nuo<text:s/>401 iki 700</text:p>
          </table:table-cell>
        </table:table-row>
        <table:table-row table:style-name="TableRow413">
          <table:table-cell table:style-name="TableCell414">
            <text:p text:style-name="P415">0,7</text:p>
          </table:table-cell>
          <table:table-cell table:style-name="TableCell416">
            <text:p text:style-name="P417">Nuo 701 iki 1000</text:p>
          </table:table-cell>
        </table:table-row>
        <table:table-row table:style-name="TableRow418">
          <table:table-cell table:style-name="TableCell419">
            <text:p text:style-name="P420">0,6</text:p>
          </table:table-cell>
          <table:table-cell table:style-name="TableCell421">
            <text:p text:style-name="P422">Daugiau už 1000</text:p>
          </table:table-cell>
        </table:table-row>
      </table:table>
      <text:p text:style-name="P423"/>
      <text:p text:style-name="P424"><text:span text:style-name="T425">21.3</text:span><text:span text:style-name="T426">. įvertindama regioninio poveikio koeficientą Konkurencijos taryba laikys, kad:</text:span></text:p>
      <text:p text:style-name="P427"><text:span text:style-name="T428">21.3.1</text:span><text:span text:style-name="T429">. sukurtų darbo vietų skaičius gali būti laikomas projekto poveikio regiono plėtrai rodikliu. Jeigu</text:span><text:span text:style-name="T430"><text:s/>kapitalui imli investicija tiesiogiai sukuria tik ribotą darbo vietų skaičių, nepaisant to, ji gali netiesiogiai sukurti daug darbo vietų atitinkamame regione ir gretimuose regionuose. Sukurtomis darbo vietomis laikomos darbo vietos, kurias tiesiogiai suk</text:span><text:span text:style-name="T431">uria nagrinėjamas projektas kartu su darbo vietomis, kurias sukuria pirmos eilės tiekėjai ir pirkėjai, atsiradę dėl remiamos investicijos (netiesiogiai sukurtos darbo vietos);</text:span></text:p>
      <text:p text:style-name="P432"><text:span text:style-name="T433">21.3.2</text:span><text:span text:style-name="T434">. regioninio poveikio koeficiento skaitinės reikšmės pateikiamos 3 len</text:span><text:span text:style-name="T435">telėje.</text:span></text:p>
      <text:p text:style-name="P436"/>
      <text:p text:style-name="P437"><text:span text:style-name="T438">3</text:span><text:span text:style-name="T439"><text:s/>lentelė</text:span></text:p>
      <text:p text:style-name="P440"/>
      <text:p text:style-name="P441"><text:span text:style-name="T442">REGIONINIO POVEIKIO KOEFICIENTO SKAITINĖS REIKŠMĖS</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M</text:p>
          </table:table-cell>
          <table:table-cell table:style-name="TableCell450">
            <text:p text:style-name="P451">Poveikis regiono plėtrai</text:p>
          </table:table-cell>
        </table:table-row>
        <table:table-row table:style-name="TableRow452">
          <table:table-cell table:style-name="TableCell453">
            <text:p text:style-name="P454">1,5</text:p>
          </table:table-cell>
          <table:table-cell table:style-name="TableCell455">
            <text:p text:style-name="P456">Netiesiogiai ir tiesiogiai sukurtų darbo vietų santykis didesnis už 1</text:p>
          </table:table-cell>
        </table:table-row>
        <table:table-row table:style-name="TableRow457">
          <table:table-cell table:style-name="TableCell458">
            <text:p text:style-name="P459">1,25</text:p>
          </table:table-cell>
          <table:table-cell table:style-name="TableCell460">
            <text:p text:style-name="P461">Netiesiogiai ir tiesiogiai sukurtų darbo vietų santykis ne mažesnis už<text:s/>0,5 ir ne didesnis už 1</text:p>
          </table:table-cell>
        </table:table-row>
        <table:table-row table:style-name="TableRow462">
          <table:table-cell table:style-name="TableCell463">
            <text:p text:style-name="P464">1,0</text:p>
          </table:table-cell>
          <table:table-cell table:style-name="TableCell465">
            <text:p text:style-name="P466">Netiesiogiai ir tiesiogiai sukurtų darbo vietų santykis mažesnis už 0,5</text:p>
          </table:table-cell>
        </table:table-row>
      </table:table>
      <text:p text:style-name="P467"/>
      <text:p text:style-name="P468"><text:span text:style-name="T469">VI</text:span><text:span text:style-name="T470"><text:s/>SKYRIUS</text:span></text:p>
      <text:p text:style-name="P471"><text:span text:style-name="T472">PRANEŠIMŲ APIE VALSTYBĖS PAGALBĄ DIDELIŲ INVESTICIJŲ PROJEKTAMS BEI INFORMACIJOS APIE PROJEKTŲ ĮGYVENDINIMĄ PATEIKIMO TVARKA</text:span></text:p>
      <text:p text:style-name="P473"/>
      <text:p text:style-name="P474"><text:span text:style-name="T475">22</text:span><text:span text:style-name="T476">. Valstybės pagalbos teikėjas privalo iš anksto, prieš teikdamas valstybės pagalbą didelių investicijų projektui, pateikti Konkurencijos tarybai pranešimą apie valstybės pagalbą didelių investicijų projektui pagal šių Taisyklių 3 priedą.</text:span></text:p>
      <text:p text:style-name="P477"><text:span text:style-name="T478">23</text:span><text:span text:style-name="T479">. Konkuren</text:span><text:span text:style-name="T480">cijos taryba, gavusi pranešimą apie valstybės pagalbą didelių investicijų projektui, ne vėliau kaip per 2 mėnesius nuo išsamaus pranešimo pagal šių Taisyklių 3 priede nustatytą tipinę formą gavimo įvertina valstybės pagalbos atitikimą Europos sutarties, Va</text:span><text:span text:style-name="T481">lstybės<text:s/></text:span><text:soft-page-break/><text:span text:style-name="T482">pagalbos ūkio subjektams kontrolės įstatymo, šių Taisyklių ir kitų teisės aktų reikalavimams ir priima atitinkamą nutarimą pagal Valstybės pagalbos ūkio subjektams kontrolės įstatymo 18 straipsnio 1 dalį. Dviejų mėnesių laikotarpis, valstybės pagal</text:span><text:span text:style-name="T483">bos teikėjui sutikus, gali būti pratęstas.</text:span></text:p>
      <text:p text:style-name="P484"><text:span text:style-name="T485">24</text:span><text:span text:style-name="T486">. Konkurencijos taryba gali papildomai iki 4 mėnesių pratęsti šių Taisyklių 23 punkte nurodytą laikotarpį, jei yra pagrįstų abejonių dėl valstybės pagalbos atitikimo Europos sutarties, Valstybės pagalbos<text:s/></text:span><text:span text:style-name="T487">ūkio subjektams kontrolės įstatymo, šių Taisyklių ir kitų teisės aktų reikalavimams. Todėl ilgiausias atskirų atvejų tyrimo laikotarpis paprastai neturėtų būti ilgesnis nei šeši mėnesiai.</text:span></text:p>
      <text:p text:style-name="P488"><text:span text:style-name="T489">25</text:span><text:span text:style-name="T490">. Įgyvendindama didelių investicijų projekto priežiūrą Konkure</text:span><text:span text:style-name="T491">ncijos taryba pritars tik tokiems valstybės pagalbos teikimo projektams, jei bus įvykdyta viena iš šių sąlygų:</text:span></text:p>
      <text:p text:style-name="P492"><text:span text:style-name="T493">25.1</text:span><text:span text:style-name="T494">. valstybės pagalbos teikėjo ir valstybės pagalbos gavėjo pasirašytoje sutartyje bus įrašyta nuostata dėl valstybės pagalbos grąžinimo suta</text:span><text:span text:style-name="T495">rties nesilaikymo atveju;</text:span></text:p>
      <text:p text:style-name="P496"><text:span text:style-name="T497">25.2</text:span><text:span text:style-name="T498">. Konkurencijos taryba, remdamasi valstybės pagalbos teikėjo pateikta informacija apie projekto įgyvendinimą, ne vėliau kaip per 60 darbo dienų nepareikš prieštaravimo dėl paskutinės išmokos mokėjimo. Šiuo atveju valstybės</text:span><text:span text:style-name="T499"><text:s/>pagalbos gavėjas paskutinę didelę pagalbos išmoką (25 proc. visos valstybės pagalbos sumos) gaus tik įrodęs valstybės pagalbos teikėjui, kad laikosi Konkurencijos tarybos nutarimo dėl minėtos valstybės pagalbos schemos.</text:span></text:p>
      <text:p text:style-name="P500"><text:span text:style-name="T501">26</text:span><text:span text:style-name="T502">. Valstybės pagalbos teikėj</text:span><text:span text:style-name="T503">as privalo nedelsdamas pateikti Konkurencijos tarybai kiekvienos pasirašytos valstybės pagalbos sutarties kopiją.</text:span></text:p>
      <text:p text:style-name="P504"><text:span text:style-name="T505">27</text:span><text:span text:style-name="T506">. Valstybės pagalbos teikėjas, bendradarbiaudamas su valstybės pagalbos gavėju, privalo pateikti Konkurencijos tarybai metinę ataskaitą<text:s/></text:span><text:span text:style-name="T507">apie didelio investicijų projekto įgyvendinimą, taip pat informaciją apie jau išmokėtas subsidijas, visas tarpines ataskaitas apie valstybės pagalbos sutarties vykdymą ir galutinę ataskaitą, kurioje būtų nurodytos investicijų datos, projekto tikslų bei val</text:span><text:span text:style-name="T508">stybės pagalbos teikėjo (ir Konkurencijos tarybos) nustatytų tam tikrų sąlygų įvykdymas.</text:span></text:p>
      <text:p text:style-name="P509"><text:span text:style-name="T510">______________</text:span></text:p>
      <text:p text:style-name="P511"><text:span text:style-name="T512">1</text:span><text:span text:style-name="T513"><text:s/>priedas</text:span></text:p>
      <text:p text:style-name="P514"/>
      <text:p text:style-name="P515"><text:span text:style-name="T516">Paaiškinimai dėl pagalbos investicijoms grynosios subsidijos ekvivalento skaičiavimo tvarkos</text:span></text:p>
      <text:p text:style-name="P517"/>
      <text:p text:style-name="P518"><text:span text:style-name="T519">1</text:span><text:span text:style-name="T520">. Nustatant valstybės pagalbos re</text:span><text:span text:style-name="T521">giono plėtrai, skirtos investicijoms, intensyvumą yra naudojamas grynosios subsidijos ekvivalentas. Grynosios subsidijos ekvivalentas yra apskaičiuojamas iš subsidijos ekvivalento atėmus mokesčius, kuriuos reikia sumokėti ūkio subjektui už valstybės pagalb</text:span><text:span text:style-name="T522">ą. Jei valstybės pagalbos suma įtraukiama skaičiuojant apmokestinamąjį pelną, tai valstybės pagalbos gavėjas moka atitinkamai didesnį pelno mokestį ir ši mokesčio dalis turi būti atskaityta, skaičiuojant grynosios subsidijos ekvivalentą. Grynosios subsidij</text:span><text:span text:style-name="T523">os ekvivalentas yra apskaičiuojamas pagal šią formulę:</text:span></text:p>
      <text:p text:style-name="P524"><text:span text:style-name="T525">GSE = SE.<text:s/></text:span><text:span text:style-name="T526"></text:span><text:span text:style-name="T527"><text:s/>(1 - T);</text:span></text:p>
      <text:p text:style-name="P528">šioje formulėje:</text:p>
      <text:p text:style-name="P529"><text:span text:style-name="T530">GSE<text:s/></text:span><text:span text:style-name="T531">yra grynosios subsidijos ekvivalentas;</text:span></text:p>
      <text:p text:style-name="P532"><text:span text:style-name="T533">SE</text:span><text:span text:style-name="T534"><text:s/>– bendras subsidijos ekvivalentas;</text:span></text:p>
      <text:p text:style-name="P535"><text:span text:style-name="T536">T –</text:span><text:span text:style-name="T537"><text:s/>juridinių asmenų pelno mokestis procentais.</text:span></text:p>
      <text:p text:style-name="P538"><text:span text:style-name="T539">2</text:span><text:span text:style-name="T540">. Nustatant valstybės pagalbo</text:span><text:span text:style-name="T541">s investicijoms intensyvumą įtraukiamos išlaidos, skirtos žemei, pastatams, įmonei ir (arba) pagrindinėms priemonėms įsigyti. Šios išlaidos sudaro standartinę bazę. Jei valstybės pagalbos schema be minėtų išlaidų apima ir papildomas išlaidas, tai gali būti</text:span><text:span text:style-name="T542"><text:s/>remiama tik tam tikra papildomų išlaidų dalis (iki 25 procentų standartinės bazės). Pateikiami valstybės pagalbos investicijoms intensyvumo nustatymo pavyzdžiai:</text:span></text:p>
      <text:p text:style-name="P543"/>
      <text:p text:style-name="P544">1 pavyzdys</text:p>
      <text:p text:style-name="P545">Schemos bazė: pagrindinės gamybos priemonės</text:p>
      <text:p text:style-name="P546"><text:span text:style-name="T547">Apskaičiuotas schemos intensyvumas:<text:s/></text:span><text:span text:style-name="T548">30 procentų</text:span></text:p>
      <text:p text:style-name="P549"/>
      <text:p text:style-name="P550"><text:span text:style-name="T551">Šiuo atveju visos išlaidos, kurios bus padengiamos pagal schemą, priklauso standartinei bazei, todėl Konkurencijos taryba gali pritarti valstybės pagalbai, jei konkrečiam regionui nustatytas didžiausias leistinas intensyvumas yra 30 procentų.</text:span></text:p>
      <text:p text:style-name="P552"/>
      <text:p text:style-name="P553">2 pavyzdys</text:p>
      <text:p text:style-name="P554">Schemos bazė: a) pagrindinės gamybos priemonės, pastatai,</text:p>
      <text:p text:style-name="P555"><text:span text:style-name="T556">b) patentai, sudarantys 20 procentų išlaidų pagrindinėms gamybos priemonėms ir pastatams.</text:span></text:p>
      <text:p text:style-name="P557">Apskaičiuotas schemos intensyvumas: 30 procentų</text:p>
      <text:p text:style-name="P558"/>
      <text:p text:style-name="P559"><text:span text:style-name="T560">Šiuo atveju visos išlaidos, kurios bus padengia</text:span><text:span text:style-name="T561">mos pagal schemą, yra išlaidos, sudarančios standartinę bazę, arba tai išlaidos nematerialiam turtui, neviršijančios leistino 25 procentų standartinės bazės dydžio. Tokiu atveju Konkurencijos taryba gali pritarti valstybės pagalbai, jei konkrečiam regionui</text:span><text:span text:style-name="T562"><text:s/>nustatytas didžiausias leistinas intensyvumas yra 30 procentų.</text:span></text:p>
      <text:p text:style-name="P563"/>
      <text:p text:style-name="P564">3 pavyzdys</text:p>
      <text:p text:style-name="P565"><text:span text:style-name="T566">Schemos bazė: a) pastatai, pagrindinės gamybos priemonės, žemė,</text:span></text:p>
      <text:p text:style-name="P567"><text:span text:style-name="T568">b) vertybiniai popieriai, sudarantys iki 50 procentų pastatų, pagrindinių gamybos priemonių ir žemės išlaidų.</text:span></text:p>
      <text:p text:style-name="P569">Apskaičiuotas schemos intensyvumas: 30 procentų</text:p>
      <text:p text:style-name="P570"/>
      <text:p text:style-name="P571"><text:span text:style-name="T572">Jei konkrečiam regionui nustatytas didžiausias leistinas intensyvumas yra 30 procentų, schema laikoma suderinama, jei jos intensyvumas bus sumažintas iki 30%: 1,5 = 20%</text:span></text:p>
      <text:p text:style-name="P573"/>
      <text:p text:style-name="P574">4 pavyzdys</text:p>
      <text:soft-page-break/>
      <text:p text:style-name="P575">Schemos bazė: pastatai</text:p>
      <text:p text:style-name="P576"><text:span text:style-name="T577">Apskaič</text:span><text:span text:style-name="T578">iuotas schemos intensyvumas: 60 procentų</text:span></text:p>
      <text:p text:style-name="P579"/>
      <text:p text:style-name="P580"><text:span text:style-name="T581">Jei konkrečiam regionui nustatytas didžiausias leistinas intensyvumas yra 30 procentų, tai šiuo atveju schemos intensyvumas yra didesnis už leistiną, tačiau jis taikomas sumažintai bazei (be pagrindinių gamybos pri</text:span><text:span text:style-name="T582">emonių, žemės išlaidų). Konkurencijos taryba pritars schemai tik tada, kai valstybės pagalbos teikėjas įrodys, kad įtraukus visas išlaidas (žemei, pastatams, pagrindinėms priemonėms), priklausančias standartinei bazei, valstybės pagalbos intensyvumas nebus</text:span><text:span text:style-name="T583"><text:s/>didesnis už leistiną.</text:span></text:p>
      <text:p text:style-name="P584"/>
      <text:p text:style-name="P585"><text:span text:style-name="T586">3</text:span><text:span text:style-name="T587">. Grynosios subsidijos ekvivalentas turi būti išreikštas dabartine valstybės pagalbos verte. Valstybės pagalba ir (arba) investicijos gali būti teikiamos dalimis per tam tikrą laikotarpį. Todėl su investicijomis susijusios iš</text:span><text:span text:style-name="T588">laidos ir valstybės pagalbos mokėjimai yra diskontuojami pagal jų vertę metų pabaigoje, kai valstybės pagalbos gavėjas pirmą kartą įtraukia į sąnaudas amortizacinius atskaitymus. Be to, jei subsidija yra ne iš karto įtraukiama į apmokestinamąją bazę, o išm</text:span><text:span text:style-name="T589">okama dalimis tam tikru laikotarpiu, skaičiuojant grynosios subsidijos ekvivalentą atimama mokesčio, kuriuo apmokestinama subsidija, dabartinė vertė. Diskontuojant valstybės pagalbą taikoma Lietuvos banko skelbiama vidutinė metinė paskolų penkeriems metams</text:span><text:span text:style-name="T590"><text:s/>palūkanų norma.</text:span></text:p>
      <text:p text:style-name="P591"><text:span text:style-name="T592">4</text:span><text:span text:style-name="T593">. Atskirais atvejais, skaičiuojant grynosios subsidijos ekvivalentą, atliekami kiti apskaičiavimai. Pavyzdžiui, kai valstybės pagalba yra susijusi su pastato nuoma, grynosios subsidijos ekvivalentas skaičiuojamas diskontuojant skirtum</text:span><text:span text:style-name="T594">ą tarp nuomos sumos, kurią moka valstybės pagalbos gavėjas, ir nuomos sumos, kurią jis turėtų mokėti rinkos sąlygomis (atsižvelgus į realią pastato vertę bei jo nusidėvėjimą)</text:span><text:span text:style-name="T595">.</text:span><text:span text:style-name="T596"><text:s/>Analogiškas metodas taikomas teikiant valstybės pagalbą išperkamosios nuomos būd</text:span><text:span text:style-name="T597">u.</text:span></text:p>
      <text:p text:style-name="P598"><text:span text:style-name="T599">5</text:span><text:span text:style-name="T600">. Kai valstybės pagalba investicijoms yra suteikiama kaip</text:span><text:span text:style-name="T601"><text:s/></text:span><text:span text:style-name="T602">kapitalo subsidija, grynosios subsidijos ekvivalentas skaičiuojamas taip:</text:span></text:p>
      <text:p text:style-name="P603"><text:span text:style-name="T604">5.1</text:span><text:span text:style-name="T605">. jei valstybės pagalba nėra apmokestinama, tai grynosios subsidijos ekvivalentas yra lygus nominaliai<text:s/></text:span><text:span text:style-name="T606">subsidijos vertei;</text:span></text:p>
      <text:p text:style-name="P607"><text:span text:style-name="T608">5.2</text:span><text:span text:style-name="T609">. jei investicijas sudaro tik viena išlaidų kategorija (pavyzdžiui, pagrindinėms priemonėms), o visa subsidijos vertė apmokestinama po pirmųjų finansinių metų, tai pelno mokesčio dalis, tenkanti subsidijai, yra nediskontuojama, o<text:s/></text:span><text:span text:style-name="T610">grynosios subsidijos ekvivalentas skaičiuojamas iš nominalios vertės išskaičiuojant pelno mokestį, tenkantį subsidijai.</text:span></text:p>
      <text:p text:style-name="P611">Pavyzdžiui, jei nominali subsidijos vertė lygi 100 Lt, o pelno mokestis – 24 procentai, tai grynosios subsidijos ekvivalentas (GSE) lygus:</text:p>
      <text:p text:style-name="P612"><text:span text:style-name="T613">GSE = 100 – (100</text:span><text:span text:style-name="T614"></text:span><text:span text:style-name="T615"><text:s/>0,24) = 76 Lt</text:span><text:span text:style-name="T616">;</text:span></text:p>
      <text:p text:style-name="P617"><text:span text:style-name="T618">5.3</text:span><text:span text:style-name="T619">. jei investicijas sudaro tik viena išlaidų kategorija (pavyzdžiui, pagrindinėms priemonėms), o subsidija yra apmokestinama lygiomis dalimis per tam tikrą metų skaičių, tai kiekvienais metais dalis nominaliosios s</text:span><text:span text:style-name="T620">ubsidijos vertės pridedama prie ūkio subjekto apmokestinamojo pelno.</text:span></text:p>
      <text:p text:style-name="P621"><text:span text:style-name="T622">Grynosios subsidijos ekvivalento skaičiavimas, kai nominali subsidijos vertė yra 540 000 Lt, pelno mokestis yra 24 procentai, diskonto norma – 12 procentų, subsidija apmokestinama per 5 m</text:span><text:span text:style-name="T623">etus, pateiktas 1 lentelėje</text:span><text:span text:style-name="T624">.</text:span></text:p>
      <text:p text:style-name="P625"/>
      <text:p text:style-name="P626"><text:span text:style-name="T627">1</text:span><text:span text:style-name="T628"><text:s/>lentelė</text:span></text:p>
      <text:p text:style-name="P629"/>
      <text:p text:style-name="P630"><text:span text:style-name="T631">Grynosios subsidijos ekvivalento skaičiavimas</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Metų pabaiga</text:p>
          </table:table-cell>
          <table:table-cell table:style-name="TableCell641">
            <text:p text:style-name="P642">Mokamo mokesčio suma</text:p>
          </table:table-cell>
          <table:table-cell table:style-name="TableCell643">
            <text:p text:style-name="P644">Diskonto veiksnys</text:p>
          </table:table-cell>
          <table:table-cell table:style-name="TableCell645">
            <text:p text:style-name="P646">Diskontuota (dabartinė) mokesčio vertė</text:p>
          </table:table-cell>
        </table:table-row>
        <table:table-row table:style-name="TableRow647">
          <table:table-cell table:style-name="TableCell648">
            <text:p text:style-name="P649">1</text:p>
          </table:table-cell>
          <table:table-cell table:style-name="TableCell650">
            <text:p text:style-name="P651">2</text:p>
          </table:table-cell>
          <table:table-cell table:style-name="TableCell652">
            <text:p text:style-name="P653">3</text:p>
          </table:table-cell>
          <table:table-cell table:style-name="TableCell654">
            <text:p text:style-name="P655">4</text:p>
          </table:table-cell>
        </table:table-row>
        <table:table-row table:style-name="TableRow656">
          <table:table-cell table:style-name="TableCell657">
            <text:p text:style-name="P658">1</text:p>
          </table:table-cell>
          <table:table-cell table:style-name="TableCell659">
            <text:p text:style-name="Normal"><text:span text:style-name="T660">(540 000:5)<text:s/></text:span><text:span text:style-name="T661"></text:span><text:span text:style-name="T662"><text:s/>0,24 = 25920</text:span></text:p>
          </table:table-cell>
          <table:table-cell table:style-name="TableCell663">
            <text:p text:style-name="P664">1,0</text:p>
          </table:table-cell>
          <table:table-cell table:style-name="TableCell665">
            <text:p text:style-name="P666">25920</text:p>
          </table:table-cell>
        </table:table-row>
        <text:soft-page-break/>
        <table:table-row table:style-name="TableRow667">
          <table:table-cell table:style-name="TableCell668">
            <text:p text:style-name="P669">2</text:p>
          </table:table-cell>
          <table:table-cell table:style-name="TableCell670">
            <text:p text:style-name="P671">25920</text:p>
          </table:table-cell>
          <table:table-cell table:style-name="TableCell672">
            <text:p text:style-name="Normal"><text:span text:style-name="T673">1 : (1 + 0,12)</text:span><text:span text:style-name="T674">1</text:span></text:p>
          </table:table-cell>
          <table:table-cell table:style-name="TableCell675">
            <text:p text:style-name="P676">23143</text:p>
          </table:table-cell>
        </table:table-row>
        <table:table-row table:style-name="TableRow677">
          <table:table-cell table:style-name="TableCell678">
            <text:p text:style-name="P679">3</text:p>
          </table:table-cell>
          <table:table-cell table:style-name="TableCell680">
            <text:p text:style-name="P681">25920</text:p>
          </table:table-cell>
          <table:table-cell table:style-name="TableCell682">
            <text:p text:style-name="Normal"><text:span text:style-name="T683">1 : (1 + 0,12)</text:span><text:span text:style-name="T684">2</text:span></text:p>
          </table:table-cell>
          <table:table-cell table:style-name="TableCell685">
            <text:p text:style-name="P686">20663</text:p>
          </table:table-cell>
        </table:table-row>
        <table:table-row table:style-name="TableRow687">
          <table:table-cell table:style-name="TableCell688">
            <text:p text:style-name="P689">4</text:p>
          </table:table-cell>
          <table:table-cell table:style-name="TableCell690">
            <text:p text:style-name="P691">25920</text:p>
          </table:table-cell>
          <table:table-cell table:style-name="TableCell692">
            <text:p text:style-name="Normal"><text:span text:style-name="T693">1 : (1 + 0,12)</text:span><text:span text:style-name="T694">3</text:span></text:p>
          </table:table-cell>
          <table:table-cell table:style-name="TableCell695">
            <text:p text:style-name="P696">18449</text:p>
          </table:table-cell>
        </table:table-row>
        <table:table-row table:style-name="TableRow697">
          <table:table-cell table:style-name="TableCell698">
            <text:p text:style-name="P699">5</text:p>
          </table:table-cell>
          <table:table-cell table:style-name="TableCell700">
            <text:p text:style-name="P701">25920</text:p>
          </table:table-cell>
          <table:table-cell table:style-name="TableCell702">
            <text:p text:style-name="Normal"><text:span text:style-name="T703">1 : (1 + 0,12)</text:span><text:span text:style-name="T704">4</text:span></text:p>
          </table:table-cell>
          <table:table-cell table:style-name="TableCell705">
            <text:p text:style-name="P706">16473</text:p>
          </table:table-cell>
        </table:table-row>
        <table:table-row table:style-name="TableRow707">
          <table:table-cell table:style-name="TableCell708" table:number-columns-spanned="3">
            <text:p text:style-name="P709">IŠ VISO:(kiekvienais metais sumokėtų diskontuotų mokesčių suma)</text:p>
          </table:table-cell>
          <table:covered-table-cell/>
          <table:covered-table-cell/>
          <table:table-cell table:style-name="TableCell710">
            <text:p text:style-name="P711">104648</text:p>
          </table:table-cell>
        </table:table-row>
        <table:table-row table:style-name="TableRow712">
          <table:table-cell table:style-name="TableCell713" table:number-columns-spanned="3">
            <text:p text:style-name="P714">GSE = nominali subsidijos vertė - diskontuotų mokesčių suma</text:p>
          </table:table-cell>
          <table:covered-table-cell/>
          <table:covered-table-cell/>
          <table:table-cell table:style-name="TableCell715">
            <text:p text:style-name="P716">435352</text:p>
          </table:table-cell>
        </table:table-row>
      </table:table>
      <text:p text:style-name="P717"/>
      <text:p text:style-name="P718"><text:span text:style-name="T719">5.4</text:span><text:span text:style-name="T720">. jei</text:span><text:span text:style-name="T721"><text:s/>investicijas sudaro trys išlaidų kategorijos (žemė, pastatai, gamybos priemonės), apmokestinami skirtingu laiku, tai:</text:span></text:p>
      <text:p text:style-name="P722"><text:span text:style-name="T723">5.4.1</text:span><text:span text:style-name="T724">. nustatomos išlaidų kategorijų dalys subsidijoje;</text:span></text:p>
      <text:p text:style-name="P725"><text:span text:style-name="T726">5.4.2</text:span><text:span text:style-name="T727">. apskaičiuojama kiekvienai išlaidų kategorijai tenkanti mokesčių suma</text:span><text:span text:style-name="T728"><text:s/>pagal šio priedo 5.3 punkte pateiktą pavyzdį;</text:span></text:p>
      <text:p text:style-name="P729"><text:span text:style-name="T730">5.4.3</text:span><text:span text:style-name="T731">. iš nominalios subsidijos vertės išskaičiuojami mokesčiai ir gaunamas grynosios subsidijos ekvivalentas.</text:span></text:p>
      <text:p text:style-name="P732"/>
      <text:p text:style-name="P733">5 pavyzdys</text:p>
      <text:p text:style-name="P734">Subsidija investicijai sudaro 20 mln. Lt, kuri paskirstoma taip:</text:p>
      <text:p text:style-name="P735">3% – žemės įsigijimui;</text:p>
      <text:p text:style-name="P736">33% – pastatams; taikant tiesiogiai proporcingą (tiesinį) nusidėvėjimo skaičiavimo metodą, kai naudojimo laikas – 20 metų;</text:p>
      <text:p text:style-name="P737">64% – pagrindinėms gamybos priemonėms, taikant dvigubą -mažėjančios vertės nusidėvėjimo skaičiavimo metodą, kai naudojimo laikas – 5 metai;</text:p>
      <text:p text:style-name="P738">mokesčio tarifas – 55%;</text:p>
      <text:p text:style-name="P739">diskonto norma – 8%.</text:p>
      <text:p text:style-name="P740">Skaičiuojama kiekvienai išlaidų kategorijai tenkanti mokesčių suma:</text:p>
      <text:p text:style-name="P741"><text:span text:style-name="T742">1</text:span><text:span text:style-name="T743">) žemei nusidėvėjimas neskaičiuojamas, iš žemei tenkančios subsidijos dalies atskaitomas mokestis už žemę (darome prielaidą, ka</text:span><text:span text:style-name="T744">d jis lygus 0 Lt);</text:span></text:p>
      <text:p text:style-name="P745"><text:span text:style-name="T746">2</text:span><text:span text:style-name="T747">) nominali subsidija pastatams sudaro: 20. 0,33=6,6 mln. Lt;</text:span></text:p>
      <text:p text:style-name="P748">kiekvienais metais subsidijos dalis, įtraukiama į apmokestinamąjį pelną, lygi: 6,6: 20=0,33;</text:p>
      <text:p text:style-name="P749">mokesčio, tenkančio šiai subsidijos daliai, dydis lygus 0,33. 0,55=0,18.</text:p>
      <text:p text:style-name="P750"><text:span text:style-name="T751">Disko</text:span><text:span text:style-name="T752">ntuojant sumas pirmųjų metų pabaigoje, visi mokesčiai, tenkantys pastatams skirtai subsidijos daliai, per 20 metų sudarys 1,925 mln. Lt (apskaičiuojama pagal šio priedo 5.3 punkte pateiktą pavyzdį);</text:span></text:p>
      <text:p text:style-name="P753"><text:span text:style-name="T754">3</text:span><text:span text:style-name="T755">) nominalios subsidijos, skiriamos pagrindinėms gamy</text:span><text:span text:style-name="T756">bos priemonėms, dalis lygi: 20. 0,64=12,8 mln. Lt;</text:span></text:p>
      <text:p text:style-name="P757"><text:span text:style-name="T758">tarkime, kad pagalba pasiskirsto skirtingai ir kiekvienais metais atitinkamai yra lygi 40%, 24%, 14,4%, 10,8% ir 10,8%. Skaičiavimai pateikti 2 lentelėje.</text:span></text:p>
      <text:p text:style-name="P759"/>
      <text:p text:style-name="P760"><text:span text:style-name="T761">2</text:span><text:span text:style-name="T762"><text:s/>lentelė</text:span></text:p>
      <text:p text:style-name="P763"/>
      <text:p text:style-name="P764"><text:span text:style-name="T765">Mokesčių, kuriais apmokestinama<text:s/></text:span><text:span text:style-name="T766">subsidijos dalis, skiriama pagrindinėms gamybos priemonėms, skaičiavimas</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2">
            <text:p text:style-name="P775">Laikotarpis</text:p>
          </table:table-cell>
          <table:table-cell table:style-name="TableCell776">
            <text:p text:style-name="P777">Subsidijos mokestis</text:p>
          </table:table-cell>
          <table:table-cell table:style-name="TableCell778">
            <text:p text:style-name="P779">Diskonto veiksnys</text:p>
          </table:table-cell>
          <table:table-cell table:style-name="TableCell780">
            <text:p text:style-name="P781">Diskontuota (dabartinė) vertė</text:p>
          </table:table-cell>
        </table:table-row>
        <table:table-row table:style-name="TableRow782">
          <table:covered-table-cell>
            <text:p text:style-name="P783"/>
          </table:covered-table-cell>
          <table:table-cell table:style-name="TableCell784">
            <text:p text:style-name="P785">(1)</text:p>
          </table:table-cell>
          <table:table-cell table:style-name="TableCell786">
            <text:p text:style-name="P787">(2)</text:p>
          </table:table-cell>
          <table:table-cell table:style-name="TableCell788">
            <text:p text:style-name="Normal"><text:span text:style-name="T789">(1)<text:s/></text:span><text:span text:style-name="T790"></text:span><text:span text:style-name="T791"><text:s/>(2)</text:span></text:p>
          </table:table-cell>
        </table:table-row>
        <table:table-row table:style-name="TableRow792">
          <table:table-cell table:style-name="TableCell793">
            <text:p text:style-name="P794">Pirmųjų metų pabaiga</text:p>
          </table:table-cell>
          <table:table-cell table:style-name="TableCell795">
            <text:p text:style-name="Normal"><text:span text:style-name="T796">12,8<text:s/></text:span><text:span text:style-name="T797"></text:span><text:span text:style-name="T798"><text:s/>40%. 55%</text:span></text:p>
          </table:table-cell>
          <table:table-cell table:style-name="TableCell799">
            <text:p text:style-name="P800">1,0</text:p>
          </table:table-cell>
          <table:table-cell table:style-name="TableCell801">
            <text:p text:style-name="P802">2,816</text:p>
          </table:table-cell>
        </table:table-row>
        <table:table-row table:style-name="TableRow803">
          <table:table-cell table:style-name="TableCell804">
            <text:p text:style-name="P805">Antrųjų metų pabaiga</text:p>
          </table:table-cell>
          <table:table-cell table:style-name="TableCell806">
            <text:p text:style-name="Normal"><text:span text:style-name="T807">12,8<text:s/></text:span><text:span text:style-name="T808"></text:span><text:span text:style-name="T809"><text:s/>24%. 55%</text:span></text:p>
          </table:table-cell>
          <table:table-cell table:style-name="TableCell810">
            <text:p text:style-name="Normal"><text:span text:style-name="T811">1:(1+0,08)</text:span><text:span text:style-name="T812">1</text:span></text:p>
          </table:table-cell>
          <table:table-cell table:style-name="TableCell813">
            <text:p text:style-name="P814">1,564</text:p>
          </table:table-cell>
        </table:table-row>
        <table:table-row table:style-name="TableRow815">
          <table:table-cell table:style-name="TableCell816">
            <text:p text:style-name="P817">Trečiųjų metų pabaiga</text:p>
          </table:table-cell>
          <table:table-cell table:style-name="TableCell818">
            <text:p text:style-name="Normal"><text:span text:style-name="T819">12,8<text:s/></text:span><text:span text:style-name="T820"></text:span><text:span text:style-name="T821"><text:s/>14,4%. 55%</text:span></text:p>
          </table:table-cell>
          <table:table-cell table:style-name="TableCell822">
            <text:p text:style-name="Normal"><text:span text:style-name="T823">1:(1+0,08)</text:span><text:span text:style-name="T824">2</text:span></text:p>
          </table:table-cell>
          <table:table-cell table:style-name="TableCell825">
            <text:p text:style-name="P826">0,869</text:p>
          </table:table-cell>
        </table:table-row>
        <table:table-row table:style-name="TableRow827">
          <table:table-cell table:style-name="TableCell828">
            <text:p text:style-name="P829">Ketvirtųjų metų pabaiga</text:p>
          </table:table-cell>
          <table:table-cell table:style-name="TableCell830">
            <text:p text:style-name="Normal"><text:span text:style-name="T831">12,8<text:s/></text:span><text:span text:style-name="T832"></text:span><text:span text:style-name="T833"><text:s/>10,8%. 55%</text:span></text:p>
          </table:table-cell>
          <table:table-cell table:style-name="TableCell834">
            <text:p text:style-name="Normal"><text:span text:style-name="T835">1:(1+0,08)</text:span><text:span text:style-name="T836">3</text:span></text:p>
          </table:table-cell>
          <table:table-cell table:style-name="TableCell837">
            <text:p text:style-name="P838">0,604</text:p>
          </table:table-cell>
        </table:table-row>
        <table:table-row table:style-name="TableRow839">
          <table:table-cell table:style-name="TableCell840">
            <text:p text:style-name="P841">Penktųjų metų pabaiga</text:p>
          </table:table-cell>
          <table:table-cell table:style-name="TableCell842">
            <text:p text:style-name="Normal"><text:span text:style-name="T843">12,8<text:s/></text:span><text:span text:style-name="T844"></text:span><text:span text:style-name="T845"><text:s/>10,8%. 55%</text:span></text:p>
          </table:table-cell>
          <table:table-cell table:style-name="TableCell846">
            <text:p text:style-name="Normal"><text:span text:style-name="T847">1:(1+0,08)</text:span><text:span text:style-name="T848">4</text:span></text:p>
          </table:table-cell>
          <table:table-cell table:style-name="TableCell849">
            <text:p text:style-name="P850">0,559</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Iš viso</text:p>
          </table:table-cell>
          <table:table-cell table:style-name="TableCell858">
            <text:p text:style-name="P859">6,412</text:p>
          </table:table-cell>
        </table:table-row>
      </table:table>
      <text:p text:style-name="P860"/>
      <text:p text:style-name="P861"><text:span text:style-name="T862">Grynasis subsidijos<text:s/></text:span><text:span text:style-name="T863">ekvivalentas apskaičiuojamas iš nominalios subsidijos atėmus apskaičiuotus mokesčius, kuriais apmokestinamos subsidijos dalys, skirtos atskiroms išlaidų kategorijoms:</text:span></text:p>
      <text:p text:style-name="P864"><text:span text:style-name="T865">GSE = 20 – 0 - 1,925 - 6,412 = 11,663 mln. Lt</text:span></text:p>
      <text:p text:style-name="P866"><text:span text:style-name="T867">6</text:span><text:span text:style-name="T868">. Kai valstybės pagalba inve</text:span><text:span text:style-name="T869">sticijoms yra skiriama ūkio subjektui kaip lengvatinė paskola, tai ši valstybės pagalba išreiškiama kaip skirtumas tarp Lietuvos banko skelbiamos vidutinės metinės paskolų penkeriems metams palūkanų normos ir faktiškai ūkio subjekto mokamų palūkanų. Konkre</text:span><text:span text:style-name="T870">tūs valstybės pagalbos subsidijos ekvivalento, kai pagalba teikiama lengvatinės paskolos būdu, skaičiavimai gali būti atliekami, kaip nurodyta toliau pateiktuose pavyzdžiuose. Subsidijos ekvivalento dydis priklausys nuo to, kokiu būdu grąžinama paskola, ta</text:span><text:span text:style-name="T871">ip pat nuo to, ar paskolai taikomas grąžinimo termino pratęsimas, t. y. ar paskola pradedama grąžinti tik po tam tikro periodo. Subsidijos ekvivalentas gali būti skaičiuojamas, išskiriant tokius atvejus:</text:span></text:p>
      <text:p text:style-name="P872"><text:span text:style-name="T873">6.1</text:span><text:span text:style-name="T874">. paskola grąžinama lygiomis dalimis ir paskola</text:span><text:span text:style-name="T875">i netaikomas grąžinimo termino pratęsimas. Lengvatinės paskolos subsidijos ekvivalento skaičiavimas pateiktas 6 pavyzdyje.</text:span></text:p>
      <text:p text:style-name="P876"/>
      <text:p text:style-name="P877">6 pavyzdys</text:p>
      <text:p text:style-name="P878">Tarkime, kad tam tikrais metais valstybės pagalbos gavėjui suteikta 500 000 litų paskola 10 metų laikotarpiui, mokant 6%<text:s/>metinę palūkanų normą. Lietuvos banko skelbiama vidutinė metinė paskolų penkeriems metams palūkanų norma ūkiniams subjektams yra 8%. Skaičiuojant lengvatinės paskolos subsidijos ekvivalentą, kuris susidarys per 10 metų, daroma prielaida, kad vidutinė metinė paskolų penkeriems metams palūkanų norma nesikeičia per visą paskolos suteikimo laikotarpį.</text:p>
      <text:p text:style-name="P879"><text:span text:style-name="T880">Tokiu atveju i metais subsidijos ekvivalentas SE</text:span><text:span text:style-name="T881">i</text:span><text:span text:style-name="T882"><text:s/>lygus:</text:span></text:p>
      <text:p text:style-name="P883"><text:span text:style-name="T884">SE</text:span><text:span text:style-name="T885">1</text:span><text:span text:style-name="T886">=500 000. (0,08-0,06):(1+0,08)</text:span><text:span text:style-name="T887">1</text:span><text:span text:style-name="T888">=9259;</text:span></text:p>
      <text:p text:style-name="P889"><text:span text:style-name="T890">SE</text:span><text:span text:style-name="T891">2</text:span><text:span text:style-name="T892">=450 000. (0,02):(1,08)</text:span><text:span text:style-name="T893">2</text:span><text:span text:style-name="T894">=7716;</text:span></text:p>
      <text:p text:style-name="P895"><text:span text:style-name="T896">SE</text:span><text:span text:style-name="T897">3</text:span><text:span text:style-name="T898">=400 000. (0,02):(1,08)</text:span><text:span text:style-name="T899">3</text:span><text:span text:style-name="T900">=63</text:span><text:span text:style-name="T901">51;</text:span></text:p>
      <text:p text:style-name="P902"><text:span text:style-name="T903">SE</text:span><text:span text:style-name="T904">4</text:span><text:span text:style-name="T905">=350 000. (0,02):(1,08)</text:span><text:span text:style-name="T906">4</text:span><text:span text:style-name="T907">=5145;</text:span></text:p>
      <text:p text:style-name="P908"><text:span text:style-name="T909">SE</text:span><text:span text:style-name="T910">5</text:span><text:span text:style-name="T911">=300 000. (0,02):(1,08)</text:span><text:span text:style-name="T912">5</text:span><text:span text:style-name="T913">=4083;</text:span></text:p>
      <text:p text:style-name="P914"><text:span text:style-name="T915">SE</text:span><text:span text:style-name="T916">6</text:span><text:span text:style-name="T917">=250 000. (0,02):(1,08)</text:span><text:span text:style-name="T918">6</text:span><text:span text:style-name="T919">=3151;</text:span></text:p>
      <text:p text:style-name="P920"><text:span text:style-name="T921">SE</text:span><text:span text:style-name="T922">7</text:span><text:span text:style-name="T923">=200 000. (0,02):(1,08)</text:span><text:span text:style-name="T924">7</text:span><text:span text:style-name="T925">=2334;</text:span></text:p>
      <text:p text:style-name="P926"><text:span text:style-name="T927">SE</text:span><text:span text:style-name="T928">8</text:span><text:span text:style-name="T929">=150 000. (0,02):(1,08)</text:span><text:span text:style-name="T930">8</text:span><text:span text:style-name="T931">=1621;</text:span></text:p>
      <text:p text:style-name="P932"><text:span text:style-name="T933">SE</text:span><text:span text:style-name="T934">9</text:span><text:span text:style-name="T935">=100 000. (0,02):(1,08)</text:span><text:span text:style-name="T936">9</text:span><text:span text:style-name="T937"><text:s/>=1000;</text:span></text:p>
      <text:p text:style-name="P938"><text:span text:style-name="T939">SE</text:span><text:span text:style-name="T940">10</text:span><text:span text:style-name="T941">=50 000. (0,02):(1,08)</text:span><text:span text:style-name="T942">10</text:span><text:span text:style-name="T943">=463.</text:span></text:p>
      <text:p text:style-name="P944">Subsidijos<text:s/>ekvivalentas lygus kiekvienais metais apskaičiuotų subsidijų ekvivalentų sumai:</text:p>
      <text:p text:style-name="P945"/>
      <text:p text:style-name="P946"><text:span text:style-name="T947"><draw:frame draw:style-name="a1" draw:name="Picture 2" text:anchor-type="as-char" svg:x="0in" svg:y="0in" svg:width="1.48958in" svg:height="0.64583in" style:rel-width="scale" style:rel-height="scale"><draw:image xlink:href="media/image1.emf" xlink:type="simple" xlink:show="embed" xlink:actuate="onLoad"/><svg:title/><svg:desc/></draw:frame></text:span></text:p>
      <text:p text:style-name="P948"/>
      <text:p text:style-name="P949">Šiuo konkrečiu atveju subsidijos ekvivalentas arba valstybės pagalba, išreikšta pinigais, lygi 41 123 Lt.</text:p>
      <text:p text:style-name="P950">Lengvatinės paskolos subsidijos ekvivalento skaičiavimą galima atlikti ir kitu metodu – apskaičiuojant pagalbos elementą vienam „dovanojamų“ palūkanų procentui. „Dovanojamomis“ palūkanomis čia laikomas skirtumas tarp vidutinės metinės paskolų penkeriems metams palūkanų normos, skelbiamos Lietuvos banko, ir palūkanų normos, už kurią suteikta paskola pagalbos gavėjui. Šiam skaičiavimui reikalingi parametrai pateikti 3 lentelėje:</text:p>
      <text:p text:style-name="P951"/>
      <text:p text:style-name="P952"><text:span text:style-name="T953">3</text:span><text:span text:style-name="T954"><text:s/>lentelė</text:span></text:p>
      <text:p text:style-name="P955"/>
      <text:p text:style-name="P956"><text:span text:style-name="T957">Pagalbos elemento skaičiavimas, kai paskola grąžinama lygiomis dalimis ir netaikomas grąžinimo termino pratęsimas</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Laikotarpis*</text:p>
          </table:table-cell>
          <table:table-cell table:style-name="TableCell969">
            <text:p text:style-name="P970">Paskolos negrąžintos sumos likutis</text:p>
          </table:table-cell>
          <table:table-cell table:style-name="TableCell971">
            <text:p text:style-name="P972">Dovanojamų palūkanų procentas</text:p>
          </table:table-cell>
          <table:table-cell table:style-name="TableCell973">
            <text:p text:style-name="P974">Gauta nauda</text:p>
          </table:table-cell>
          <table:table-cell table:style-name="TableCell975">
            <text:p text:style-name="P976">Diskonto veiksnys</text:p>
          </table:table-cell>
          <table:table-cell table:style-name="TableCell977">
            <text:p text:style-name="P978">Diskontuota (dabartinė) vertė*</text:p>
          </table:table-cell>
        </table:table-row>
        <table:table-row table:style-name="TableRow979">
          <table:covered-table-cell>
            <text:p text:style-name="P980"/>
          </table:covered-table-cell>
          <table:table-cell table:style-name="TableCell981">
            <text:p text:style-name="P982">(1)</text:p>
          </table:table-cell>
          <table:table-cell table:style-name="TableCell983">
            <text:p text:style-name="P984">(2)</text:p>
          </table:table-cell>
          <table:table-cell table:style-name="TableCell985">
            <text:p text:style-name="P986">(1). (2)</text:p>
          </table:table-cell>
          <table:table-cell table:style-name="TableCell987">
            <text:p text:style-name="P988">(3)</text:p>
          </table:table-cell>
          <table:table-cell table:style-name="TableCell989">
            <text:p text:style-name="P990">(1). (2). (3)</text:p>
          </table:table-cell>
        </table:table-row>
        <table:table-row table:style-name="TableRow991">
          <table:table-cell table:style-name="TableCell992">
            <text:p text:style-name="P993">1-ųjų metų pabaiga</text:p>
          </table:table-cell>
          <table:table-cell table:style-name="TableCell994">
            <text:p text:style-name="P995">100</text:p>
          </table:table-cell>
          <table:table-cell table:style-name="TableCell996">
            <text:p text:style-name="P997">1%</text:p>
          </table:table-cell>
          <table:table-cell table:style-name="TableCell998">
            <text:p text:style-name="P999">1</text:p>
          </table:table-cell>
          <table:table-cell table:style-name="TableCell1000">
            <text:p text:style-name="Normal"><text:span text:style-name="T1001">1:(1+0,08)</text:span><text:span text:style-name="T1002">1</text:span></text:p>
          </table:table-cell>
          <table:table-cell table:style-name="TableCell1003">
            <text:p text:style-name="P1004">0,926</text:p>
          </table:table-cell>
        </table:table-row>
        <table:table-row table:style-name="TableRow1005">
          <table:table-cell table:style-name="TableCell1006">
            <text:p text:style-name="P1007">2-ųjų metų pabaiga</text:p>
          </table:table-cell>
          <table:table-cell table:style-name="TableCell1008">
            <text:p text:style-name="P1009">90</text:p>
          </table:table-cell>
          <table:table-cell table:style-name="TableCell1010">
            <text:p text:style-name="P1011">1%</text:p>
          </table:table-cell>
          <table:table-cell table:style-name="TableCell1012">
            <text:p text:style-name="P1013">0,9</text:p>
          </table:table-cell>
          <table:table-cell table:style-name="TableCell1014">
            <text:p text:style-name="Normal"><text:span text:style-name="T1015">1:(1+0,08)</text:span><text:span text:style-name="T1016">2</text:span></text:p>
          </table:table-cell>
          <table:table-cell table:style-name="TableCell1017">
            <text:p text:style-name="P1018">0,772</text:p>
          </table:table-cell>
        </table:table-row>
        <table:table-row table:style-name="TableRow1019">
          <table:table-cell table:style-name="TableCell1020">
            <text:p text:style-name="P1021">3-iųjų metų pabaiga</text:p>
          </table:table-cell>
          <table:table-cell table:style-name="TableCell1022">
            <text:p text:style-name="P1023">80</text:p>
          </table:table-cell>
          <table:table-cell table:style-name="TableCell1024">
            <text:p text:style-name="P1025">1%</text:p>
          </table:table-cell>
          <table:table-cell table:style-name="TableCell1026">
            <text:p text:style-name="P1027">0,8</text:p>
          </table:table-cell>
          <table:table-cell table:style-name="TableCell1028">
            <text:p text:style-name="Normal"><text:span text:style-name="T1029">1:(1+0,08)</text:span><text:span text:style-name="T1030">3</text:span></text:p>
          </table:table-cell>
          <table:table-cell table:style-name="TableCell1031">
            <text:p text:style-name="P1032">0,635</text:p>
          </table:table-cell>
        </table:table-row>
        <table:table-row table:style-name="TableRow1033">
          <table:table-cell table:style-name="TableCell1034">
            <text:p text:style-name="P1035">4-ųjų metų pabaiga</text:p>
          </table:table-cell>
          <table:table-cell table:style-name="TableCell1036">
            <text:p text:style-name="P1037">70</text:p>
          </table:table-cell>
          <table:table-cell table:style-name="TableCell1038">
            <text:p text:style-name="P1039">1%</text:p>
          </table:table-cell>
          <table:table-cell table:style-name="TableCell1040">
            <text:p text:style-name="P1041">0,7</text:p>
          </table:table-cell>
          <table:table-cell table:style-name="TableCell1042">
            <text:p text:style-name="Normal"><text:span text:style-name="T1043">1:(1+0,08)</text:span><text:span text:style-name="T1044">4</text:span></text:p>
          </table:table-cell>
          <table:table-cell table:style-name="TableCell1045">
            <text:p text:style-name="P1046">0,515</text:p>
          </table:table-cell>
        </table:table-row>
        <table:table-row table:style-name="TableRow1047">
          <table:table-cell table:style-name="TableCell1048">
            <text:p text:style-name="P1049">5-ųjų metų pabaiga</text:p>
          </table:table-cell>
          <table:table-cell table:style-name="TableCell1050">
            <text:p text:style-name="P1051">60</text:p>
          </table:table-cell>
          <table:table-cell table:style-name="TableCell1052">
            <text:p text:style-name="P1053">1%</text:p>
          </table:table-cell>
          <table:table-cell table:style-name="TableCell1054">
            <text:p text:style-name="P1055">0,6</text:p>
          </table:table-cell>
          <table:table-cell table:style-name="TableCell1056">
            <text:p text:style-name="Normal"><text:span text:style-name="T1057">1:(1+0,08)</text:span><text:span text:style-name="T1058">5</text:span></text:p>
          </table:table-cell>
          <table:table-cell table:style-name="TableCell1059">
            <text:p text:style-name="P1060">0,408</text:p>
          </table:table-cell>
        </table:table-row>
        <table:table-row table:style-name="TableRow1061">
          <table:table-cell table:style-name="TableCell1062">
            <text:p text:style-name="P1063">6-ųjų metų pabaiga</text:p>
          </table:table-cell>
          <table:table-cell table:style-name="TableCell1064">
            <text:p text:style-name="P1065">50</text:p>
          </table:table-cell>
          <table:table-cell table:style-name="TableCell1066">
            <text:p text:style-name="P1067">1%</text:p>
          </table:table-cell>
          <table:table-cell table:style-name="TableCell1068">
            <text:p text:style-name="P1069">0,5</text:p>
          </table:table-cell>
          <table:table-cell table:style-name="TableCell1070">
            <text:p text:style-name="Normal"><text:span text:style-name="T1071">1:(1+0,08)</text:span><text:span text:style-name="T1072">6</text:span></text:p>
          </table:table-cell>
          <table:table-cell table:style-name="TableCell1073">
            <text:p text:style-name="P1074">0,315</text:p>
          </table:table-cell>
        </table:table-row>
        <table:table-row table:style-name="TableRow1075">
          <table:table-cell table:style-name="TableCell1076">
            <text:p text:style-name="P1077">7-ųjų metų pabaiga</text:p>
          </table:table-cell>
          <table:table-cell table:style-name="TableCell1078">
            <text:p text:style-name="P1079">40</text:p>
          </table:table-cell>
          <table:table-cell table:style-name="TableCell1080">
            <text:p text:style-name="P1081">1%</text:p>
          </table:table-cell>
          <table:table-cell table:style-name="TableCell1082">
            <text:p text:style-name="P1083">0,4</text:p>
          </table:table-cell>
          <table:table-cell table:style-name="TableCell1084">
            <text:p text:style-name="Normal"><text:span text:style-name="T1085">1:(1+0,08)</text:span><text:span text:style-name="T1086">7</text:span></text:p>
          </table:table-cell>
          <table:table-cell table:style-name="TableCell1087">
            <text:p text:style-name="P1088">0,233</text:p>
          </table:table-cell>
        </table:table-row>
        <table:table-row table:style-name="TableRow1089">
          <table:table-cell table:style-name="TableCell1090">
            <text:p text:style-name="P1091">8-ųjų metų<text:s/>pabaiga</text:p>
          </table:table-cell>
          <table:table-cell table:style-name="TableCell1092">
            <text:p text:style-name="P1093">30</text:p>
          </table:table-cell>
          <table:table-cell table:style-name="TableCell1094">
            <text:p text:style-name="P1095">1%</text:p>
          </table:table-cell>
          <table:table-cell table:style-name="TableCell1096">
            <text:p text:style-name="P1097">0,3</text:p>
          </table:table-cell>
          <table:table-cell table:style-name="TableCell1098">
            <text:p text:style-name="Normal"><text:span text:style-name="T1099">1:(1+0,08)</text:span><text:span text:style-name="T1100">8</text:span></text:p>
          </table:table-cell>
          <table:table-cell table:style-name="TableCell1101">
            <text:p text:style-name="P1102">0,162</text:p>
          </table:table-cell>
        </table:table-row>
        <table:table-row table:style-name="TableRow1103">
          <table:table-cell table:style-name="TableCell1104">
            <text:p text:style-name="P1105">9-ųjų metų pabaiga</text:p>
          </table:table-cell>
          <table:table-cell table:style-name="TableCell1106">
            <text:p text:style-name="P1107">20</text:p>
          </table:table-cell>
          <table:table-cell table:style-name="TableCell1108">
            <text:p text:style-name="P1109">1%</text:p>
          </table:table-cell>
          <table:table-cell table:style-name="TableCell1110">
            <text:p text:style-name="P1111">0,2</text:p>
          </table:table-cell>
          <table:table-cell table:style-name="TableCell1112">
            <text:p text:style-name="Normal"><text:span text:style-name="T1113">1:(1+0,08)</text:span><text:span text:style-name="T1114">9</text:span></text:p>
          </table:table-cell>
          <table:table-cell table:style-name="TableCell1115">
            <text:p text:style-name="P1116">0,100</text:p>
          </table:table-cell>
        </table:table-row>
        <table:table-row table:style-name="TableRow1117">
          <table:table-cell table:style-name="TableCell1118">
            <text:p text:style-name="P1119">10-ųjų metų pabaiga</text:p>
          </table:table-cell>
          <table:table-cell table:style-name="TableCell1120">
            <text:p text:style-name="P1121">10</text:p>
          </table:table-cell>
          <table:table-cell table:style-name="TableCell1122">
            <text:p text:style-name="P1123">1%</text:p>
          </table:table-cell>
          <table:table-cell table:style-name="TableCell1124">
            <text:p text:style-name="P1125">0,1</text:p>
          </table:table-cell>
          <table:table-cell table:style-name="TableCell1126">
            <text:p text:style-name="Normal"><text:span text:style-name="T1127">1:(1+0,08)</text:span><text:span text:style-name="T1128">10</text:span></text:p>
          </table:table-cell>
          <table:table-cell table:style-name="TableCell1129">
            <text:p text:style-name="P1130">0,046</text:p>
          </table:table-cell>
        </table:table-row>
        <table:table-row table:style-name="TableRow1131">
          <table:table-cell table:style-name="TableCell1132" table:number-columns-spanned="5">
            <text:p text:style-name="P1133">Pagalbos elementas, %</text:p>
          </table:table-cell>
          <table:covered-table-cell/>
          <table:covered-table-cell/>
          <table:covered-table-cell/>
          <table:covered-table-cell/>
          <table:table-cell table:style-name="TableCell1134">
            <text:p text:style-name="P1135"><text:span text:style-name="T1136">4,112</text:span></text:p>
          </table:table-cell>
        </table:table-row>
      </table:table>
      <text:p text:style-name="P1137"><text:span text:style-name="T1138">* Diskontavimas prasideda pirmųjų metų pradžioje</text:span></text:p>
      <text:p text:style-name="P1139"><text:span text:style-name="T1140">Šiuo atveju subsidijos ekvivalentas<text:s/></text:span><text:span text:style-name="T1141">(SE) bus apskaičiuojamas:</text:span></text:p>
      <text:p text:style-name="P1142"><text:span text:style-name="T1143">SE=Q. (i- i'). PE,</text:span></text:p>
      <text:p text:style-name="P1144"><text:span text:style-name="T1145">šioje formulėje:</text:span></text:p>
      <text:p text:style-name="P1146"><text:span text:style-name="T1147">– i yra vidutinė metinė paskolų penkeriems metams palūkanų norma, skelbiama Lietuvos banko;</text:span></text:p>
      <text:p text:style-name="P1148"><text:span text:style-name="T1149">– i' yra lengvatinių palūkanų norma paskolos terminui;</text:span></text:p>
      <text:p text:style-name="P1150"><text:span text:style-name="T1151">– Q yra paskolos dydis;</text:span></text:p>
      <text:p text:style-name="P1152"><text:span text:style-name="T1153">– PE yra<text:s/></text:span><text:span text:style-name="T1154">apskaičiuotas pagalbos elementas, %</text:span><text:span text:style-name="T1155">;</text:span></text:p>
      <text:p text:style-name="P1156"><text:span text:style-name="T1157">6.2</text:span><text:span text:style-name="T1158">. paskolai taikomas grąžinimo termino pratęsimas, o kitos sąlygos yra tokios pat, kaip nurodyta 6.1 punkte. Lengvatinės paskolos subsidijos ekvivalento skaičiavimas pateiktas 7 pavyzdyje.</text:span></text:p>
      <text:p text:style-name="P1159"/>
      <text:p text:style-name="P1160">7 pavyzdys</text:p>
      <text:p text:style-name="P1161"><text:span text:style-name="T1162">Jei paskol</text:span><text:span text:style-name="T1163">os grąžinimo terminas pratęsiamas 2 metams, pirmuosius dvejus metus išmokėjimai nevykdomi, ir paskola pradedama grąžinti pradedant trečiaisiais metais. Tokiu atveju paskola grąžinama lygiomis dalimis per 8 metus, ir kiekvienais metais yra grąžinama po 62 5</text:span><text:span text:style-name="T1164">00 Lt, o pirmuosius trejus metus subsidijos ekvivalentas SE</text:span><text:span text:style-name="T1165">i<text:s/></text:span><text:span text:style-name="T1166">skaičiuojamas nuo visos paskolos sumos:</text:span></text:p>
      <text:p text:style-name="P1167">SE<text:span text:style-name="T1168">1</text:span>=500 000. (0,08-0,06):(1+0,08)<text:span text:style-name="T1169">1</text:span>=9259;</text:p>
      <text:p text:style-name="P1170">SE<text:span text:style-name="T1171">2</text:span>=500 000. (0,02):(1,08)<text:span text:style-name="T1172">2</text:span>=8573;</text:p>
      <text:p text:style-name="P1173">SE<text:span text:style-name="T1174">3</text:span>=500 000. (0,02):(1,08)<text:span text:style-name="T1175">3</text:span>=7938;</text:p>
      <text:p text:style-name="P1176">SE<text:span text:style-name="T1177">4</text:span>=437 500. (0,02):(1,08)<text:span text:style-name="T1178">4</text:span>=6432;</text:p>
      <text:p text:style-name="P1179">SE<text:span text:style-name="T1180">5</text:span>=375 000.<text:s/>(0,02):(1,08)<text:span text:style-name="T1181">5</text:span>=5104;</text:p>
      <text:p text:style-name="P1182">SE<text:span text:style-name="T1183">6</text:span>=312 500. (0,02):(1,08)<text:span text:style-name="T1184">6</text:span>=3939;</text:p>
      <text:p text:style-name="P1185">SE<text:span text:style-name="T1186">7</text:span>=250 000. (0,02):(1,08)<text:span text:style-name="T1187">7</text:span>=2917;</text:p>
      <text:p text:style-name="P1188">SE<text:span text:style-name="T1189">8</text:span>=187 500. (0,02):(1,08)<text:span text:style-name="T1190">8</text:span>=2026;</text:p>
      <text:p text:style-name="P1191">SE<text:span text:style-name="T1192">9</text:span>=125 000. (0,02):(1,08)<text:span text:style-name="T1193">9</text:span>=1251;</text:p>
      <text:p text:style-name="P1194">SE<text:span text:style-name="T1195">10</text:span>=62 500. (0,02):(1,08)<text:span text:style-name="T1196">10</text:span>=579.</text:p>
      <text:p text:style-name="P1197">Šiuo atveju bendras subsidijos ekvivalentas lygus 48 018 Lt.</text:p>
      <text:p text:style-name="P1198">Subsidijos ekvivalentas gali būti apskaičiuotas tiesiogiai pagal formulę:</text:p>
      <text:p text:style-name="P1199"/>
      <text:p text:style-name="P1200"><text:span text:style-name="T1201"><draw:frame draw:style-name="a2" draw:name="Picture 3" text:anchor-type="as-char" svg:x="0in" svg:y="0in" svg:width="2.23958in" svg:height="0.54167in" style:rel-width="scale" style:rel-height="scale"><draw:image xlink:href="media/image2.emf" xlink:type="simple" xlink:show="embed" xlink:actuate="onLoad"/><svg:title/><svg:desc/></draw:frame></text:span></text:p>
      <text:p text:style-name="P1202"/>
      <text:soft-page-break/>
      <text:p text:style-name="P1203">Šioje formulėje:</text:p>
      <text:p text:style-name="P1204">– i yra vidutinė metinė paskolų penkeriems metams palūkanų norma, skelbiama Lietuvos banko;</text:p>
      <text:p text:style-name="P1205">i' yra lengvatinė palūkanų norma paskolos terminui;</text:p>
      <text:p text:style-name="P1206"/>
      <text:p text:style-name="P1207"><text:span text:style-name="T1208"><draw:frame draw:style-name="a3" draw:name="Picture 4" text:anchor-type="as-char" svg:x="0in" svg:y="0in" svg:width="0.9375in" svg:height="0.53125in" style:rel-width="scale" style:rel-height="scale"><draw:image xlink:href="media/image3.emf" xlink:type="simple" xlink:show="embed" xlink:actuate="onLoad"/><svg:title/><svg:desc/></draw:frame></text:span></text:p>
      <text:p text:style-name="P1209"/>
      <text:p text:style-name="P1210">– P yra<text:s/>paskolos terminas (laikotarpių, pvz., metų, skaičius);</text:p>
      <text:p text:style-name="P1211">– Q yra paskolos dydis;</text:p>
      <text:p text:style-name="P1212"><text:span text:style-name="T1213">– F – paskolos grąžinimo termino pratęsimo trukmė, t. y. laikotarpis, per kurį išmokėjimai nevykdomi, o palūkanos mokamos nuo visos paskolos sumos. (F=0, kai paskolos grąžinimo<text:s/></text:span><text:span text:style-name="T1214">terminas nepratęsiamas);</text:span></text:p>
      <text:p text:style-name="P1215"><text:span text:style-name="T1216">6.3</text:span><text:span text:style-name="T1217">. paskola yra grąžinama nustatytais metiniais išmokėjimais, o kitos sąlygos yra tokios pat, kaip nurodyta šio priedo 6.2 punkte. Lengvatinės paskolos subsidijos ekvivalento skaičiavimas pateiktas 8 pavyzdyje.</text:span></text:p>
      <text:p text:style-name="P1218"/>
      <text:p text:style-name="P1219">8 pavyzdys</text:p>
      <text:p text:style-name="P1220">Pirmiausia apskaičiuojamas metinis mokėjimas už gautą paskolą (išreikštas procentais), kai palūkanų norma lygi vidutinei metinei paskolų penkeriems metams palūkanų normai, skelbiamai Lietuvos banko. Po to apskaičiuojamas mokėjimas už metus, kurį turi sumokėti<text:s/>paskolos gavėjas (išreikštas procentais). Skaičiavimams taikomos formulės:</text:p>
      <text:p text:style-name="P1221"/>
      <text:p text:style-name="P1222"><text:span text:style-name="T1223"><draw:frame draw:style-name="a4" draw:name="Picture 5" text:anchor-type="as-char" svg:x="0in" svg:y="0in" svg:width="1.02083in" svg:height="0.79167in" style:rel-width="scale" style:rel-height="scale"><draw:image xlink:href="media/image4.emf" xlink:type="simple" xlink:show="embed" xlink:actuate="onLoad"/><svg:title/><svg:desc/></draw:frame></text:span></text:p>
      <text:p text:style-name="P1224"/>
      <text:p text:style-name="P1225">Šiose formulėse:</text:p>
      <text:p text:style-name="P1226">i= palūkanų norma, n= metų skaičius.</text:p>
      <text:p text:style-name="P1227"><text:span text:style-name="T1228">Tada apskaičiuojamas kiekvieniems metams tenkantis skirtumas tarp pirmojo ir antrojo dydžių, o gautos sumos diskontuojamos</text:span><text:span text:style-name="T1229">. Skaičiavimui reikalingi parametrai pateikti 4 lentelėje.</text:span></text:p>
      <text:p text:style-name="P1230"/>
      <text:p text:style-name="P1231"><text:span text:style-name="T1232">4</text:span><text:span text:style-name="T1233"><text:s/>lentelė</text:span></text:p>
      <text:p text:style-name="P1234"/>
      <text:p text:style-name="P1235"><text:span text:style-name="T1236">Pagalbos elemento skaičiavimas, kai paskola grąžinama nustatytais metiniais išmokėjimais ir taikomas grąžinimo termino pratęsimas</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Laikotarpis</text:p>
          </table:table-cell>
          <table:table-cell table:style-name="TableCell1248">
            <text:p text:style-name="P1249">Metinis mokėjimas, kai palūkanų norma<text:s/>yra vidutinė metinė</text:p>
          </table:table-cell>
          <table:table-cell table:style-name="TableCell1250">
            <text:p text:style-name="P1251">Metinis mokėjimas, kai palūkanų norma lengvatinė</text:p>
          </table:table-cell>
          <table:table-cell table:style-name="TableCell1252">
            <text:p text:style-name="P1253">Gauta nauda</text:p>
          </table:table-cell>
          <table:table-cell table:style-name="TableCell1254">
            <text:p text:style-name="P1255">Diskonto veiksnys</text:p>
          </table:table-cell>
          <table:table-cell table:style-name="TableCell1256">
            <text:p text:style-name="P1257">Diskont. (dabartinė) vertė</text:p>
          </table:table-cell>
        </table:table-row>
        <table:table-row table:style-name="TableRow1258">
          <table:covered-table-cell>
            <text:p text:style-name="P1259"/>
          </table:covered-table-cell>
          <table:table-cell table:style-name="TableCell1260">
            <text:p text:style-name="P1261">(1)</text:p>
          </table:table-cell>
          <table:table-cell table:style-name="TableCell1262">
            <text:p text:style-name="P1263">(2)</text:p>
          </table:table-cell>
          <table:table-cell table:style-name="TableCell1264">
            <text:p text:style-name="P1265">(1)-(2)</text:p>
          </table:table-cell>
          <table:table-cell table:style-name="TableCell1266">
            <text:p text:style-name="P1267">(3)</text:p>
          </table:table-cell>
          <table:table-cell table:style-name="TableCell1268">
            <text:p text:style-name="P1269">((1)-(2)). (3)</text:p>
          </table:table-cell>
        </table:table-row>
        <table:table-row table:style-name="TableRow1270">
          <table:table-cell table:style-name="TableCell1271">
            <text:p text:style-name="P1272">1-ųjų metų pabaiga</text:p>
          </table:table-cell>
          <table:table-cell table:style-name="TableCell1273">
            <text:p text:style-name="P1274">8</text:p>
          </table:table-cell>
          <table:table-cell table:style-name="TableCell1275">
            <text:p text:style-name="P1276">6</text:p>
          </table:table-cell>
          <table:table-cell table:style-name="TableCell1277">
            <text:p text:style-name="P1278">2</text:p>
          </table:table-cell>
          <table:table-cell table:style-name="TableCell1279">
            <text:p text:style-name="Normal"><text:span text:style-name="T1280">1:(1+0,08)</text:span><text:span text:style-name="T1281">1</text:span></text:p>
          </table:table-cell>
          <table:table-cell table:style-name="TableCell1282">
            <text:p text:style-name="P1283">1,852</text:p>
          </table:table-cell>
        </table:table-row>
        <table:table-row table:style-name="TableRow1284">
          <table:table-cell table:style-name="TableCell1285">
            <text:p text:style-name="P1286">2-ųjų metų pabaiga</text:p>
          </table:table-cell>
          <table:table-cell table:style-name="TableCell1287">
            <text:p text:style-name="P1288">8</text:p>
          </table:table-cell>
          <table:table-cell table:style-name="TableCell1289">
            <text:p text:style-name="P1290">6</text:p>
          </table:table-cell>
          <table:table-cell table:style-name="TableCell1291">
            <text:p text:style-name="P1292">2</text:p>
          </table:table-cell>
          <table:table-cell table:style-name="TableCell1293">
            <text:p text:style-name="Normal"><text:span text:style-name="T1294">1:(1+0,08)</text:span><text:span text:style-name="T1295">2</text:span></text:p>
          </table:table-cell>
          <table:table-cell table:style-name="TableCell1296">
            <text:p text:style-name="P1297">1,715</text:p>
          </table:table-cell>
        </table:table-row>
        <table:table-row table:style-name="TableRow1298">
          <table:table-cell table:style-name="TableCell1299">
            <text:p text:style-name="P1300">3-iųjų metų pabaiga</text:p>
          </table:table-cell>
          <table:table-cell table:style-name="TableCell1301">
            <text:p text:style-name="P1302">17,401</text:p>
          </table:table-cell>
          <table:table-cell table:style-name="TableCell1303">
            <text:p text:style-name="P1304">16,103</text:p>
          </table:table-cell>
          <table:table-cell table:style-name="TableCell1305">
            <text:p text:style-name="P1306">1,298</text:p>
          </table:table-cell>
          <table:table-cell table:style-name="TableCell1307">
            <text:p text:style-name="Normal"><text:span text:style-name="T1308">1:(1+0,08)</text:span><text:span text:style-name="T1309">3</text:span></text:p>
          </table:table-cell>
          <table:table-cell table:style-name="TableCell1310">
            <text:p text:style-name="P1311">1,030</text:p>
          </table:table-cell>
        </table:table-row>
        <text:soft-page-break/>
        <table:table-row table:style-name="TableRow1312">
          <table:table-cell table:style-name="TableCell1313">
            <text:p text:style-name="P1314">4-ųjų metų pabaiga</text:p>
          </table:table-cell>
          <table:table-cell table:style-name="TableCell1315">
            <text:p text:style-name="P1316">17,401</text:p>
          </table:table-cell>
          <table:table-cell table:style-name="TableCell1317">
            <text:p text:style-name="P1318">16,103</text:p>
          </table:table-cell>
          <table:table-cell table:style-name="TableCell1319">
            <text:p text:style-name="P1320">1,298</text:p>
          </table:table-cell>
          <table:table-cell table:style-name="TableCell1321">
            <text:p text:style-name="Normal"><text:span text:style-name="T1322">1:(1+0,08)</text:span><text:span text:style-name="T1323">4</text:span></text:p>
          </table:table-cell>
          <table:table-cell table:style-name="TableCell1324">
            <text:p text:style-name="P1325">0,954</text:p>
          </table:table-cell>
        </table:table-row>
        <table:table-row table:style-name="TableRow1326">
          <table:table-cell table:style-name="TableCell1327">
            <text:p text:style-name="P1328">5-ųjų metų pabaiga</text:p>
          </table:table-cell>
          <table:table-cell table:style-name="TableCell1329">
            <text:p text:style-name="P1330">17,401</text:p>
          </table:table-cell>
          <table:table-cell table:style-name="TableCell1331">
            <text:p text:style-name="P1332">16,103</text:p>
          </table:table-cell>
          <table:table-cell table:style-name="TableCell1333">
            <text:p text:style-name="P1334">1,298</text:p>
          </table:table-cell>
          <table:table-cell table:style-name="TableCell1335">
            <text:p text:style-name="Normal"><text:span text:style-name="T1336">1:(1+0,08)</text:span><text:span text:style-name="T1337">5</text:span></text:p>
          </table:table-cell>
          <table:table-cell table:style-name="TableCell1338">
            <text:p text:style-name="P1339">0,883</text:p>
          </table:table-cell>
        </table:table-row>
        <table:table-row table:style-name="TableRow1340">
          <table:table-cell table:style-name="TableCell1341">
            <text:p text:style-name="P1342">6-ųjų metų pabaiga</text:p>
          </table:table-cell>
          <table:table-cell table:style-name="TableCell1343">
            <text:p text:style-name="P1344">17,401</text:p>
          </table:table-cell>
          <table:table-cell table:style-name="TableCell1345">
            <text:p text:style-name="P1346">16,103</text:p>
          </table:table-cell>
          <table:table-cell table:style-name="TableCell1347">
            <text:p text:style-name="P1348">1,298</text:p>
          </table:table-cell>
          <table:table-cell table:style-name="TableCell1349">
            <text:p text:style-name="Normal"><text:span text:style-name="T1350">1:(1+0,08)</text:span><text:span text:style-name="T1351">6</text:span></text:p>
          </table:table-cell>
          <table:table-cell table:style-name="TableCell1352">
            <text:p text:style-name="P1353">0,818</text:p>
          </table:table-cell>
        </table:table-row>
        <table:table-row table:style-name="TableRow1354">
          <table:table-cell table:style-name="TableCell1355">
            <text:p text:style-name="P1356">7-ųjų metų pabaiga</text:p>
          </table:table-cell>
          <table:table-cell table:style-name="TableCell1357">
            <text:p text:style-name="P1358">17,401</text:p>
          </table:table-cell>
          <table:table-cell table:style-name="TableCell1359">
            <text:p text:style-name="P1360">16,103</text:p>
          </table:table-cell>
          <table:table-cell table:style-name="TableCell1361">
            <text:p text:style-name="P1362">1,298</text:p>
          </table:table-cell>
          <table:table-cell table:style-name="TableCell1363">
            <text:p text:style-name="Normal"><text:span text:style-name="T1364">1:(1+0,08)</text:span><text:span text:style-name="T1365">7</text:span></text:p>
          </table:table-cell>
          <table:table-cell table:style-name="TableCell1366">
            <text:p text:style-name="P1367">0,757</text:p>
          </table:table-cell>
        </table:table-row>
        <table:table-row table:style-name="TableRow1368">
          <table:table-cell table:style-name="TableCell1369">
            <text:p text:style-name="P1370">8-ųjų metų pabaiga</text:p>
          </table:table-cell>
          <table:table-cell table:style-name="TableCell1371">
            <text:p text:style-name="P1372">17,401</text:p>
          </table:table-cell>
          <table:table-cell table:style-name="TableCell1373">
            <text:p text:style-name="P1374">16,103</text:p>
          </table:table-cell>
          <table:table-cell table:style-name="TableCell1375">
            <text:p text:style-name="P1376">1,298</text:p>
          </table:table-cell>
          <table:table-cell table:style-name="TableCell1377">
            <text:p text:style-name="Normal"><text:span text:style-name="T1378">1:(1+0,08)</text:span><text:span text:style-name="T1379">8</text:span></text:p>
          </table:table-cell>
          <table:table-cell table:style-name="TableCell1380">
            <text:p text:style-name="P1381">0,701</text:p>
          </table:table-cell>
        </table:table-row>
        <table:table-row table:style-name="TableRow1382">
          <table:table-cell table:style-name="TableCell1383">
            <text:p text:style-name="P1384">9-ųjų metų pabaiga</text:p>
          </table:table-cell>
          <table:table-cell table:style-name="TableCell1385">
            <text:p text:style-name="P1386">17,401</text:p>
          </table:table-cell>
          <table:table-cell table:style-name="TableCell1387">
            <text:p text:style-name="P1388">16,103</text:p>
          </table:table-cell>
          <table:table-cell table:style-name="TableCell1389">
            <text:p text:style-name="P1390">1,298</text:p>
          </table:table-cell>
          <table:table-cell table:style-name="TableCell1391">
            <text:p text:style-name="Normal"><text:span text:style-name="T1392">1:(1+0,08)</text:span><text:span text:style-name="T1393">9</text:span></text:p>
          </table:table-cell>
          <table:table-cell table:style-name="TableCell1394">
            <text:p text:style-name="P1395">0,649</text:p>
          </table:table-cell>
        </table:table-row>
        <table:table-row table:style-name="TableRow1396">
          <table:table-cell table:style-name="TableCell1397">
            <text:p text:style-name="P1398">10-ųjų metų pabaiga</text:p>
          </table:table-cell>
          <table:table-cell table:style-name="TableCell1399">
            <text:p text:style-name="P1400">17,401</text:p>
          </table:table-cell>
          <table:table-cell table:style-name="TableCell1401">
            <text:p text:style-name="P1402">16,103</text:p>
          </table:table-cell>
          <table:table-cell table:style-name="TableCell1403">
            <text:p text:style-name="P1404">1,298</text:p>
          </table:table-cell>
          <table:table-cell table:style-name="TableCell1405">
            <text:p text:style-name="Normal"><text:span text:style-name="T1406">1:(1+0,08)</text:span><text:span text:style-name="T1407">10</text:span></text:p>
          </table:table-cell>
          <table:table-cell table:style-name="TableCell1408">
            <text:p text:style-name="P1409">0,601</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Pagalbos elementas, %</text:p>
          </table:table-cell>
          <table:table-cell table:style-name="TableCell1419">
            <text:p text:style-name="P1420"/>
          </table:table-cell>
          <table:table-cell table:style-name="TableCell1421">
            <text:p text:style-name="P1422">9,96</text:p>
          </table:table-cell>
        </table:table-row>
      </table:table>
      <text:p text:style-name="P1423"/>
      <text:p text:style-name="P1424"><text:span text:style-name="T1425">Standartiniais atvejais subsidijos ekvivalentas gali būti apskaičiuojamas pagal formulę:</text:span></text:p>
      <text:p text:style-name="P1426"/>
      <text:p text:style-name="P1427"><text:span text:style-name="T1428"><draw:frame draw:style-name="a5" draw:name="Picture 6" text:anchor-type="as-char" svg:x="0in" svg:y="0in" svg:width="2.52083in" svg:height="0.65625in" style:rel-width="scale" style:rel-height="scale"><draw:image xlink:href="media/image5.emf" xlink:type="simple" xlink:show="embed" xlink:actuate="onLoad"/><svg:title/><svg:desc/></draw:frame></text:span></text:p>
      <text:p text:style-name="P1429"/>
      <text:p text:style-name="P1430"><text:span text:style-name="T1431">Šioje formulėje:</text:span></text:p>
      <text:p text:style-name="P1432"><text:span text:style-name="T1433">Q<text:s/></text:span><text:span text:style-name="T1434">yra paskolos dydis;</text:span></text:p>
      <text:p text:style-name="P1435"><text:span text:style-name="T1436">i</text:span><text:span text:style-name="T1437"><text:s/>yra vidutinė metinė paskolų penkeriems metams palūkanų norma, skelbiama Lietuvos banko;</text:span></text:p>
      <text:p text:style-name="P1438"/>
      <text:p text:style-name="P1439"><text:span text:style-name="T1440"><draw:frame draw:style-name="a6" draw:name="Picture 7" text:anchor-type="as-char" svg:x="0in" svg:y="0in" svg:width="0.625in" svg:height="0.46875in" style:rel-width="scale" style:rel-height="scale"><draw:image xlink:href="media/image6.emf" xlink:type="simple" xlink:show="embed" xlink:actuate="onLoad"/><svg:title/><svg:desc/></draw:frame></text:span></text:p>
      <text:p text:style-name="P1441"/>
      <text:p text:style-name="P1442"><text:span text:style-name="T1443">i'</text:span><text:span text:style-name="T1444"><text:s/>yra lengvatinė palūkanų norma paskolos terminui:</text:span></text:p>
      <text:p text:style-name="P1445"/>
      <text:p text:style-name="P1446"><text:span text:style-name="T1447"><draw:frame draw:style-name="a7" draw:name="Picture 8" text:anchor-type="as-char" svg:x="0in" svg:y="0in" svg:width="0.82292in" svg:height="0.51042in" style:rel-width="scale" style:rel-height="scale"><draw:image xlink:href="media/image7.emf" xlink:type="simple" xlink:show="embed" xlink:actuate="onLoad"/><svg:title/><svg:desc/></draw:frame></text:span></text:p>
      <text:p text:style-name="P1448"/>
      <text:p text:style-name="P1449"><text:span text:style-name="T1450">P<text:s/></text:span><text:span text:style-name="T1451">yra paskolos terminas (laikotarpių skaičius);</text:span></text:p>
      <text:p text:style-name="P1452"><text:span text:style-name="T1453">F</text:span><text:span text:style-name="T1454"><text:s/>– paskolos grąžinimo termino pratęsimas.<text:s/></text:span><text:span text:style-name="T1455">F</text:span><text:span text:style-name="T1456"><text:s/>laikotarpiu mokamos tik sumažintos palūkanos; (</text:span><text:span text:style-name="T1457">F</text:span><text:span text:style-name="T1458">=0, kai paskolos grąžinimo terminas nepratęsiamas).</text:span></text:p>
      <text:p text:style-name="P1459"><text:span text:style-name="T1460">7</text:span><text:span text:style-name="T1461">. Skaičiuojant valstybės pagalbos grynosios subsidijos ekvivalentą, vadovaujamasi Lietuvos Respublikoje galiojančiais teisės aktais, reglamentuojančiais juridinių asmenų pelno ir kitų mokesčių apskaičiavimą bei nusidėvėjimo (amortizacijos) skaičiavimo<text:s/></text:span><text:span text:style-name="T1462">tvarką, esamomis mokesčių lengvatomis, taip pat konkrečios pagalbos schemos ypatumais. Tam tikrais atvejais atliekant grynosios subsidijos ekvivalento skaičiavimus būtina naudoti ne vien juridinių asmenų pelno mokestį, bet ir kitus mokesčius (pvz., mokestį</text:span><text:span text:style-name="T1463"><text:s/>už žemę).</text:span></text:p>
      <text:p text:style-name="P1464"><text:span text:style-name="T1465">______________</text:span></text:p>
      <text:p text:style-name="P1466"><text:span text:style-name="T1467">2</text:span><text:span text:style-name="T1468"><text:s/>priedas</text:span></text:p>
      <text:p text:style-name="P1469"/>
      <text:p text:style-name="P1470"><text:span text:style-name="T1471">Pranešimas apie valstybės pagalbą regiono plėtrai</text:span><text:span text:style-name="T1472"><text:note text:note-class="footnote" text:id="_ftn0"><text:note-citation text:label="1">1</text:note-citation><text:note-body><text:p text:style-name="P1473"><text:span text:style-name="T1474"><text:s/></text:span><text:span text:style-name="T1475">Pranešimas apie valstybės pagalbą regiono plėtrai turi būti pildomas valstybės pagalbai pagal schemas arba individualiai pagalbai (pagalbai atskiroms įmonėms). Jeigu valstybės pagalba teikiama įmonei<text:s/></text:span><text:span text:style-name="T1476">pagal Konkurencijos tarybos patvirtintą schemą, tai atskiro pranešimo apie šiai įmonei teikiamą pagalbą teikti Konkurencijos tarybai nereikia (jei Konkurencijos taryba nenustato kitaip). Pranešimas apie valstybės pagalbą regiono plėtrai yra teikiamas Konku</text:span><text:span text:style-name="T1477">rencijos tarybai valstybės pagalbos regiono plėtrai atvejais vietoj Konkurencijos tarybos 2000 metų rugsėjo 4 d. nutarimu Nr. 95 „Dėl valstybės pagalbos įvertinimo tvarkos ir pranešimų bei metinių ataskaitų apie valstybės pagalbą formų“ patvirtintos praneš</text:span><text:span text:style-name="T1478">imo apie valstybės pagalbą formos (Nr. 1).</text:span></text:p></text:note-body></text:note></text:span><text:span text:style-name="T1479"><text:s/></text:span></text:p>
      <text:p text:style-name="P1480"/>
      <text:p text:style-name="P1481"><text:span text:style-name="T1482">1</text:span><text:span text:style-name="T1483">. Nurodykite, kokiam regionui ar regionams taikoma valstybės pagalbos schema.</text:span></text:p>
      <text:p text:style-name="P1484"><text:span text:style-name="T1485">2</text:span><text:span text:style-name="T1486">. Apibūdinkite valstybės pagalbos gavėjus, nurodydami:</text:span></text:p>
      <text:p text:style-name="P1487"><text:span text:style-name="T1488">2.1</text:span><text:span text:style-name="T1489">. kokiems ū</text:span><text:span text:style-name="T1490">kio subjektams taikoma schema (pabraukite):</text:span></text:p>
      <text:p text:style-name="P1491"><text:span text:style-name="T1492">2.1.1</text:span><text:span text:style-name="T1493">. visiems ūkio subjektams;</text:span></text:p>
      <text:p text:style-name="P1494"><text:span text:style-name="T1495">2.1.2</text:span><text:span text:style-name="T1496">. vien tik mažoms ar vidutinėms įmonėms;</text:span></text:p>
      <text:p text:style-name="P1497"><text:span text:style-name="T1498">2.1.3</text:span><text:span text:style-name="T1499">. vien tik mažoms įmonėms.</text:span></text:p>
      <text:p text:style-name="P1500"><text:span text:style-name="T1501">2.2</text:span><text:span text:style-name="T1502">. Ar schema taikoma įmonėms, turinčioms sunkumų:</text:span></text:p>
      <text:p text:style-name="P1503"><text:span text:style-name="T1504">taip / ne.</text:span></text:p>
      <text:p text:style-name="P1505"><text:span text:style-name="T1506">3</text:span><text:span text:style-name="T1507">. Apibūdinkite<text:s/></text:span><text:span text:style-name="T1508">valstybės pagalbos tikslus:</text:span></text:p>
      <text:p text:style-name="P1509"><text:span text:style-name="T1510">3.1</text:span><text:span text:style-name="T1511">. pažymėkite, kokiam tikslui įgyvendinti skirta schema:</text:span></text:p>
      <text:p text:style-name="P1512"><text:span text:style-name="T1513">3.1.1</text:span><text:span text:style-name="T1514">. investicijoms skatinti;</text:span></text:p>
      <text:p text:style-name="P1515"><text:span text:style-name="T1516">3.1.2</text:span><text:span text:style-name="T1517">. naujoms darbo vietoms, susijusioms su investicijomis, kurti;</text:span></text:p>
      <text:p text:style-name="P1518"><text:span text:style-name="T1519">3.1.3</text:span><text:span text:style-name="T1520">. veiklos einamosioms išlaidoms padengti;</text:span></text:p>
      <text:p text:style-name="P1521"><text:span text:style-name="T1522">3.2</text:span><text:span text:style-name="T1523">.<text:s/></text:span><text:span text:style-name="T1524">tuo atveju, jei valstybės pagalba teikiama investicijoms skatinti arba naujoms darbo vietoms, susijusioms su investicijomis, kurti, nurodykite:</text:span></text:p>
      <text:p text:style-name="P1525"><text:span text:style-name="T1526">3.2.1</text:span><text:span text:style-name="T1527">. ar valstybės pagalbos gavėjų kreipimasis dėl valstybės pagalbos yra pateiktas prieš įgyvendinant invest</text:span><text:span text:style-name="T1528">icijų projektą (išskyrus tam tikrą pagalbą, taikant mokesčių lengvatas);</text:span></text:p>
      <text:p text:style-name="P1529"><text:span text:style-name="T1530">3.2.2</text:span><text:span text:style-name="T1531">. valstybės pagalbos gavėjo indėlį į esamą investicijų projektą (ar šis indėlis yra ne mažesnis už 25 proc. investicijų, kurias gauna valstybės pagalbos gavėjas pagal projekt</text:span><text:span text:style-name="T1532">ą).</text:span></text:p>
      <text:p text:style-name="P1533"><text:span text:style-name="T1534">4</text:span><text:span text:style-name="T1535">. Nurodykite valstybės pagalbos teikimo būdus (pabraukite tuos, kurie bus taikomi):</text:span></text:p>
      <text:p text:style-name="P1536"><text:span text:style-name="T1537">4.1</text:span><text:span text:style-name="T1538">. subsidija (dotacija);</text:span></text:p>
      <text:p text:style-name="P1539"><text:span text:style-name="T1540">4.2</text:span><text:span text:style-name="T1541">. subsidija palūkanoms;</text:span></text:p>
      <text:p text:style-name="P1542"><text:span text:style-name="T1543">4.3</text:span><text:span text:style-name="T1544">. lengvatinė paskola;</text:span></text:p>
      <text:p text:style-name="P1545"><text:span text:style-name="T1546">4.4</text:span><text:span text:style-name="T1547">. valstybės garantija;</text:span></text:p>
      <text:p text:style-name="P1548"><text:span text:style-name="T1549">4.5</text:span><text:span text:style-name="T1550">. mokesčių lengvatos (pvz., atlei</text:span><text:span text:style-name="T1551">dimai nuo mokesčių, mokesčių sumažinimas ir atidėjimas, delspinigių ir baudų nurašymas);</text:span></text:p>
      <text:p text:style-name="P1552"><text:span text:style-name="T1553">4.6</text:span><text:span text:style-name="T1554">. valstybės turto įsigijimas lengvatinėmis sąlygomis;</text:span></text:p>
      <text:p text:style-name="P1555"><text:span text:style-name="T1556">4.7</text:span><text:span text:style-name="T1557">. prekių ar paslaugų teikimas taikant nuolaidą;</text:span></text:p>
      <text:p text:style-name="P1558"><text:span text:style-name="T1559">4.8</text:span><text:span text:style-name="T1560">. kitos (apibūdinkite).</text:span></text:p>
      <text:p text:style-name="P1561"><text:span text:style-name="T1562">5</text:span><text:span text:style-name="T1563">. Jei<text:s/></text:span><text:span text:style-name="T1564">valstybės pagalba teikiama investicijoms, nurodykite:</text:span></text:p>
      <text:p text:style-name="P1565"><text:span text:style-name="T1566">5.1</text:span><text:span text:style-name="T1567">. kam yra skirtos investicijos (pabraukite):</text:span></text:p>
      <text:p text:style-name="P1568"><text:span text:style-name="T1569">5.1.1</text:span><text:span text:style-name="T1570">. naujos įmonės ilgalaikiam turtui įsigyti;</text:span></text:p>
      <text:p text:style-name="P1571"><text:span text:style-name="T1572">5.1.2</text:span><text:span text:style-name="T1573">. esamai įmonei išplėsti;</text:span></text:p>
      <text:p text:style-name="P1574"><text:span text:style-name="T1575">5.1.3</text:span><text:span text:style-name="T1576">. naujų prekių gamybai ar naujoms technologijoms įsisavin</text:span><text:span text:style-name="T1577">ti;</text:span></text:p>
      <text:p text:style-name="P1578"><text:span text:style-name="T1579">5.1.4</text:span><text:span text:style-name="T1580">. įsigyti likviduotos įmonės turtui arba įmonei, kuri būtų likviduota jos nepardavus;</text:span></text:p>
      <text:p text:style-name="P1581"><text:span text:style-name="T1582">5.1.5</text:span><text:span text:style-name="T1583">. kitiems tikslams (apibūdinkite);</text:span></text:p>
      <text:p text:style-name="P1584"><text:span text:style-name="T1585">5.2</text:span><text:span text:style-name="T1586">. ar investicijos skiriamos pakeisti pagrindines priemones, kai esamos įmonės gaminama produkcija ir gam</text:span><text:span text:style-name="T1587">ybos technologija išlieka iš esmės nepakitę:</text:span></text:p>
      <text:p text:style-name="P1588"><text:span text:style-name="T1589">taip / ne;</text:span></text:p>
      <text:p text:style-name="P1590"><text:span text:style-name="T1591">5.3</text:span><text:span text:style-name="T1592">. išlaidas:</text:span></text:p>
      <text:p text:style-name="P1593"><text:span text:style-name="T1594">5.3.1</text:span><text:span text:style-name="T1595">. žemei;</text:span></text:p>
      <text:p text:style-name="P1596"><text:span text:style-name="T1597">5.3.2</text:span><text:span text:style-name="T1598">. pastatams;</text:span></text:p>
      <text:p text:style-name="P1599"><text:span text:style-name="T1600">5.3.3</text:span><text:span text:style-name="T1601">. įmonei ir (arba) pagrindinėms priemonėms (pažymėkite, ar skirta transporto priemonėms);</text:span></text:p>
      <text:p text:style-name="P1602"><text:span text:style-name="T1603">5.3.4</text:span><text:span text:style-name="T1604">. patentams, licencijoms įsigyti,<text:s/></text:span><text:span text:style-name="T1605">technologijoms perimti;</text:span></text:p>
      <text:p text:style-name="P1606"><text:span text:style-name="T1607">5.3.5</text:span><text:span text:style-name="T1608">. kitos (apibūdinkite);</text:span></text:p>
      <text:p text:style-name="P1609"><text:span text:style-name="T1610">5.4</text:span><text:span text:style-name="T1611">. jei valstybės pagalba teikiama ilgalaikiam nematerialiajam turtui, tai išsamiai jį apibūdinkite ir tuo atveju, jei pagalba nėra teikiama mažoms ar vidutinėms įmonėms, nurodykite:</text:span></text:p>
      <text:p text:style-name="P1612"><text:span text:style-name="T1613">5.4.1</text:span><text:span text:style-name="T1614">.<text:s/></text:span><text:span text:style-name="T1615">ar ilgalaikis nematerialusis turtas didesnis nei 25 procentai žemei, pastatams ir pagrindinėms priemonėms skirtų išlaidų;</text:span></text:p>
      <text:p text:style-name="P1616"><text:span text:style-name="T1617">5.4.2</text:span><text:span text:style-name="T1618">. kokias priemones numatė taikyti valstybės pagalbos teikėjas tam, kad nematerialusis turtas, kuriam įsigyti teikiama valstyb</text:span><text:span text:style-name="T1619">ės pagalba, išliktų valstybės pagalbos gavėjo nuosavybė ne mažiau kaip penkerius metus;</text:span></text:p>
      <text:p text:style-name="P1620"><text:span text:style-name="T1621">5.5</text:span><text:span text:style-name="T1622">. duomenis, būtinus valstybės pagalbos intensyvumui nustatyti (kiekvienam valstybės pagalbos būdui), taip pat išsamiai apibūdinkite naudojamas lengvatas:</text:span></text:p>
      <text:p text:style-name="P1623"><text:span text:style-name="T1624">5.5.1</text:span><text:span text:style-name="T1625">. valstybės pagalbos intensyvumą prieš atskaitant mokesčius, pateikdami duomenis apie investicijų ir valstybės pagalbos prieš atskaitant mokesčius dydį;</text:span></text:p>
      <text:p text:style-name="P1626"><text:span text:style-name="T1627">5.5.2</text:span><text:span text:style-name="T1628">. ar valstybės pagalbos gavėjui suteikta valstybės pagalba yra apmokestinama ir kokiais moke</text:span><text:span text:style-name="T1629">sčiais;</text:span></text:p>
      <text:p text:style-name="P1630"><text:span text:style-name="T1631">5.5.3</text:span><text:span text:style-name="T1632">. jei valstybės pagalba teikiama subsidijų būdu – kaip bus apskaičiuojamas įmonės turto nusidėvėjimas, apmokestinamas įmonės pelnas;</text:span></text:p>
      <text:p text:style-name="P1633"><text:span text:style-name="T1634">5.5.4</text:span><text:span text:style-name="T1635">. jei valstybės pagalba teikiama lengvatinės paskolos ar subsidijų palūkanoms būdu – kokia bus nu</text:span><text:span text:style-name="T1636">olaidų suma, paskolos suteikimo terminus, kokią investicijų dalį sudaro paskola, koks yra paskolos grąžinimo atidėjimo terminas, palūkanų normą;</text:span></text:p>
      <text:p text:style-name="P1637"><text:span text:style-name="T1638">5.5.5</text:span><text:span text:style-name="T1639">. jei valstybės pagalba teikiama kaip valstybės garantija – paskolos suteikimo sąlygas, nurodytas šio<text:s/></text:span><text:span text:style-name="T1640">priedo 5.5.4. punkte;</text:span></text:p>
      <text:p text:style-name="P1641"><text:span text:style-name="T1642">5.5.6</text:span><text:span text:style-name="T1643">. kokias priemones numatė taikyti valstybės pagalbos teikėjas tam, kad investicijos į konkretų ūkio subjektą būtų išsaugotos ne mažiau kaip penkerius metus.</text:span></text:p>
      <text:p text:style-name="P1644"><text:span text:style-name="T1645">6</text:span><text:span text:style-name="T1646">. Jei valstybės pagalba teikiama kurti naujoms darbo vietom</text:span><text:span text:style-name="T1647">s, susijusioms su investicijomis, nurodykite:</text:span></text:p>
      <text:p text:style-name="P1648"><text:span text:style-name="T1649">6.1</text:span><text:span text:style-name="T1650">. kam yra skirtos investicijos (pabraukite):</text:span></text:p>
      <text:p text:style-name="P1651"><text:span text:style-name="T1652">6.1.1</text:span><text:span text:style-name="T1653">. naujos įmonės ilgalaikiam turtui įsigyti;</text:span></text:p>
      <text:p text:style-name="P1654"><text:span text:style-name="T1655">6.1.2</text:span><text:span text:style-name="T1656">. esamai įmonei išplėsti;</text:span></text:p>
      <text:p text:style-name="P1657"><text:span text:style-name="T1658">6.1.3</text:span><text:span text:style-name="T1659">. naujų prekių gamybai ar naujoms technologijoms įsisavinti;</text:span></text:p>
      <text:p text:style-name="P1660"><text:span text:style-name="T1661">6.</text:span><text:span text:style-name="T1662">1.4</text:span><text:span text:style-name="T1663">. įsigyti likviduotos įmonės turtui arba įmonei, kuri būtų likviduota jos nepardavus;</text:span></text:p>
      <text:p text:style-name="P1664"><text:span text:style-name="T1665">6.2</text:span><text:span text:style-name="T1666">. ar naujai kuriamos darbo vietos susijusios su investicijų projektu:</text:span></text:p>
      <text:p text:style-name="P1667"><text:span text:style-name="T1668">taip / ne;</text:span></text:p>
      <text:p text:style-name="P1669"><text:span text:style-name="T1670">6.3</text:span><text:span text:style-name="T1671">. jei investicijos nėra skirtos naujos įmonės ilgalaikiam turtui įsi</text:span><text:span text:style-name="T1672">gyti, nurodykite, per kokį laikotarpį bus sukurtos naujos darbo vietos;</text:span></text:p>
      <text:p text:style-name="P1673"><text:span text:style-name="T1674">6.4</text:span><text:span text:style-name="T1675">. ar nustatant naujai sukurtas darbo vietas yra išskaičiuotos valstybės pagalbos gavėjo panaikintos darbo vietos:</text:span></text:p>
      <text:p text:style-name="P1676"><text:span text:style-name="T1677">taip / ne;</text:span></text:p>
      <text:p text:style-name="P1678"><text:span text:style-name="T1679">6.5</text:span><text:span text:style-name="T1680">. kokios yra darbo apmokėjimui skirtos išlaid</text:span><text:span text:style-name="T1681">os, naudojamos valstybės pagalbos intensyvumui nustatyti, šių išlaidų ir investicijų dydį, kitus duomenis, kurie naudojami valstybės pagalbos intensyvumui nustatyti;</text:span></text:p>
      <text:p text:style-name="P1682"><text:span text:style-name="T1683">6.6</text:span><text:span text:style-name="T1684">. kokias priemones numatė taikyti valstybės pagalbos teikėjas tam, kad investicijos</text:span><text:span text:style-name="T1685"><text:s/>į konkretų ūkio subjektą būtų išsaugotos ne mažiau kaip penkerius metus.</text:span></text:p>
      <text:p text:style-name="P1686"><text:span text:style-name="T1687">7</text:span><text:span text:style-name="T1688">. Jei valstybės pagalba teikiama ūkio subjektų veiklos einamosioms išlaidoms padengti, apibūdinkite:</text:span></text:p>
      <text:p text:style-name="P1689"><text:span text:style-name="T1690">7.1</text:span><text:span text:style-name="T1691">. problemas, kurios būdingos regionui;</text:span></text:p>
      <text:p text:style-name="P1692"><text:span text:style-name="T1693">7.2</text:span><text:span text:style-name="T1694">. kaip teikiama<text:s/></text:span><text:span text:style-name="T1695">valstybės pagalba paskatins regiono plėtrą;</text:span></text:p>
      <text:p text:style-name="P1696"><text:span text:style-name="T1697">7.3</text:span><text:span text:style-name="T1698">. kaip ir kodėl konkretus numatomas valstybės pagalbos teikimo būdas (terminai) padės spręsti regiono problemas;</text:span></text:p>
      <text:p text:style-name="P1699"><text:span text:style-name="T1700">7.4</text:span><text:span text:style-name="T1701">. valstybės pagalbos proporcingumą, pagrįsdami tai, kad valstybės pagalbos dydis atit</text:span><text:span text:style-name="T1702">inka esamų sunkumų regione mastą (nurodykite konkrečius duomenis apie pagalbą);</text:span></text:p>
      <text:p text:style-name="P1703"><text:span text:style-name="T1704">7.5</text:span><text:span text:style-name="T1705">. kokias priemones numatė taikyti valstybės pagalbos teikėjas tam, kad teikiama valstybės pagalba būtų mažėjanti.</text:span></text:p>
      <text:p text:style-name="P1706"><text:span text:style-name="T1707">8</text:span><text:span text:style-name="T1708">. Jei valstybės pagalba teikiama transportui, pa</text:span><text:span text:style-name="T1709">žymėkite, ar nurodant išlaidas yra išskaičiuota transporto priemonių vertė.</text:span></text:p>
      <text:p text:style-name="P1710"><text:span text:style-name="T1711">9</text:span><text:span text:style-name="T1712">. Jei valstybės pagalba teikiama plieno, sintetinio pluošto, automobilių pramonei, laivų statybai, apibūdinkite, kokias priemones numatė taikyti valstybės pagalbos teikėjas už</text:span><text:span text:style-name="T1713">tikrindamas tai, kad teikiant pagalbą būtų laikomasi Konkurencijos tarybos nustatytų valstybės pagalbos teikimo atskiroms veiklos rūšims taisyklių.</text:span></text:p>
      <text:p text:style-name="P1714"><text:span text:style-name="T1715">10</text:span><text:span text:style-name="T1716">. Nurodykite, ar tai didelė investicija pagal Valstybės pagalbos ūkio subjektams kontrolės įstatymą.</text:span></text:p>
      <text:p text:style-name="P1717"><text:span text:style-name="T1718">11</text:span><text:span text:style-name="T1719">. Nurodykite, kokioms ekonominės veiklos rūšims bus teikiama pagalba pagal šį projektą.</text:span></text:p>
      <text:p text:style-name="P1720"><text:span text:style-name="T1721">12</text:span><text:span text:style-name="T1722">. Jei valstybės pagalbos schemoje numatyti įvairūs pagalbos būdai arba numatyta teikti pagalbą ir investicijoms, ir naujoms darbo vietoms, susijusioms su inv</text:span><text:span text:style-name="T1723">esticijomis, kurti, nurodykite, ar bus ir kaip bus derinama pagalba padengiant tas pačias išlaidas.</text:span></text:p>
      <text:p text:style-name="P1724"><text:span text:style-name="T1725">13</text:span><text:span text:style-name="T1726">. Nurodykite, ar valstybės pagalbos gavėjas gali gauti pagalbą iš skirtingų šaltinių ar pagal skirtingas schemas. Jei taip, tai ar gali būti ir kaip p</text:span><text:span text:style-name="T1727">anaudojama valstybės pagalba iš skirtingų šaltinių (ar pagal skirtingas schemas) tam pačiam tikslui įgyvendinti ar toms pačioms išlaidoms padengti.</text:span></text:p>
      <text:p text:style-name="P1728"><text:span text:style-name="T1729">14</text:span><text:span text:style-name="T1730">. Nurodykite, kokias priemones numatė taikyti valstybės pagalbos teikėjas užtikrindamas, kad teikiant<text:s/></text:span><text:span text:style-name="T1731">pagalbą būtų laikomasi Konkurencijos tarybos nustatytų valstybės pagalbos kaupimo nuostatų.</text:span></text:p>
      <text:p text:style-name="P1732"><text:span text:style-name="T1733">15</text:span><text:span text:style-name="T1734">. Pažymėkite, kokia yra valstybės pagalbos schemos trukmė.</text:span></text:p>
      <text:p text:style-name="P1735"><text:span text:style-name="T1736">16</text:span><text:span text:style-name="T1737">. Nurodykite išlaidas:</text:span></text:p>
      <text:p text:style-name="P1738"><text:span text:style-name="T1739">16.1</text:span><text:span text:style-name="T1740">. asignacijas iš biudžeto valstybės pagalbos schemos vykdymo lai</text:span><text:span text:style-name="T1741">kotarpiui. Tais atvejais, kai yra taikomos mokesčių lengvatos – negautas biudžeto pajamas;</text:span></text:p>
      <text:p text:style-name="P1742"><text:span text:style-name="T1743">16.2</text:span><text:span text:style-name="T1744">. jei keičiama esama valstybės pagalbos schema, – praėjusių trejų metų išlaidas pagal esamos pagalbos schemą. Tais atvejais, kai yra taikomos mokesčių lengva</text:span><text:span text:style-name="T1745">tos, – negautas biudžeto pajamas;</text:span></text:p>
      <text:p text:style-name="P1746"><text:span text:style-name="T1747">16.3</text:span><text:span text:style-name="T1748">.</text:span><text:span text:style-name="T1749"><text:tab/>išlaidų pasiskirstymą pagal metus.</text:span></text:p>
      <text:p text:style-name="P1750"><text:span text:style-name="T1751">17</text:span><text:span text:style-name="T1752">. Pažymėkite, ar valstybės pagalbos schema taikoma ūkio subjektams, esantiems regionuose, kuriems gali būti teikiama pagalba pagal Valstybės pagalbos ūkio subjektams kon</text:span><text:span text:style-name="T1753">trolės įstatymo 11 straipsnį.</text:span></text:p>
      <text:p text:style-name="P1754"><text:span text:style-name="T1755">18</text:span><text:span text:style-name="T1756">. Teisės aktas, kuriuo remiantis teikiama pagalba (pateikti teisės akto kopiją arba teisės akto projektą – pvz., įstatymas, Lietuvos Respublikos Vyriausybės nutarimas ar kitas teisės aktas).</text:span></text:p>
      <text:p text:style-name="P1757"><text:span text:style-name="T1758">______________</text:span></text:p>
      <text:p text:style-name="P1759"><text:span text:style-name="T1760">3</text:span><text:span text:style-name="T1761"><text:s/>priedas</text:span></text:p>
      <text:p text:style-name="P1762"/>
      <text:p text:style-name="P1763"><text:span text:style-name="T1764">Pranešimas apie valstybės pagalbą didelių investicijų projektui</text:span></text:p>
      <text:p text:style-name="P1765"/>
      <text:p text:style-name="P1766"><text:span text:style-name="T1767">Paaiškinimai dėl pranešimo pildymo</text:span></text:p>
      <text:p text:style-name="P1768"/>
      <text:p text:style-name="P1769">Šioje formoje nurodyta, kokią informaciją valstybės pagalbos teikėjas turi pateikti informuodamas Konkurencijos tarybą apie valstybės pagalbą<text:s/>didelių investicijų projektui, kuris bus vykdomas remiamame regione ir kuriam bus taikomi reikalavimai, išdėstyti Valstybės pagalbos regiono plėtrai taisyklių penktame ir šeštame skyriuose.</text:p>
      <text:p text:style-name="P1770">Valstybės pagalbos teikėjas turėtų atkreipti dėmesį į tai, kad:</text:p>
      <text:p text:style-name="P1771"><text:span text:style-name="T1772">a</text:span><text:span text:style-name="T1773">) Konkurencijos tarybai turi būti pateikta visa informacija, nurodyta šioje formoje. Jeigu valstybės pagalbos teikėjas negali atsakyti į kurį nors klausimą arba gali atsakyti iš dalies, tai tokiu atveju turi būti nurodytos priežastys;</text:span></text:p>
      <text:p text:style-name="P1774"><text:span text:style-name="T1775">b) Konkurencijos ta</text:span><text:span text:style-name="T1776">ryba laikys pranešimą išsamiu, kai valstybės pagalbos teikėjas pateiks visą informaciją, t. y. visi pranešimo punktai bus visiškai užpildyti arba bus nurodytos atitinkamos priežastys, paaiškinančios, kodėl nebuvo galima atsakyti į klausimus išsamiai;</text:span></text:p>
      <text:p text:style-name="P1777"><text:span text:style-name="T1778">c)<text:s/></text:span><text:span text:style-name="T1779">Konkurencijos taryba gali prašyti valstybės pagalbos teikėjo ir pagalbos gavėjo pateikti papildomą informaciją ir (arba) paaiškinimą apie šioje formoje pateiktą informaciją;</text:span></text:p>
      <text:p text:style-name="P1780"><text:span text:style-name="T1781">d) jei kartu su pranešimu pateikiami papildomi dokumentai originalo kalba, tai k</text:span><text:span text:style-name="T1782">artu pateikiamas ir vertimas į lietuvių kalbą.</text:span></text:p>
      <text:p text:style-name="P1783"><text:span text:style-name="T1784">Kartu su pranešimu apie valstybės pagalbą didelių investicijų projektui Konkurencijos tarybai pateikiami šie dokumentai:</text:span></text:p>
      <text:p text:style-name="P1785"><text:span text:style-name="T1786">a) pagalbos sutarties projekto kopija arba, jeigu jos nėra, numatomos pasiūlytos pagal</text:span><text:span text:style-name="T1787">bos rašto kopija. Jeigu teikiant pranešimą apie pagalbą sutarties nesudaryta, tai sutarties kopija turi būti pateikta ne vėliau, nei ji buvo paštu išsiųsta pagalbos gavėjams;</text:span></text:p>
      <text:p text:style-name="P1788"><text:span text:style-name="T1789">b) pagalbos gavėjo(-ų) vėliausios metinės finansinės atskaitos ir, jeigu gavėja</text:span><text:span text:style-name="T1790">s yra didesnės grupės narys, grupės vėliausios metinės finansinės ataskaitos;</text:span></text:p>
      <text:p text:style-name="P1791"><text:span text:style-name="T1792">c) sąrašas ir trumpas turinio aprašymas visų kitų analizių, tyrimų ir apžvalgų, kuriuos parengė pagalbos gavėjas(-ai) arba buvo parengtos pagalbos gavėjui(-ams), kad įvertintų<text:s/></text:span><text:span text:style-name="T1793">ar ištirtų siūlomą pagalbą investicijos pavidalu konkurencinių sąlygų, konkurentų (tikrų ir galimų) bei rinkos sąlygų atžvilgiu. Kiekviename sąrašo įraše turi būti nurodyta dokumentą rengusio asmens pavardė ir pareigos.</text:span></text:p>
      <text:p text:style-name="P1794">Valstybės pagalbos teikėjas ir (arba) atitinkamas pagalbos gavėjas turėtų nurodyti, kuri šiame pranešime pateiktos informacijos dalis neturėtų būti skelbiama ar kitaip atskleista kitoms šalims, atitinkamai pažymėdamas šią dalį. Taip pat turėtų būti nurodytos priežastys, kodėl ši informacija<text:s/>neturėtų būti atskleista ar paskelbta. Jeigu tokia slapta informacija reikalinga sprendimui parengti, Konkurencijos taryba pirmiausia turėtų pasitarti su valstybės pagalbos teikėju ir (arba) pagalbos gavėju dėl sprendimo dalių, kuriose pateikta slapta informacija, paskelbimo.</text:p>
      <text:p text:style-name="P1795"/>
      <text:p text:style-name="P1796"><text:span text:style-name="T1797">I</text:span><text:span text:style-name="T1798">.<text:s/></text:span><text:span text:style-name="T1799">DUOMENYS APIE PAGALBOS TEIKĖJĄ</text:span></text:p>
      <text:p text:style-name="P1800"/>
      <text:p text:style-name="P1801"><text:span text:style-name="T1802">1</text:span><text:span text:style-name="T1803">. Pagalbos teikėjo pavadinimas ir adresas.</text:span></text:p>
      <text:p text:style-name="P1804"><text:span text:style-name="T1805">2</text:span><text:span text:style-name="T1806">. Asmens(-ų), į kuriuos reikėtų kreiptis papildomos informacijos, rekvizitai (vardas, pavardė, užimamos pareigos, darbo telefonas, faksas ir</text:span><text:span text:style-name="T1807"><text:s/>elektroninio pašto adresas).</text:span></text:p>
      <text:p text:style-name="P1808"/>
      <text:p text:style-name="P1809"><text:span text:style-name="T1810">II</text:span><text:span text:style-name="T1811">.<text:s/></text:span><text:span text:style-name="T1812">DUOMENYS APIE Pagalbos gavėjĄ</text:span></text:p>
      <text:p text:style-name="P1813"/>
      <text:p text:style-name="P1814"><text:span text:style-name="T1815">3</text:span><text:span text:style-name="T1816">. Pagalbos gavėjo, kuris investuoja į projektą, pavadinimas.</text:span></text:p>
      <text:p text:style-name="P1817"><text:span text:style-name="T1818">4</text:span><text:span text:style-name="T1819">. Jeigu pagalbos gavėjas skiriasi nuo ūkio subjekto (-ų), kuris (-ie) finansuoja projektą arba faktiškai gauna pa</text:span><text:span text:style-name="T1820">galbą, nurodykite šiuos skirtumus.</text:span></text:p>
      <text:p text:style-name="P1821"><text:span text:style-name="T1822">5</text:span><text:span text:style-name="T1823">. Nurodykite susijusių ūkio subjektų grupę (pagal Lietuvos Respublikos konkurencijos įstatymo 3 straipsnio 12 dalies nustatytus reikalavimus). Nurodykite susijusių ūkio subjektų grupės sudėtį, akcijų dalį.</text:span></text:p>
      <text:p text:style-name="P1824"><text:span text:style-name="T1825">6</text:span><text:span text:style-name="T1826">.<text:s/></text:span><text:span text:style-name="T1827">Pateikite šiuos duomenis apie investuojančio į projektą ūkio subjekto (-ų) veiklą per praėjusius trejus metus:</text:span></text:p>
      <text:p text:style-name="P1828"><text:span text:style-name="T1829">6.1</text:span><text:span text:style-name="T1830">. apyvarta pasaulyje, apyvarta EEE, apyvarta Lietuvos Respublikoje;</text:span></text:p>
      <text:p text:style-name="P1831"><text:span text:style-name="T1832">6.2</text:span><text:span text:style-name="T1833">. pelnas sumokėjus mokesčius ir pinigų srautai (pagal pinigų srau</text:span><text:span text:style-name="T1834">tų ataskaitą);</text:span></text:p>
      <text:p text:style-name="P1835"><text:span text:style-name="T1836">6.3</text:span><text:span text:style-name="T1837">. darbuotojų skaičius iš viso, EEE ir Lietuvos Respublikoje;</text:span></text:p>
      <text:p text:style-name="P1838"><text:span text:style-name="T1839">6.4</text:span><text:span text:style-name="T1840">. rinkos suskirstymas pagal pardavimus Lietuvos Respublikoje, EEE ir už EEE ribų.</text:span></text:p>
      <text:p text:style-name="P1841"><text:span text:style-name="T1842">7</text:span><text:span text:style-name="T1843">. Jei investuojama į esamą ūkio subjektą, pateikite šiuos duomenis apie ūkio<text:s/></text:span><text:span text:style-name="T1844">subjekto veiklą per praėjusius trejus metus:</text:span></text:p>
      <text:p text:style-name="P1845"><text:span text:style-name="T1846">7.1</text:span><text:span text:style-name="T1847">. bendra apyvarta;</text:span></text:p>
      <text:p text:style-name="P1848"><text:span text:style-name="T1849">7.2</text:span><text:span text:style-name="T1850">. pelnas po mokesčių ir pinigų srautai;</text:span></text:p>
      <text:p text:style-name="P1851"><text:span text:style-name="T1852">7.3</text:span><text:span text:style-name="T1853">. užimtumas;</text:span></text:p>
      <text:p text:style-name="P1854"><text:span text:style-name="T1855">7.4</text:span><text:span text:style-name="T1856">. produkcijos, parduodamos Lietuvos Respublikoje, EEE ir už EEE ribų, apimtys procentais.</text:span></text:p>
      <text:p text:style-name="P1857"/>
      <text:p text:style-name="P1858"><text:span text:style-name="T1859">III</text:span><text:span text:style-name="T1860">. VALSTYBĖS</text:span><text:span text:style-name="T1861"><text:s/>PARAMOS TEIKIMAS</text:span></text:p>
      <text:p text:style-name="P1862"><text:span text:style-name="T1863">(Apibūdinkite kiekvieną siūlomą valstybės paramos priemonę)</text:span></text:p>
      <text:p text:style-name="P1864"/>
      <text:p text:style-name="P1865"><text:span text:style-name="T1866">8</text:span><text:span text:style-name="T1867">. Pateikite šiuos duomenis:</text:span></text:p>
      <text:p text:style-name="P1868"><text:span text:style-name="T1869">8.1</text:span><text:span text:style-name="T1870">. pagalbos schemos (individualios pagalbos) pavadinimas;</text:span></text:p>
      <text:p text:style-name="P1871"><text:span text:style-name="T1872">8.2</text:span><text:span text:style-name="T1873">. teisės aktas, kuriuo remiantis teikiama pagalba (pateikti teisės akto kop</text:span><text:span text:style-name="T1874">iją arba teisės akto projektą – pvz., įstatymas, Lietuvos Respublikos Vyriausybės nutarimas ar kitas teisės aktas);</text:span></text:p>
      <text:p text:style-name="P1875"><text:span text:style-name="T1876">8.3</text:span><text:span text:style-name="T1877">. paramos teikėjas;</text:span></text:p>
      <text:p text:style-name="P1878"><text:span text:style-name="T1879">8.4</text:span><text:span text:style-name="T1880">. jeigu pagalba teikiama pagal schemą, kuriai Konkurencijos taryba jau yra pritarusi, – nurodykite įvertin</text:span><text:span text:style-name="T1881">imo Konkurencijos taryboje datą.</text:span></text:p>
      <text:p text:style-name="P1882"><text:span text:style-name="T1883">9</text:span><text:span text:style-name="T1884">. Nurodykite pagalbos būdus.</text:span></text:p>
      <text:p text:style-name="P1885"><text:span text:style-name="T1886">10</text:span><text:span text:style-name="T1887">. Kiekvienam pagalbos būdui nurodykite pagalbos teikimo sąlygas.</text:span></text:p>
      <text:p text:style-name="P1888"><text:span text:style-name="T1889">11</text:span><text:span text:style-name="T1890">. Siūlomos paramos dydis, nurodant:</text:span></text:p>
      <text:p text:style-name="P1891"><text:span text:style-name="T1892">11.1</text:span><text:span text:style-name="T1893">. nominalią paramos sumą ir jos bendros ir grynosios subsidijos<text:s/></text:span><text:span text:style-name="T1894">ekvivalentą;</text:span></text:p>
      <text:p text:style-name="P1895"><text:span text:style-name="T1896">11.2</text:span><text:span text:style-name="T1897">. ar paramos priemonei bus taikomas juridinių asmenų pelno mokestis (ar kitas tiesioginis apmokestinimas). Jeigu jis nustatytas tik iš dalies; – jo dydis;</text:span></text:p>
      <text:p text:style-name="P1898"><text:span text:style-name="T1899">11.3</text:span><text:span text:style-name="T1900">. išsamų siūlomos paramos mokėjimo tvarkaraštį.</text:span></text:p>
      <text:p text:style-name="P1901"><text:span text:style-name="T1902">12</text:span><text:span text:style-name="T1903">. Pagalbos kaupi</text:span><text:span text:style-name="T1904">mo atveju nurodykite:</text:span></text:p>
      <text:p text:style-name="P1905"><text:span text:style-name="T1906">12.1</text:span><text:span text:style-name="T1907">. numatomas paramos priemones, kurios bus teikiamos kartu su nurodytomis, tačiau dėl kurių dar nėra tiksliai apsispręsta;</text:span></text:p>
      <text:p text:style-name="P1908"><text:span text:style-name="T1909">12.2</text:span><text:span text:style-name="T1910">. paramos priemones, kurios nėra laikomos valstybės pagalba (apibūdinant priežastis);</text:span></text:p>
      <text:p text:style-name="P1911"><text:span text:style-name="T1912">12.3</text:span><text:span text:style-name="T1913">. ko</text:span><text:span text:style-name="T1914">kia projekto dalis bus finansuojama iš Europos Bendrijos šaltinių, pažymint priemones, kurios bus bendrai finansuojamos Bendrijos lėšomis, kokia bus teikiama papildoma parama iš kitų Europos ar tarptautinių finansinių institucijų;</text:span></text:p>
      <text:p text:style-name="P1915"><text:span text:style-name="T1916">12.4</text:span><text:span text:style-name="T1917">. apskaičiuotą vi</text:span><text:span text:style-name="T1918">sų pagalbos priemonių bendrosios subsidijos ekvivalentą (prieš atskaitant mokesčius);</text:span></text:p>
      <text:p text:style-name="P1919"><text:span text:style-name="T1920">12.5</text:span><text:span text:style-name="T1921">. apskaičiuotą visų pagalbos priemonių grynosios subsidijos ekvivalentą (atskaičius mokesčius).</text:span></text:p>
      <text:p text:style-name="P1922"/>
      <text:p text:style-name="P1923"><text:span text:style-name="T1924">IV</text:span><text:span text:style-name="T1925">. DUOMENYS APIE REMIAMUS PROJEKTUS</text:span></text:p>
      <text:p text:style-name="P1926"><text:span text:style-name="T1927">(Šioje dalyje<text:s/></text:span><text:span text:style-name="T1928">pateikta informacija skirta, be kita ko, nustatyti kapitalo-darbo santykio koeficientą – I)</text:span></text:p>
      <text:p text:style-name="P1929"/>
      <text:p text:style-name="P1930"><text:span text:style-name="T1931">13</text:span><text:span text:style-name="T1932">. Nurodykite:</text:span></text:p>
      <text:p text:style-name="P1933"><text:span text:style-name="T1934">13.1</text:span><text:span text:style-name="T1935">. investicijų projekto vykdymo vietą (regionas, savivaldybė ir adresas);</text:span></text:p>
      <text:p text:style-name="P1936"><text:span text:style-name="T1937">13.2</text:span><text:span text:style-name="T1938">. investicijų projekto pradžios ir pabaigos datą;</text:span></text:p>
      <text:p text:style-name="P1939"><text:span text:style-name="T1940">13.3</text:span><text:span text:style-name="T1941">. numatytą naujos gamybos pradžios datą ir metus, kuriais gali būti pasiektas visas gamybinis pajėgumas.</text:span></text:p>
      <text:p text:style-name="P1942"><text:span text:style-name="T1943">14</text:span><text:span text:style-name="T1944">. Aprašykite investicijų projektą, pažymėdami:</text:span></text:p>
      <text:p text:style-name="P1945"><text:span text:style-name="T1946">14.1</text:span><text:span text:style-name="T1947">. koks tai projektas, ar tai yra nauja įmonė, ar esamos įmonės pajėgumų padidinimas, ar<text:s/></text:span><text:span text:style-name="T1948">kt.;</text:span></text:p>
      <text:p text:style-name="P1949"><text:span text:style-name="T1950">14.2</text:span><text:span text:style-name="T1951">. kas būdinga projektui (trumpai apibūdinant projektą).</text:span></text:p>
      <text:p text:style-name="P1952"><text:span text:style-name="T1953">15</text:span><text:span text:style-name="T1954">. Pateikite šiuos duomenis apie bendrų projekto išlaidų (t. y. išlaidų materialiajam ir nematerialiajam naujam turtui, kurį ūkio subjektas įsigyja (perka, išsinuomoja) investicijų</text:span><text:span text:style-name="T1955"><text:s/>projektui vykdyti ir kuris turto pirkimo atveju neteks vertės atitinkamo turto naudojimo laikotarpiu) ir remiamų projekto išlaidų (t. y. išlaidų materialiajam ir nematerialiajam turtui, kurios gali būti apmokėtos pagal Konkurencijos tarybos nustatytas val</text:span><text:span text:style-name="T1956">stybės pagalbos regiono plėtrai teikimo taisykles) suskirstymą:</text:span></text:p>
      <text:p text:style-name="P1957"><text:span text:style-name="T1958">15.1</text:span><text:span text:style-name="T1959">. bendros kapitalo išlaidos, duomenys apie turto nuvertėjimą projekto vykdymo metu;</text:span></text:p>
      <text:p text:style-name="P1960"><text:span text:style-name="T1961">15.2</text:span><text:span text:style-name="T1962">. kapitalo ir ne kapitalo išlaidos, susijusios su investicijų projektu, užpildant 1 lentelę.</text:span></text:p>
      <text:p text:style-name="P1963"/>
      <text:p text:style-name="P1964"><text:span text:style-name="T1965">1</text:span><text:span text:style-name="T1966"><text:s/>lentelė</text:span></text:p>
      <text:p text:style-name="P1967"/>
      <text:p text:style-name="P1968"><text:span text:style-name="T1969">Kapitalo ir ne kapitalo išlaidos, susijusios su investicijų projektu</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
          </table:table-cell>
          <table:table-cell table:style-name="TableCell1984" table:number-columns-spanned="4">
            <text:p text:style-name="P1985">Bendrosios išlaidos</text:p>
          </table:table-cell>
          <table:covered-table-cell/>
          <table:covered-table-cell/>
          <table:covered-table-cell/>
          <table:table-cell table:style-name="TableCell1986" table:number-columns-spanned="4">
            <text:p text:style-name="P1987">Remiamos išlaidos</text:p>
          </table:table-cell>
          <table:covered-table-cell/>
          <table:covered-table-cell/>
          <table:covered-table-cell/>
        </table:table-row>
        <table:table-row table:style-name="TableRow1988">
          <table:table-cell table:style-name="TableCell1989">
            <text:p text:style-name="P1990">Kapitalas</text:p>
          </table:table-cell>
          <table:table-cell table:style-name="TableCell1991">
            <text:p text:style-name="P1992">1 metai</text:p>
          </table:table-cell>
          <table:table-cell table:style-name="TableCell1993">
            <text:p text:style-name="P1994">2 metai</text:p>
          </table:table-cell>
          <table:table-cell table:style-name="TableCell1995">
            <text:p text:style-name="P1996">3 metai</text:p>
          </table:table-cell>
          <table:table-cell table:style-name="TableCell1997">
            <text:p text:style-name="P1998">Kt.</text:p>
          </table:table-cell>
          <table:table-cell table:style-name="TableCell1999">
            <text:p text:style-name="P2000">1 metai</text:p>
          </table:table-cell>
          <table:table-cell table:style-name="TableCell2001">
            <text:p text:style-name="P2002">2 metai</text:p>
          </table:table-cell>
          <table:table-cell table:style-name="TableCell2003">
            <text:p text:style-name="P2004">3 metai</text:p>
          </table:table-cell>
          <table:table-cell table:style-name="TableCell2005">
            <text:p text:style-name="P2006">Kt.</text:p>
          </table:table-cell>
        </table:table-row>
        <table:table-row table:style-name="TableRow2007">
          <table:table-cell table:style-name="TableCell2008" table:number-columns-spanned="9">
            <text:p text:style-name="P2009">Žemė</text:p>
          </table: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able:number-columns-spanned="9">
            <text:p text:style-name="P2012">Pastatai</text:p>
          </table: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9">
            <text:p text:style-name="P2015">Įrengimai,<text:s/></text:p>
            <text:p text:style-name="P2016">mechanizmai</text:p>
          </table: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9">
            <text:p text:style-name="P2019">Priemonės</text:p>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9">
            <text:p text:style-name="P2022">Nematerialusis<text:s/></text:p>
            <text:p text:style-name="P2023">turtas</text:p>
          </table: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9">
            <text:p text:style-name="P2026">Kt. (nurodyti)</text:p>
          </table: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9">
            <text:p text:style-name="P2029"><text:span text:style-name="T2030">Ne kapitalas</text:span></text:p>
          </table: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9">
            <text:p text:style-name="P2033">Papildomas<text:s/></text:p>
            <text:p text:style-name="P2034">apyvartinis kapitalas</text:p>
          </table: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9">
            <text:p text:style-name="P2037">Moksliniai tyrimai<text:s/></text:p>
            <text:p text:style-name="P2038">ir technologijų plėtra</text:p>
          </table: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able:number-columns-spanned="9">
            <text:p text:style-name="P2041">Paleidimo išlaidos</text:p>
          </table: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able:number-columns-spanned="9">
            <text:p text:style-name="P2044">Kt. (nurodyti)</text:p>
          </table: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9">
            <text:p text:style-name="P2047"><text:span text:style-name="T2048">Iš viso</text:span></text:p>
          </table:table-cell>
          <table:covered-table-cell/>
          <table:covered-table-cell/>
          <table:covered-table-cell/>
          <table:covered-table-cell/>
          <table:covered-table-cell/>
          <table:covered-table-cell/>
          <table:covered-table-cell/>
          <table:covered-table-cell/>
        </table:table-row>
      </table:table>
      <text:p text:style-name="P2049"/>
      <text:p text:style-name="P2050"><text:span text:style-name="T2051">16</text:span><text:span text:style-name="T2052">. Pateikite duomenis apie bendrų investicijų projekto išlaidų<text:s/></text:span><text:span text:style-name="T2053">finansavimą užpildydami 2 lentelę:</text:span></text:p>
      <text:p text:style-name="P2054"/>
      <text:p text:style-name="P2055"><text:span text:style-name="T2056">2</text:span><text:span text:style-name="T2057"><text:s/>lentelė</text:span></text:p>
      <text:p text:style-name="P2058"/>
      <text:p text:style-name="P2059"><text:span text:style-name="T2060">Bendrų investicijų projekto išlaidų finansavimas</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2">
            <text:p text:style-name="P2070"/>
          </table:table-cell>
          <table:table-cell table:style-name="TableCell2071" table:number-columns-spanned="4">
            <text:p text:style-name="P2072">Suma</text:p>
          </table:table-cell>
          <table:covered-table-cell/>
          <table:covered-table-cell/>
          <table:covered-table-cell/>
        </table:table-row>
        <table:table-row table:style-name="TableRow2073">
          <table:covered-table-cell>
            <text:p text:style-name="P2074"/>
          </table:covered-table-cell>
          <table:table-cell table:style-name="TableCell2075">
            <text:p text:style-name="P2076">1 metai</text:p>
          </table:table-cell>
          <table:table-cell table:style-name="TableCell2077">
            <text:p text:style-name="P2078">2 metai</text:p>
          </table:table-cell>
          <table:table-cell table:style-name="TableCell2079">
            <text:p text:style-name="P2080">3 metai</text:p>
          </table:table-cell>
          <table:table-cell table:style-name="TableCell2081">
            <text:p text:style-name="P2082">Kt.</text:p>
          </table:table-cell>
        </table:table-row>
        <table:table-row table:style-name="TableRow2083">
          <table:table-cell table:style-name="TableCell2084">
            <text:p text:style-name="P2085">Vidaus ištekliai</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Įnašai į akcinį kapitalą</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Paskolos iš privačių institucijų</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Paskolos iš valstybinių<text:s/>institucijų</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Valstybės parama (nacionalinė ir Bendrijo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Kiti (nurodykite)</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Iš viso</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
      <text:p text:style-name="P2160"/>
      <text:p text:style-name="P2161"><text:span text:style-name="T2162">17</text:span><text:span text:style-name="T2163">. Apibūdinkite, kokią įtaką investicijų projektas turės užimtumui, pažymėdami:</text:span></text:p>
      <text:p text:style-name="P2164"><text:span text:style-name="T2165">17.1</text:span><text:span text:style-name="T2166">. ar įgyvendinus projektą bus sukurtos naujos darbo vietos.<text:s/></text:span><text:span text:style-name="T2167">Jeigu taip, nurodykite – koks darbo vietų skaičius turi būti sukurtas ir kokiu laikotarpiu tai turi būti daroma, bei aprašykite šias darbo vietas;</text:span></text:p>
      <text:p text:style-name="P2168"><text:span text:style-name="T2169">17.2</text:span><text:span text:style-name="T2170">. ar įgyvendinus projektą bus išsaugotos esamos darbo vietos. Jeigu taip, nurodykite – koks darbo vie</text:span><text:span text:style-name="T2171">tų skaičius turi būti išsaugotas ir kokiu laikotarpiu tai turi būti daroma, bei aprašykite šias darbo vietas;</text:span></text:p>
      <text:p text:style-name="P2172"><text:span text:style-name="T2173">17.3</text:span><text:span text:style-name="T2174">. kaip bus perkvalifikuojami darbuotojai, nurodydami valandų skaičiaus vidurkį ir išlaidas (išskyrus stažuotojų atlyginimus), reikalingas<text:s/></text:span><text:span text:style-name="T2175">šioms nuolatinėms darbo vietoms užtikrinti;</text:span></text:p>
      <text:p text:style-name="P2176"><text:span text:style-name="T2177">17.4</text:span><text:span text:style-name="T2178">. kodėl šioms darbo vietoms kiltų neišvengiamas pavojus, jeigu projektas nebūtų realizuotas.</text:span></text:p>
      <text:p text:style-name="P2179"/>
      <text:p text:style-name="P2180"><text:span text:style-name="T2181">V</text:span><text:span text:style-name="T2182">. GAMYBINIAI PAJĖGUMAI IR VEIKIAMA (-OS) RINKA(-OS)</text:span></text:p>
      <text:p text:style-name="P2183"><text:span text:style-name="T2184">(Šioje dalyje pateikta informacija skirta nustaty</text:span><text:span text:style-name="T2185">ti konkurencijos koeficientą – T)</text:span></text:p>
      <text:p text:style-name="P2186"/>
      <text:p text:style-name="P2187"><text:span text:style-name="T2188">18</text:span><text:span text:style-name="T2189">. Apibūdinkite projekte numatytą gaminį:</text:span></text:p>
      <text:p text:style-name="P2190"><text:span text:style-name="T2191">18.1</text:span><text:span text:style-name="T2192">. kokia prekė bus gaminama įgyvendinus investiciją (pagal Lietuvos Respublikos kombinuotąją muitų tarifų ir užsienio prekybos statistikos nomenklatūrą) ir koks yra atit</text:span><text:span text:style-name="T2193">inkamas sektorius (jo dalis) (pagal Ekonominės veiklos rūšių klasifikatorių);</text:span></text:p>
      <text:p text:style-name="P2194"><text:span text:style-name="T2195">18.2</text:span><text:span text:style-name="T2196">. kokią prekę ji pakeis (jeigu šios pakeistos prekės nėra gaminamos toje pačioje vietoje, nurodykite jų gaminimo vietą);</text:span></text:p>
      <text:p text:style-name="P2197"><text:span text:style-name="T2198">18.3</text:span><text:span text:style-name="T2199">. kokia kita prekė gali būti gaminama tai</text:span><text:span text:style-name="T2200">s pačiais įrenginiais mažomis išlaidomis arba be papildomų išlaidų.</text:span></text:p>
      <text:p text:style-name="P2201"><text:span text:style-name="T2202">19</text:span><text:span text:style-name="T2203">. Apibūdinkite atitinkamą geografinę rinką.</text:span></text:p>
      <text:p text:style-name="P2204"><text:span text:style-name="T2205">20</text:span><text:span text:style-name="T2206">. Pateikite šiuos duomenis, apibūdinančius gamybinius pajėgumus:</text:span></text:p>
      <text:p text:style-name="P2207"><text:span text:style-name="T2208">20.1</text:span><text:span text:style-name="T2209">. projekto poveikį skaitmenine išraiška pagalbos gavėjo<text:s/></text:span><text:span text:style-name="T2210">bendriems perspektyviems pajėgumams EEE ir Lietuvos Respublikoje (įskaitant ir grupės lygiu) kiekvienos atitinkamos prekės atžvilgiu (vienetais per metus iki tų metų, kuriais projektas buvo pradėtas, ir baigus projektą);</text:span></text:p>
      <text:p text:style-name="P2211"><text:span text:style-name="T2212">20.2</text:span><text:span text:style-name="T2213">. atitinkamo sektoriaus (jo</text:span><text:span text:style-name="T2214"><text:s/>dalies) bendro atitinkamos geografinės rinkos pajėgumų naudojimo koeficientą per praėjusius penkerius metus. Kokia pajėgumų dalis minėtu laikotarpiu priklausė pagalbos gavėjui ir koks buvo jo pajėgumų naudojimo koeficientas atitinkamame sektoriuje (jo dal</text:span><text:span text:style-name="T2215">yje)?</text:span></text:p>
      <text:p text:style-name="P2216"><text:span text:style-name="T2217">21</text:span><text:span text:style-name="T2218">. Pateikite šiuos duomenis apie rinką:</text:span></text:p>
      <text:p text:style-name="P2219"><text:span text:style-name="T2220">21.1</text:span><text:span text:style-name="T2221">. atitinkamos prekės gamyba (pridėjus importą ir atėmus eksportą) per praėjusius penkerius finansinius metus (atskirai kiekvienais metais). Jeigu yra, įtraukti kitų šaltinių parengtus statistinius<text:s/></text:span><text:span text:style-name="T2222">duomenis atsakymui pagrįsti;</text:span></text:p>
      <text:p text:style-name="P2223"><text:span text:style-name="T2224">21.2</text:span><text:span text:style-name="T2225">. atitinkamos prekės gamybos (pridėjus importą ir atėmus eksportą) prognozę sekantiems trejiems metams. Jeigu yra, įtraukti kitų šaltinių parengtus statistinius duomenis atsakymui pagrįsti;</text:span></text:p>
      <text:p text:style-name="P2226"><text:span text:style-name="T2227">21.3</text:span><text:span text:style-name="T2228">. rinkos būklę apibūd</text:span><text:span text:style-name="T2229">inančius duomenis (ar atitinkama rinka smunka ir dėl kokių priežasčių. Jeigu ne, taip pat nurodykite priežastis);</text:span></text:p>
      <text:p text:style-name="P2230"><text:span text:style-name="T2231">21.4</text:span><text:span text:style-name="T2232">. pagalbos gavėjo (arba susijusių ūkio subjektų grupės) rinkos dalį (pagal vertę) metams iki projekto pradžios ir baigus jį vykdyti.</text:span></text:p>
      <text:p text:style-name="P2233"/>
      <text:p text:style-name="P2234"><text:span text:style-name="T2235">VI</text:span><text:span text:style-name="T2236">. POVEIKIS REGIONUI</text:span></text:p>
      <text:p text:style-name="P2237"><text:span text:style-name="T2238">(Šioje dalyje pateikta informacija yra skirta nustatyti poveikio regionui koeficientą – M)</text:span></text:p>
      <text:p text:style-name="P2239"/>
      <text:p text:style-name="P2240"><text:span text:style-name="T2241">22</text:span><text:span text:style-name="T2242">. Apibūdinkite projekto poveikį pagalbos gavėjo pirmosios eilės tiekėjų ir vartotojų užimtumui, pasirinkdami tinkamiausią iš pat</text:span><text:span text:style-name="T2243">eiktų variantų:</text:span></text:p>
      <text:p text:style-name="P2244"><text:span text:style-name="T2245">22.1</text:span><text:span text:style-name="T2246">. kiekvienai darbo vietai, kurią įsteigė pagalbos gavėjas, sukurta daug darbo vietų (daugiau nei 100%);</text:span></text:p>
      <text:p text:style-name="P2247"><text:span text:style-name="T2248">22.2</text:span><text:span text:style-name="T2249">. kiekvienai darbo vietai, kurią įsteigė pagalbos gavėjas, sukurtas vidutinis darbo vietų skaičius (nuo 50 iki 100%);</text:span></text:p>
      <text:p text:style-name="P2250"><text:span text:style-name="T2251">22</text:span><text:span text:style-name="T2252">.3</text:span><text:span text:style-name="T2253">. kiekvienai darbo vietai, kurią įsteigė pagalbos gavėjas, sukurta mažai darbo vietų (mažiau nei 50%).</text:span></text:p>
      <text:p text:style-name="P2254"><text:span text:style-name="T2255">23</text:span><text:span text:style-name="T2256">. Pagrįskite ir paaiškinkite atsakymą į 22 punkto klausimą.</text:span></text:p>
      <text:p text:style-name="P2257"><text:span text:style-name="T2258">24</text:span><text:span text:style-name="T2259">. Pateikite kuo išsamesnį galimų naujos produkcijos pirmosios eilės tiekėjų</text:span><text:span text:style-name="T2260"><text:s/>remiamame regione ir (arba) remiamuose regionuose sąrašą.</text:span></text:p>
      <text:p text:style-name="P2261"><text:span text:style-name="T2262">25</text:span><text:span text:style-name="T2263">. Pateikite kuo išsamesnį galimų naujos produkcijos vartotojų remiamame regione ir (arba) remiamuose regionuose sąrašą.</text:span></text:p>
      <text:p text:style-name="P2264">______________</text:p>
      <text:p text:style-name="P22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14:37:00Z</meta:creation-date>
    <dc:date>2015-09-11T14:37:00Z</dc:date>
    <meta:template xlink:href="Normal" xlink:type="simple"/>
    <meta:editing-cycles>2</meta:editing-cycles>
    <meta:editing-duration>PT0S</meta:editing-duration>
    <meta:document-statistic meta:page-count="20" meta:paragraph-count="792" meta:word-count="7384" meta:character-count="57838" meta:row-count="1898" meta:non-whitespace-character-count="51246"/>
  </office:meta>
</office:document-meta>
</file>